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mgevingsvergunning regulier en uitgebreid 31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 regulier en uitgebreid </text:span>
          </text:p>
            <text:p text:style-name="common-al">Burgemeester en wethouders maken bekend dat zij de volgende aanvragen om omgevingsvergunning hebben ontvangen: </text:p>
            <text:p text:style-name="common-al">’s-Gravenpolder, Ambachtshofje 9, 17 december 2014, het uitbreiden van de woning aan de voorzijde. </text:p>
            <text:p text:style-name="common-al">’s-Gravenpolder, Ambachtshofje 10, 17 december 2014, het uitbreiden van de woning aan de voorzijde. </text:p>
            <text:p text:style-name="common-al">Nieuwdorp, Italieweg Kad. A 1397, 16 december 2014, het bouwen van een pomphuis ten behoeve van warmtenet*.</text:p>
            <text:p text:style-name="common-al">De aanvragen met een sterretje(*) achter de aanvraag liggen vanaf de publicatiedatum gedurende 2 weken ter inzage bij de afdeling Ruimtelijke Ontwikkeling. De aanvraag en bijbehorende stukken zijn iedere werkdag in te zien gedurende reguliere openingstijden. Belanghebbenden kunnen gedurende 2 weken na publicatie een schriftelijke zienswijze indienen tegen een aanvraag. Uw zienswijze kunt u richten aan het college van burgemeester en wethouders van Borsele, postbus 1, 4450 AA Heinkenszand. </text:p>
            <text:p text:style-name="tussenkopcur">
            <text:span text:style-name="nadrukvet">Aanvragen reguliere procedure</text:span>
          </text:p>
            <text:p text:style-name="common-al">De publicatie van de aanvragen heeft een informatief karakter. Tegen een aanvraag kan geen bezwaarschrift worden ingediend </text:p>
            <text:p text:style-name="common-al">Verleende omgevingsvergunning regulier </text:p>
            <text:p text:style-name="common-al">’s-Gravenpolder, Vuurdoornstraat 1, 17 december 2014, het bouwen van een woning </text:p>
            <text:p text:style-name="common-al">’s-Heer Abtskerke, Bosseweg 1, 18 december 2014, het vernieuwen van het dak. </text:p>
            <text:p text:style-name="common-al">
            <text:span text:style-name="nadrukvet"/>
          </text:p>
            <text:p text:style-name="common-al">
            <text:span text:style-name="nadrukvet">
              <text:span text:style-name="nadrukcur">Bezwaar</text:span>
            </text:span>
            <text:span text:style-name="nadrukvet">
              <text:span text:style-name="nadrukondlijn"/>
            </text:span>
          </text:p>
            <text:p text:style-name="common-al">De beschikkingen en bijbehorende stukken liggen vanaf de verzenddatum van het besluit gedurende 6 weken ter inzage bij de afdeling Bouwen en Wonen.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ussenkopcur">
            <text:span text:style-name="nadrukvet">Verlengen</text:span>
            <text:span text:style-name="nadrukvet"> beslistermijn </text:span>
          </text:p>
            <text:p text:style-name="common-al">Op grond van artikel 3.9 lid 2 Wet algemene bepalingen omgevingsrecht hebben wij besloten de termijn voor het nemen van een besluit naar aanleiding van de onderstaande aanvragen, te verlengen met zes weken: </text:p>
            <text:p text:style-name="common-al">Borssele, Weststraat 5, 31 oktober 2014, het plaatsen van een dakkapel aan de voorkant van de woning en het wijzigen van de gevelindeling. </text:p>
            <text:p text:style-name="last-al">Baarland, Hellenburgstraat (ong), 4 november 2014, het vernieuwen van het bestaande glastuinbouwbedrijf.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8198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8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8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regulier en uitgebreid 3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982</meta:user-defined>
    <meta:user-defined meta:name="OVERHEIDop.GmbID/DC.identifier">gmb-2014-81982</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38 388233</meta:user-defined>
    <meta:user-defined meta:name="OVERHEIDop.versieInformatie"/>
  </office:meta>
</office:document-meta>
</file>