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Schouw 57, 1613 C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57</text:p>
            <text:p text:style-name="common-al">Voor: het plaatsen van een inrit/uitrit</text:p>
            <text:p text:style-name="common-al">Datum verzonden: 17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Schouw 57, 1613 CL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75</meta:user-defined>
    <meta:user-defined meta:name="OVERHEIDop.GmbID/DC.identifier">gmb-2014-8197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CL 59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409 522198</meta:user-defined>
    <meta:user-defined meta:name="OVERHEIDop.versieInformatie"/>
  </office:meta>
</office:document-meta>
</file>