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vier bomen</text:p>
            <text:p text:style-name="common-al">Locatie: Singel 40, 1755 NT in Petten</text:p>
            <text:p text:style-name="common-al">Kenmerk: O-14-0452</text:p>
            <text:p text:style-name="common-al">Verzonden: 23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196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6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6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66</meta:user-defined>
    <meta:user-defined meta:name="OVERHEIDop.GmbID/DC.identifier">gmb-2014-8196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T 40</meta:user-defined>
    <meta:user-defined meta:name="OVERHEIDop.woonplaats">Petten</meta:user-defined>
    <meta:user-defined meta:name="OVERHEIDop.straatnaam">Singe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093 531252</meta:user-defined>
    <meta:user-defined meta:name="OVERHEIDop.versieInformatie"/>
  </office:meta>
</office:document-meta>
</file>