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Waterrad 1, 1613 C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1</text:p>
            <text:p text:style-name="common-al">Voor: het vergroten van de woning aan de voorzijde en het plaatsen van een dakkapel op de voorzijde van de woning</text:p>
            <text:p text:style-name="common-al">Datum verzonden: 17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Waterrad 1, 1613 CS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964</meta:user-defined>
    <meta:user-defined meta:name="OVERHEIDop.GmbID/DC.identifier">gmb-2014-8196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CS 1</meta:user-defined>
    <meta:user-defined meta:name="OVERHEIDop.woonplaats">Grootebroek</meta:user-defined>
    <meta:user-defined meta:name="OVERHEIDop.straatnaam">Waterrad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422 522250</meta:user-defined>
    <meta:user-defined meta:name="OVERHEIDop.versieInformatie"/>
  </office:meta>
</office:document-meta>
</file>