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INFURTSTRAAT PERCEEL ZLK X 688, TWEE TIJDELIJK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Steinfurtstraat perceel ZLK X 688<text:span text:style-name="nadrukvet"> – </text:span>ontvangen 22 december 2014 voor het aanleggen van twee tijdelijke uitrit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INFURTSTRAAT PERCEEL ZLK X 688, TWEE TIJDELIJK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62</meta:user-defined>
    <meta:user-defined meta:name="OVERHEIDop.GmbID/DC.identifier">gmb-2014-819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P 15</meta:user-defined>
    <meta:user-defined meta:name="OVERHEIDop.woonplaats">Zwolle</meta:user-defined>
    <meta:user-defined meta:name="OVERHEIDop.straatnaam">Steinfu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673 505176</meta:user-defined>
    <meta:user-defined meta:name="OVERHEIDop.versieInformatie"/>
  </office:meta>
</office:document-meta>
</file>