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en medegebruiken van 14 camper-overnachtingsplaatsen</text:p>
            <text:p text:style-name="common-al">Locatie: Parallelweg 33, 1751 EG in 't Zand</text:p>
            <text:p text:style-name="common-al">Kenmerk: O-14-0449</text:p>
            <text:p text:style-name="common-al">Verzonden: 23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196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6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6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61</meta:user-defined>
    <meta:user-defined meta:name="OVERHEIDop.GmbID/DC.identifier">gmb-2014-8196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ED 31</meta:user-defined>
    <meta:user-defined meta:name="OVERHEIDop.woonplaats">'t Zand</meta:user-defined>
    <meta:user-defined meta:name="OVERHEIDop.straatnaam">Parallel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927 538268</meta:user-defined>
    <meta:user-defined meta:name="OVERHEIDop.versieInformatie"/>
  </office:meta>
</office:document-meta>
</file>