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TWOLDERPLEIN BLOK A, BIOSCOOP MET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atwolderplein Blok A</text:span>
            <text:span text:style-name="nadrukvet"> – </text:span>ontvangen 19 december 2014 voor het bouwen van een bioscoop met een commerciële ruimt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6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TWOLDERPLEIN BLOK A, BIOSCOOP MET COMMERCIËL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960</meta:user-defined>
    <meta:user-defined meta:name="OVERHEIDop.GmbID/DC.identifier">gmb-2014-819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Ka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91 503162</meta:user-defined>
    <meta:user-defined meta:name="OVERHEIDop.versieInformatie"/>
  </office:meta>
</office:document-meta>
</file>