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Geerling 39, 1613 P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eerling 39</text:p>
            <text:p text:style-name="common-al">Voor: het plaatsen van een tijdelijke schaduwhal</text:p>
            <text:p text:style-name="common-al">Beslisdatum was: 13 januari 2015</text:p>
            <text:p text:style-name="common-al">Beslisdatum wordt:11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95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5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5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Geerling 39, 1613 P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952</meta:user-defined>
    <meta:user-defined meta:name="OVERHEIDop.GmbID/DC.identifier">gmb-2014-8195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G 39</meta:user-defined>
    <meta:user-defined meta:name="OVERHEIDop.woonplaats">Grootebroek</meta:user-defined>
    <meta:user-defined meta:name="OVERHEIDop.straatnaam">Geerlin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18 524729</meta:user-defined>
    <meta:user-defined meta:name="OVERHEIDop.versieInformatie"/>
  </office:meta>
</office:document-meta>
</file>