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gebruiken of laten gebruiken van een bedrijfswoning voor bewoning door een derde die geen functionele binding heeft met de landbouwinrichting waarvan de bedrijfswoning onderdeel uitmaakt</text:p>
            <text:p text:style-name="common-al">Locatie: Ruigeweg 100, 1751 HH in Schagerbrug</text:p>
            <text:p text:style-name="common-al">Kenmerk: O-14-0447</text:p>
            <text:p text:style-name="common-al">Verzonden: 23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195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5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5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50</meta:user-defined>
    <meta:user-defined meta:name="OVERHEIDop.GmbID/DC.identifier">gmb-2014-8195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1HH 100</meta:user-defined>
    <meta:user-defined meta:name="OVERHEIDop.woonplaats">Schagerbrug</meta:user-defined>
    <meta:user-defined meta:name="OVERHEIDop.straatnaam">Ruig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340 535486</meta:user-defined>
    <meta:user-defined meta:name="OVERHEIDop.versieInformatie"/>
  </office:meta>
</office:document-meta>
</file>