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name="id1-3-2-2-11-4-1-1" style:parent-style-name="colspec">
      <style:table-column-properties style:rel-column-width="50*"/>
    </style:style>
    <style:style style:family="table-column" style:name="id1-3-2-2-11-4-1-2" style:parent-style-name="colspec">
      <style:table-column-properties style:rel-column-width="50*"/>
    </style:style>
  </office:automatic-styles>
  <office:body>
    <office:text>
      <text:p text:style-name="new_page_staatscourant"/>
      <text:p text:style-name="single-kop-titel">Verordening op de heffing en in vordering van onroerende zaak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lphen-Chaam; </text:p>
            <text:p text:style-name="al">gelezen het voorstel van het college van burgemeester en wethouders d.d. 2 december 2014;</text:p>
            <text:p text:style-name="al">gelet op artikel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span text:style-name="nadrukvet">INVORDERING VAN</text:span>
              <text:span text:style-name="nadrukvet">ONROERENDE</text:span>
              <text:span text:style-name="nadrukvet">-</text:span>
              <text:span text:style-name="nadrukvet">ZAAKBELASTING</text:span>
              <text:span text:style-name="nadrukvet">EN</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 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p text:style-name="al">
              <text:span text:style-name="nadrukvet">Artikel3 Maatstaf van heffing</text:span>
            </text:p>
            <text:list text:style-name="id1-3-2-2-3-4">
              <text:list-item text:style-override="id1-3-2-2-3-4-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4-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beurd bij de bepaling van de in dat artikel bedoelde waarde, de waarde van:</text:p>
            <text:list text:style-name="id1-3-2-2-4-3">
              <text:list-item text:style-override="id1-3-2-2-4-3-1">
                <text:number/>
                <text:list text:style-name="id1-3-2-2-4-3-1-2">
                  <text:list-item text:style-override="id1-3-2-2-4-3-1-2-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1-2-2">
                    <text:number>a.</text:number>
                    <text:p text:style-name="al">glasopstanden, die bedrijfsmatig worden aangewend voor de kweek of teelt van gewassen, voor zover de ondergrond daarvan bestaat uit de in onderdeel a bedoelde grond;</text:p>
                  </text:list-item>
                  <text:list-item text:style-override="id1-3-2-2-4-3-1-2-3">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1-2-4">
                    <text:number>c.</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1-2-5">
                    <text:number>d.</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1-2-6">
                    <text:number>e.</text:number>
                    <text:p text:style-name="al">openbare land- en waterwegen en banen voor openbaar vervoer per rail, een en ander met inbegrip van kunstwerken;</text:p>
                  </text:list-item>
                  <text:list-item text:style-override="id1-3-2-2-4-3-1-2-7">
                    <text:number>f.</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1-2-8">
                    <text:number>g.</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1-2-9">
                    <text:number>h.</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2-10">
                    <text:number>i.</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2-1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2-12">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2-13">
                    <text:number>l.</text:number>
                    <text:p text:style-name="al">begraafplaatsen, urnentuinen en crematoria, een en ander met uitzondering van delen van zodanige onroerende zaken die dienen als woning;</text:p>
                  </text:list-item>
                </text:list>
              </text:list-item>
              <text:list-item text:style-override="id1-3-2-2-4-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section>
          <text:section text:name="artikel_id1-3-2-2-5" text:style-name="artikel">
            <text:p text:style-name="artikel_kop_titel"><text:span text:style-name="artikel_kop_label">Artikel</text:span> <text:span text:style-name="artikel_kop_nr">5 Belastingtarieven</text:spa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050 %</text:p>
                  </text:list-item>
                  <text:list-item text:style-override="id1-3-2-2-5-2-3-2">
                    <text:number>b.</text:number>
                    <text:p text:style-name="al">de eigenarenbelasting:</text:p>
                  </text:list-item>
                </text:list>
              </text:list-item>
              <text:list-item text:style-override="id1-3-2-2-5-3">
                <text:number>•</text:number>
                <text:p text:style-name="al">voor onroerende zaken die in hoofdzaak tot woning dienen 0,1074 %</text:p>
              </text:list-item>
              <text:list-item text:style-override="id1-3-2-2-5-4">
                <text:number>•</text:number>
                <text:p text:style-name="al">voor onroerende zaken die niet in hoofdzaak tot woning dienen 0,1407 %</text:p>
              </text:list-item>
              <text:list-item text:style-override="id1-3-2-2-5-5">
                <text:number>1.</text:number>
                <text:p text:style-name="al">Belastingbedragen tot € 10,00 worden niet geheven. </text:p>
                <text:p text:style-name="al">Voor de toepassing van de vorige volzin wordt het totaal van op één aanslagbiljet verenigde verschuldigde bedragen onroerende-zaakbelastingen of andere heffingen aangemerkt als één belastingbedrag.</text:p>
                <text:p text:style-name="al"/>
              </text:list-item>
            </text:list>
          </text:section>
          <text:section text:name="artikel_id1-3-2-2-6" text:style-name="artikel">
            <text:p text:style-name="artikel_kop_titel"><text:span text:style-name="artikel_kop_label">Artikel</text:span> <text:span text:style-name="artikel_kop_nr">6 Wijze</text:span>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 Termijnen</text:span> van betaling</text:p>
            <text:list text:style-name="id1-3-2-2-7-2">
              <text:list-item text:style-override="id1-3-2-2-7-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7-3">
                <text:number>1.</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7-4">
                <text:number>1.</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7-5">
                <text:number>1.</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6">
                <text:number>1.</text:number>
                <text:p text:style-name="al">De Algemene termijnenwet is niet van toepassing op in de voorgaande leden gestelde termijnen.</text:p>
                <text:p text:style-name="al"/>
              </text:list-item>
            </text:list>
          </text:section>
          <text:section text:name="artikel_id1-3-2-2-8" text:style-name="artikel">
            <text:p text:style-name="artikel_kop_titel"><text:span text:style-name="artikel_kop_label">Artikel</text:span> <text:span text:style-name="artikel_kop_nr">8 Nadere</text:span> regels door het Dagelijks Bestuur</text:p>
            <text:p text:style-name="al">Het Dagelijks Bestuur van de Belastingsamenwerking West-Brabant kan nadere regels geven met betrekking tot de heffing en invordering van de onroerende zaakbelastingen.</text:p>
            <text:p text:style-name="al"/>
          </text:section>
          <text:section text:name="artikel_id1-3-2-2-9" text:style-name="artikel">
            <text:p text:style-name="artikel_kop_titel"><text:span text:style-name="artikel_kop_label">Artikel</text:span> <text:span text:style-name="artikel_kop_nr">9 Kwijtschelding</text:span> </text:p>
            <text:p text:style-name="al">Bij de invordering van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onroerende-zaakbelastingen Alphen-Chaam 2014’, vastgesteld bij raadsbesluit van 12 december 2013, gewijzigd bij besluit van 30 januari 2014,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werking met ingang van de eerste dag na die van de bekendmaking. </text:p>
              </text:list-item>
              <text:list-item text:style-override="id1-3-2-2-10-4">
                <text:number>3.</text:number>
                <text:p text:style-name="al">De datum van ingang van de heffing is 1 januari 2015. </text:p>
                <text:p text:style-name="al"/>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cur">'Verordening </text:span><text:span text:style-name="nadrukcur">onroerende</text:span><text:span text:style-name="nadrukcur">-</text:span><text:span text:style-name="nadrukcur">zaakbelastingen</text:span><text:span text:style-name="nadrukcur"> Alphen-Chaam </text:span><text:span text:style-name="nadrukcur">201</text:span><text:span text:style-name="nadrukcur">5</text:span><text:span text:style-name="nadrukcur">’</text:span><text:span text:style-name="nadrukcur">.</text:span></text:p>
            <text:p text:style-name="al">Aldus vastgesteld in de openbare raadsvergadering van 18 december 2014.</text:p>
            <text:section text:name="table_id1-3-2-2-11-4" text:style-name="table">
              <text:p text:style-name="table_top"/>
              <table:table table:style-name="tgroup">
                <table:table-column table:style-name="id1-3-2-2-11-4-1-1"/>
                <table:table-column table:style-name="id1-3-2-2-11-4-1-2"/>
                <table:table-row table:style-name="row">
                  <table:table-cell table:number-columns-spanned="1" table:number-rows-spanned="1" table:style-name="entry">
                    <text:p text:style-name="table_al">De griffier,</text:p>
                  </table:table-cell>
                  <table:table-cell table:number-columns-spanned="1" table:number-rows-spanned="1" table:style-name="entry">
                    <text:p text:style-name="table_al">De voorzitter,</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12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
                <text:span text:style-name="nr">Nr. 81948</text:span>
                <text:line-break/>
                <text:date style:data-style-name="dag" text:date-value="2014-12-29" text:fixed="true"/>
                <text:line-break/>
                <text:date style:data-style-name="jaar" text:date-value="2014-12-29"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1948</text:span>
                <text:date style:data-style-name="nicedate" text:date-value="2014-12-29"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12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1948</text:span>
                <text:date style:data-style-name="nicedate" text:date-value="2014-12-29"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op de heffing en in vordering van onroerende zaakbelast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48</meta:user-defined>
    <meta:user-defined meta:name="OVERHEIDop.GmbID/DC.identifier">gmb-2014-81948</meta:user-defined>
    <meta:user-defined meta:name="OVERHEID.Gemeente/DC.creator">Alphen-Chaa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Chaam</meta:user-defined>
    <meta:user-defined meta:name="OVERHEIDgvop.Informatietype/DC.type">Verordeningen</meta:user-defined>
    <meta:user-defined meta:name="OVERHEID.Gemeente/DCTERMS.publisher">Alphen-Chaam</meta:user-defined>
    <meta:user-defined meta:name="xs:date/OVERHEIDop.startdatum">2015-01-01</meta:user-defined>
    <meta:user-defined meta:name="OVERHEID.Gemeente/DC.spatial">Alphen-Chaam</meta:user-defined>
    <meta:user-defined meta:name="OVERHEIDop.versieInformatie"/>
  </office:meta>
</office:document-meta>
</file>