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15 gemeente Etten-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Etten-Leur;</text:p>
            <text:p text:style-name="hoofdstuk_bottom"/>
          </text:section>
          <text:section text:name="hoofdstuk_id1-3-2-2-2" text:style-name="hoofdstuk">
            <text:p text:style-name="hoofdstuk_kop">Gezien van voorstel van burgemeester en wethouders van 4 november 2014 met overneming van de daarin vermelde motieven;</text:p>
            <text:p text:style-name="hoofdstuk_bottom"/>
          </text:section>
          <text:section text:name="hoofdstuk_id1-3-2-2-3" text:style-name="hoofdstuk">
            <text:p text:style-name="hoofdstuk_kop">Gelet op artikel 8, eerste lid, onderdeel b, artikel 8 tweede lid en artikel 36 van de Participatiewet;</text:p>
            <text:section text:name="structuurtekst_id1-3-2-2-3-2" text:style-name="structuurtekst">
              <text:p text:style-name="al">Overwegende dat het noodzakelijk is het verstrekken van een individuele inkomenstoeslag aan personen van 21 jaar of ouder doch jonger dan de pensioengerechtigde leeftijd bij verordening te regelen;</text:p>
              <text:p text:style-name="al">B E S L U I T</text:p>
              <text:p text:style-name="al">vast te stellen: <text:span text:style-name="nadrukvet">de</text:span><text:span text:style-name="nadrukvet">Verordening individuele inkomenstoeslag Participatiewet 2015 gemee</text:span><text:span text:style-name="nadrukvet">n</text:span><text:span text:style-name="nadrukvet">te Etten-Leur </text:span></text:p>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Begrippen</text:p>
              <text:list text:style-name="id1-3-2-2-4-2-2">
                <text:list-item text:style-override="id1-3-2-2-4-2-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4-2-3">
                  <text:number>2.</text:number>
                  <text:p text:style-name="al">In deze verordening wordt verstaan onder:</text:p>
                  <text:list text:style-name="id1-3-2-2-4-2-3-3">
                    <text:list-item text:style-override="id1-3-2-2-4-2-3-3-1">
                      <text:number>a.</text:number>
                      <text:p text:style-name="al">De wet: de Participatiewet </text:p>
                    </text:list-item>
                    <text:list-item text:style-override="id1-3-2-2-4-2-3-3-2">
                      <text:number>b.</text:number>
                      <text:p text:style-name="al">Referteperiode: een periode van 36 maanden voorafgaand aan de peildatum;</text:p>
                    </text:list-item>
                    <text:list-item text:style-override="id1-3-2-2-4-2-3-3-3">
                      <text:number>c.</text:number>
                      <text:p text:style-name="al">Peildatum: de datum waartegen de individuele inkomenstoeslag wordt aangevraagd voor zover deze dag niet ligt voor de dag waarop rechthebbende zich heeft gemeld om de individuele inkomenstoeslag aan te vragen;</text:p>
                    </text:list-item>
                    <text:list-item text:style-override="id1-3-2-2-4-2-3-3-4">
                      <text:number>d.</text:number>
                      <text:p text:style-name="al">Inkomen: het inkomen als bedoeld in artikel 32 van de wet, met dien verstande dat voor de zinsnede “een periode waarover een beroep op bijstand wordt gedaan” moet worden gelezen “de referteperiode”. Een uitkering-Participatiewet wordt, in afwijking van artikel 32 van de wet voor de beoordeling van het recht op de individuele inkomenstoeslag als inkomen gezien;</text:p>
                    </text:list-item>
                    <text:list-item text:style-override="id1-3-2-2-4-2-3-3-5">
                      <text:number>e.</text:number>
                      <text:p text:style-name="al">Rechthebbende: een alleenstaande, alleenstaande ouder of gehuwde met recht op een individuele inkomenstoeslag.</text:p>
                    </text:list-item>
                  </text:list>
                </text:list-item>
              </text:list>
            </text:section>
            <text:section text:name="artikel_id1-3-2-2-4-3" text:style-name="artikel">
              <text:p text:style-name="artikel_kop_titel"><text:span text:style-name="artikel_kop_label">Artikel</text:span> <text:span text:style-name="artikel_kop_nr">2.</text:span> Uitvoering</text:p>
              <text:list text:style-name="id1-3-2-2-4-3-2">
                <text:list-item text:style-override="id1-3-2-2-4-3-2">
                  <text:number>1.</text:number>
                  <text:p text:style-name="al">De uitvoering van deze verordening berust bij het college van burgemeester en wethouders.</text:p>
                </text:list-item>
                <text:list-item text:style-override="id1-3-2-2-4-3-3">
                  <text:number>2.</text:number>
                  <text:p text:style-name="al">Het college kan beleidsregels vaststellen met betrekking tot de uitvoering van deze verordening.</text:p>
                </text:list-item>
                <text:list-item text:style-override="id1-3-2-2-4-3-4">
                  <text:number>3.</text:number>
                  <text:p text:style-name="al">Deze beleidsregels bevatten in ieder geval een richtsnoer voor de beoordeling van de krachten en bekwaamheden van de rechthebbende, alsmede de inspanningen die de rechthebbende heeft verricht om tot inkomensverbetering te komen.</text:p>
                </text:list-item>
              </text:list>
            </text:section>
            <text:p text:style-name="hoofdstuk_bottom"/>
          </text:section>
          <text:section text:name="hoofdstuk_id1-3-2-2-5" text:style-name="hoofdstuk">
            <text:p text:style-name="hoofdstuk_kop"><text:span text:style-name="label">Hoofdstuk</text:span> <text:span text:style-name="nr">2.</text:span> Recht op individuele inkomenstoeslag</text:p>
            <text:section text:name="artikel_id1-3-2-2-5-2" text:style-name="artikel">
              <text:p text:style-name="artikel_kop_titel"><text:span text:style-name="artikel_kop_label">Artikel</text:span> <text:span text:style-name="artikel_kop_nr">3.</text:span> Aanvraagprocedure en informatieplicht</text:p>
              <text:list text:style-name="id1-3-2-2-5-2-2">
                <text:list-item text:style-override="id1-3-2-2-5-2-2-1">
                  <text:number>1.</text:number>
                  <text:p text:style-name="al">Het college stelt het recht op een individuele inkomenstoeslag op schriftelijke aanvraag vast.</text:p>
                </text:list-item>
                <text:list-item text:style-override="id1-3-2-2-5-2-2-2">
                  <text:number>2.</text:number>
                  <text:p text:style-name="al">Voor de aanvraag maakt de aanvrager gebruik van een door het college verstrekt en daartoe bestemd aanvraagformulier.</text:p>
                </text:list-item>
                <text:list-item text:style-override="id1-3-2-2-5-2-2-3">
                  <text:number>3.</text:number>
                  <text:p text:style-name="al">Indien het schriftelijk aanvragen zoals vermeld in het eerste lid niet mogelijk is, stelt</text:p>
                </text:list-item>
              </text:list>
              <text:p text:style-name="al">het college de aanvraag ambtshalve vast. </text:p>
            </text:section>
            <text:section text:name="artikel_id1-3-2-2-5-3" text:style-name="artikel">
              <text:p text:style-name="artikel_kop_titel"><text:span text:style-name="artikel_kop_label">Artikel</text:span> <text:span text:style-name="artikel_kop_nr">4.</text:span> Langdurig, laag inkomen</text:p>
              <text:list text:style-name="id1-3-2-2-5-3-2">
                <text:list-item text:style-override="id1-3-2-2-5-3-2">
                  <text:number>1.</text:number>
                  <text:p text:style-name="al">Aan de in artikel 36, eerste lid, van de wet gestelde voorwaarde van het hebben van een langdurig, laag inkomen is voldaan als gedurende de referteperiode het gemiddelde inkomen per maand niet uitkomt boven 101% van de norm op basis van de Participatiewet.</text:p>
                </text:list-item>
                <text:list-item text:style-override="id1-3-2-2-5-3-3">
                  <text:number>2.</text:number>
                  <text:p text:style-name="al">Ten aanzien van perioden waarin een rechthebbende is uitgesloten van het recht op bijstand wordt een rechthebbende voor de toepassing van het eerste lid geacht tenminste een inkomen te hebben ter hoogte van 100% van de norm op basis van de Participatiewet.</text:p>
                </text:list-item>
                <text:list-item text:style-override="id1-3-2-2-5-3-4">
                  <text:number>3.</text:number>
                  <text:p text:style-name="al">Ten aanzien van perioden waarin bij gehuwden één echtgenoot is uitgesloten van het recht op uitkering Participatiewet worden zij voor de toepassing van het eerste lid geacht tenminste een inkomen te hebben ter hoogte van 100% van de gehuwdennorm, waarbij voor “bijstandsnorm” gelezen moet worden “gehuwdennorm”.</text:p>
                </text:list-item>
                <text:list-item text:style-override="id1-3-2-2-5-3-5">
                  <text:number>4.</text:number>
                  <text:p text:style-name="al">Geen recht op de individuele inkomenstoeslag hebben personen die op de peildatum of in de referteperiode een uitkering op grond van de Wet op de Studiefinanciering of de Wet Tegemoetkoming Onderwijsbijdrage en Schoolkosten hebben genoten. </text:p>
                </text:list-item>
              </text:list>
            </text:section>
            <text:section text:name="artikel_id1-3-2-2-5-4" text:style-name="artikel">
              <text:p text:style-name="artikel_kop_titel"><text:span text:style-name="artikel_kop_label">Artikel</text:span> <text:span text:style-name="artikel_kop_nr">5.</text:span> Hoogte van de individuele inkomenstoeslag</text:p>
              <text:list text:style-name="id1-3-2-2-5-4-2">
                <text:list-item text:style-override="id1-3-2-2-5-4-2">
                  <text:number>1.</text:number>
                  <text:p text:style-name="al">De individuele inkomenstoeslag bedraagt per jaar:</text:p>
                  <text:list text:style-name="id1-3-2-2-5-4-2-3">
                    <text:list-item text:style-override="id1-3-2-2-5-4-2-3-1">
                      <text:number>a.</text:number>
                      <text:p text:style-name="al">Voor gehuwden € 530,00 (bedrag 2014);</text:p>
                    </text:list-item>
                    <text:list-item text:style-override="id1-3-2-2-5-4-2-3-2">
                      <text:number>b.</text:number>
                      <text:p text:style-name="al">Voor een alleenstaande ouder € 475,00 (bedrag 2014);</text:p>
                    </text:list-item>
                    <text:list-item text:style-override="id1-3-2-2-5-4-2-3-3">
                      <text:number>c.</text:number>
                      <text:p text:style-name="al">Voor een alleenstaande € 373,00 (bedrag 2014).</text:p>
                    </text:list-item>
                  </text:list>
                </text:list-item>
                <text:list-item text:style-override="id1-3-2-2-5-4-3">
                  <text:number>2.</text:number>
                  <text:p text:style-name="al">Voor de toepassing van het eerste lid is de situatie op de peildatum bepalend.</text:p>
                </text:list-item>
                <text:list-item text:style-override="id1-3-2-2-5-4-4">
                  <text:number>3.</text:number>
                  <text:p text:style-name="al">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text:p>
                </text:list-item>
                <text:list-item text:style-override="id1-3-2-2-5-4-5">
                  <text:number>4.</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text:p>
                </text:list-item>
              </text:list>
            </text:section>
            <text:p text:style-name="hoofdstuk_bottom"/>
          </text:section>
          <text:section text:name="hoofdstuk_id1-3-2-2-6" text:style-name="hoofdstuk">
            <text:p text:style-name="hoofdstuk_kop"><text:span text:style-name="label">Hoofdstuk</text:span> <text:span text:style-name="nr">3.</text:span> Slotbepalingen</text:p>
            <text:section text:name="artikel_id1-3-2-2-6-2" text:style-name="artikel">
              <text:p text:style-name="artikel_kop_titel"><text:span text:style-name="artikel_kop_label">Artikel</text:span> <text:span text:style-name="artikel_kop_nr">6.</text:span> Onvoorziene gevallen</text:p>
              <text:p text:style-name="al">In gevallen waarin deze regeling niet voorziet, beslist het college van burgemeester en wethouders.</text:p>
            </text:section>
            <text:section text:name="artikel_id1-3-2-2-6-3" text:style-name="artikel">
              <text:p text:style-name="artikel_kop_titel"><text:span text:style-name="artikel_kop_label">Artikel</text:span> <text:span text:style-name="artikel_kop_nr">7.</text:span> Inwerkingtreding</text:p>
              <text:list text:style-name="id1-3-2-2-6-3-2">
                <text:list-item text:style-override="id1-3-2-2-6-3-2">
                  <text:number>1.</text:number>
                  <text:p text:style-name="al">Deze verordening treedt in werking op 1 januari 2015.</text:p>
                </text:list-item>
                <text:list-item text:style-override="id1-3-2-2-6-3-3">
                  <text:number>2.</text:number>
                  <text:p text:style-name="al">Met de inwerkingtreding van deze verordening wordt de “Verordening Langdurigheidstoeslag 2012-A gemeente Etten-Leur” ingetrokken.</text:p>
                </text:list-item>
              </text:list>
            </text:section>
            <text:section text:name="artikel_id1-3-2-2-6-4" text:style-name="artikel">
              <text:p text:style-name="artikel_kop_titel"><text:span text:style-name="artikel_kop_label">Artikel</text:span> <text:span text:style-name="artikel_kop_nr">8.</text:span> Citeertitel</text:p>
              <text:p text:style-name="al">Deze verordening kan worden aangehaald als: “de Verordening Individuele inkomenstoeslag Participatiewet 2015 gemeente Etten-Leur” </text:p>
              <text:p text:style-name="al">Aldus besloten in de openbare raadsvergadering</text:p>
              <text:p text:style-name="al">Van</text:p>
              <text:p text:style-name="al">De raad voornoemd.</text:p>
              <text:p text:style-name="al">De griffier, .....................De voorzitter,</text:p>
              <text:p text:style-name="al">Drs. W.C.M. Voeten MBA Mw. H. Van Rijnbach-de Groot.</text:p>
            </text:section>
            <text:p text:style-name="hoofdstuk_bottom"/>
          </text:section>
        </text:section>
        <text:section text:name="nota-toelichting_id1-3-2-3" text:style-name="nota-toelichting">
          <text:p text:style-name="kop_level0">Toelichting Verordening individuele inkomenstoeslag Participatiewet2015 gemeente Etten-Leur</text:p>
          <text:section text:name="divisie_id1-3-2-3-2" text:style-name="divisie">
            <text:p text:style-name="kop_level1">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net als in de Wet Werk en bijstand in de Participatiewet een individuele inkomenstoeslag in het leven geroepen. </text:p>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text:p>
            <text:p text:style-name="al">Op grond van artikel 8 lid 1 onderdeel b Participatiewet dient de gemeenteraad bij verordening regels vast te leggen met betrekking tot het verlenen van een individuele inkomenstoeslag .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text:p>
            <text:p text:style-name="al">De voorwaarden om voor een individuele inkomenstoeslag in aanmerking te komen, staan vermeld in artikel 36 van de Participatiewet.</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p text:style-name="al">Door de zinsnede in de wet ”geen uitzicht heeft op inkomensverbetering” wordt gewaarborgd dat bepaalde groepen met een goed arbeidsmarktperspectief, zoals studenten, niet in aanmerking komen voor de inkomenstoeslag.</text:p>
            <text:p text:style-name="al">Verder is de ondergrens voor aanvragers bepaald op 21 jaar, omdat dit de leeftijd is waarop de ouderlijke onderhoudsplicht vervalt. Hiermee blijft de inkomenstoeslag aansluiten op het systeem van de wet ten aanzien van personen jonger dan 21 jaar.</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In deze verordening is verder gekozen voor invulling die rekening houdt met de jurisprudentie van de Centrale Raad van Beroep. Voorts is gekozen voor een invulling die zo veel mogelijk ongewenste armoedevaleffecten voorkomt.</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Met betrekking tot het begrip ‘inkomen’ is een van de Participatiewet afwijkende definitie opgenomen. Nu de wetgever de gemeenteraad opdracht gegeven om in de verordening regels te geven met betrekking tot het begrip ‘langdurig, laag inkomen’, is de gemeenteraad bevoegd om dit begrip voor de toepassing van artikel 36 lid 1 Participatiewet nader te definiëren. Met de gebruikte definitie wordt een uitkering ogv de Participatiewet ook als inkomen gezien.</text:p>
          </text:section>
          <text:section text:name="divisie_id1-3-2-3-5" text:style-name="divisie">
            <text:p text:style-name="kop_level1">Artikel 2 Uitvoering</text:p>
            <text:p text:style-name="al">Omdat de uitvoering van het verstrekken van individuele inkomenstoeslag is opgedragen aan het college, kunnen ten behoeve van de uitvoering nadere beleidsregels worden vastgesteld. Strikt genomen dient dit niet in een verordening te worden vastgelegd. Omwille van de leesbaarheid van deze verordening is hier toch voor gekozen. Bovendien wordt vastgelegd welke individuele omstandigheden in ieder geval in de beoordeling moeten worden betrokken.</text:p>
          </text:section>
          <text:section text:name="divisie_id1-3-2-3-6" text:style-name="divisie">
            <text:p text:style-name="kop_level1">Artikel 3. Aanvraagprocedure en informatieplicht</text:p>
            <text:p text:style-name="al">Om onduidelijkheid te voorkomen omtrent de wijze waarop het verzoek moet worden ingediend, bepaalt artikel 4 van deze verordening dat het verzoek moet worden gedaan middels een door het college vastgesteld formulier. Een verzoek wordt dan gezien als een aanvraag zoals bedoeld in afdeling 4.1.1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7" text:style-name="divisie">
            <text:p text:style-name="kop_level1">Artikel 4 Langdurig, laag inkomen</text:p>
            <text:p text:style-name="al">Nadat belanghebbenden 3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text:p>
            <text:p text:style-name="al">Het begrip ‘langdurig, laag inkomen’ wordt ingevuld als een inkomen dat gemiddeld niet hoger is dan 101% van de Participatiewet-norm. Door hiervoor te kiezen in plaats van voor 100% is duidelijk dat een belanghebbende met een inkomen op minimumniveau krachtens een andere regeling dan de Participatiewet toch in aanmerking kan komen voor het recht op individuele inkomenstoeslag ook al zou ten gevolge van een iets andere berekeningssystematiek en/of afrondingsverschillen er netto een iets hogere uitkering worden ontvangen dan de Participatiewet- norm. Deze grens vangt dit soort kleine verschillen op. Als de afwijkingen meer bedragen dan de vastgestelde inkomensgrens is het ‘gladstrijken’ van de bedoelde geschillen niet meer aan de orde en zal een aanvraag om individuele inkomenstoeslag moeten worden afgewezen.</text:p>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Het is evenwel niet de bedoeling dat een belanghebbende perioden waarin hij een inkomen boven de norm heeft kan middelen met perioden waarin hij vanwege de aanwezigheid van een uitsluitingsgrond, zoals bijvoorbeeld detentie, geen recht op bijstand had.</text:p>
            <text:p text:style-name="al">Dit geldt overeenkomstig voor gehuwden van wie één partner is uitgesloten van het recht op individuele inkomenstoeslag . Daarom wordt in het tweede lid bepaald dat dergelijke perioden voor het berekenen van het gemiddelde inkomen meetellen als perioden waarin tenminste 100% van de norm is ontvangen. Het woord ‘tenminste’ in deze leden, maakt, dat als er in bedoelde perioden in werkelijkheid meer inkomen dan norm is geweest, dit hogere, werkelijke inkomen moet meetellen.</text:p>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text:p>
            <text:p text:style-name="al">Er is bewust niet voor gekozen om het recht op individuele inkomenstoeslag ook toe kennen bij een inkomen ver boven bijstandsniveau. Van deze bevoegdheid wordt om twee redenen geen gebruik gemaakt. </text:p>
            <text:p text:style-name="al">Ten eerste omdat dit ongewenste armoedevaleffecten in zich heeft. Ten tweede omdat het in aanmerking laten komen van belanghebbenden met een inkomen van bijvoorbeeld 110% van de bijstand niet valt te rijmen met de wettelijke uitsluiting van belanghebbenden van de pensioengerechtigde leeftijd of ouder. Zij zijn immers uitgesloten van het recht op individuele inkomenstoeslag , omdat hun inkomen al voldoende hoger zou zijn dan de bijstandsnorm voor belanghebbenden tot de pensioengerechtigde leeftijd. Het verschil is echter maar ongeveer 5 tot 9 % (precieze percentage is afhankelijk van de vraag of iemand een alleenstaande, alleenstaande ouder of gehuwde is). Het hanteren van een grens van 110% zou daarom maken dat de uitsluiting van pensioengerechtigden in dat geval strijdig is met het verbod op leeftijdsdiscriminatie zoals dat is vastgelegd in artikel 26 van Internationaal Verdrag inzake Burgerrechten en Politieke Rechten. De feitelijke ruimte is dus beperkt tot een grens van maximaal ongeveer 105 % van de norm. Door uit te gaan van een maximaal inkomen van 101% van de norm wordt al voldoende gebruik gemaakt van deze ruimte. Overigens dient op grond van jurisprudentie van de CRvB een marginale overschrijding van deze inkomensgrens steeds per individueel geval beoordeeld te worden. </text:p>
          </text:section>
          <text:section text:name="divisie_id1-3-2-3-8" text:style-name="divisie">
            <text:p text:style-name="kop_level1">Artikel 5 Hoogte van de individuele inkomenstoeslag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l niets aan de begripsbepalingen in de Participatiewet.</text:p>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vergelijking gemaakt met de bijstandsnormen van per 1 januari van het voorafgaande jaar.</text:p>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section>
          <text:section text:name="divisie_id1-3-2-3-9" text:style-name="divisie">
            <text:p text:style-name="kop_level1">Artikel 6 Onvoorziene gevallen</text:p>
            <text:p text:style-name="al">Dit artikel behoeft geen nadere toelichting.</text:p>
          </text:section>
          <text:section text:name="divisie_id1-3-2-3-10" text:style-name="divisie">
            <text:p text:style-name="kop_level1">Artikel 7 Inwerkingtreding</text:p>
            <text:p text:style-name="al">Dit artikel behoeft geen nadere toelichting.</text:p>
          </text:section>
          <text:section text:name="divisie_id1-3-2-3-11" text:style-name="divisie">
            <text:p text:style-name="kop_level1">Artikel 8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35</meta:user-defined>
    <meta:user-defined meta:name="OVERHEIDop.GmbID/DC.identifier">gmb-2014-8193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