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15 gemeente Etten-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Etten-Leur;</text:p>
            <text:p text:style-name="hoofdstuk_bottom"/>
          </text:section>
          <text:section text:name="hoofdstuk_id1-3-2-2-2" text:style-name="hoofdstuk">
            <text:p text:style-name="hoofdstuk_kop">Gezien van voorstel van burgemeester en wethouders van 4 november 2014 met overneming van de daarin vermelde motieven;</text:p>
            <text:p text:style-name="hoofdstuk_bottom"/>
          </text:section>
          <text:section text:name="hoofdstuk_id1-3-2-2-3" text:style-name="hoofdstuk">
            <text:p text:style-name="hoofdstuk_kop">Gelet op artikel 8, eerste lid, onderdeel c, artikel 8 derde lid en artikel 36b van de Participatiewet;</text:p>
            <text:section text:name="structuurtekst_id1-3-2-2-3-2" text:style-name="structuurtekst">
              <text:p text:style-name="al">Overwegende dat het noodzakelijk is het verstrekken van een individuele studietoeslag aan personen van 18 jaar of ouder van wie is vastgesteld dat hij niet in staat is tot het verdienen van het wettelijk minimumloon, maar wel mogelijkheden heeft tot arbeidsparticipatie bij verordening te regelen;</text:p>
              <text:p text:style-name="al">B E S L U I T</text:p>
              <text:p text:style-name="al">vast te stellen : <text:span text:style-name="nadrukvet">de </text:span><text:span text:style-name="nadrukvet">Verordening individuele </text:span><text:span text:style-name="nadrukvet">studie</text:span><text:span text:style-name="nadrukvet">toeslag Participatiewet 2015 gemeente Etten-Leur </text:span></text:p>
            </text:section>
            <text:section text:name="artikel_id1-3-2-2-3-3" text:style-name="artikel">
              <text:p text:style-name="artikel_kop_titel"><text:span text:style-name="artikel_kop_label">Artikel</text:span> <text:span text:style-name="artikel_kop_nr">1.</text:span> Begrippen</text:p>
              <text:list text:style-name="id1-3-2-2-3-3-2">
                <text:list-item text:style-override="id1-3-2-2-3-3-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3-3-2-2">
                  <text:number>2.</text:number>
                  <text:p text:style-name="al">In deze verordening wordt verstaan onder:</text:p>
                </text:list-item>
              </text:list>
              <text:p text:style-name="al">De wet: de Participatiewet </text:p>
            </text:section>
            <text:section text:name="artikel_id1-3-2-2-3-4" text:style-name="artikel">
              <text:p text:style-name="artikel_kop_titel"><text:span text:style-name="artikel_kop_label">Artikel</text:span> <text:span text:style-name="artikel_kop_nr">2.</text:span> Uitvoering</text:p>
              <text:list text:style-name="id1-3-2-2-3-4-2">
                <text:list-item text:style-override="id1-3-2-2-3-4-2">
                  <text:number>1.</text:number>
                  <text:p text:style-name="al">De uitvoering van deze verordening berust bij het college van burgemeester en wethouders.</text:p>
                </text:list-item>
                <text:list-item text:style-override="id1-3-2-2-3-4-3">
                  <text:number>2.</text:number>
                  <text:p text:style-name="al">Het college kan beleidsregels vaststellen met betrekking tot de uitvoering van deze verordening.</text:p>
                </text:list-item>
              </text:list>
            </text:section>
            <text:section text:name="artikel_id1-3-2-2-3-5" text:style-name="artikel">
              <text:p text:style-name="artikel_kop_titel"><text:span text:style-name="artikel_kop_label">Artikel</text:span> <text:span text:style-name="artikel_kop_nr">3.</text:span> Periode individuele studietoeslag</text:p>
              <text:p text:style-name="al">Een persoon kan slechts eenmaal binnen een periode van 6 maanden in aanmerking komen voor een individuele studietoeslag.</text:p>
            </text:section>
            <text:section text:name="artikel_id1-3-2-2-3-6" text:style-name="artikel">
              <text:p text:style-name="artikel_kop_titel"><text:span text:style-name="artikel_kop_label">Artikel</text:span> <text:span text:style-name="artikel_kop_nr">4.</text:span> Aanvraagprocedure en informatieplicht</text:p>
              <text:list text:style-name="id1-3-2-2-3-6-2">
                <text:list-item text:style-override="id1-3-2-2-3-6-2-1">
                  <text:number>1.</text:number>
                  <text:p text:style-name="al">Het college stelt het recht op een individuele studietoeslag op schriftelijke aanvraag vast.</text:p>
                </text:list-item>
                <text:list-item text:style-override="id1-3-2-2-3-6-2-2">
                  <text:number>2.</text:number>
                  <text:p text:style-name="al">Voor de aanvraag maakt de aanvrager gebruik van een door het college verstrekt en daartoe bestemd aanvraagformulier.</text:p>
                </text:list-item>
                <text:list-item text:style-override="id1-3-2-2-3-6-2-3">
                  <text:number>3.</text:number>
                  <text:p text:style-name="al">Indien het schriftelijk aanvragen zoals vermeld in het eerste lid niet mogelijk is, stelt</text:p>
                </text:list-item>
              </text:list>
              <text:p text:style-name="al">het college de aanvraag ambtshalve vast. </text:p>
            </text:section>
            <text:section text:name="artikel_id1-3-2-2-3-7" text:style-name="artikel">
              <text:p text:style-name="artikel_kop_titel"><text:span text:style-name="artikel_kop_label">Artikel</text:span> <text:span text:style-name="artikel_kop_nr">5.</text:span> Hoogte en betaling van de individuele studietoeslag</text:p>
              <text:list text:style-name="id1-3-2-2-3-7-2">
                <text:list-item text:style-override="id1-3-2-2-3-7-2">
                  <text:number/>
                  <text:p text:style-name="al">1.De individuele studietoeslag bedraagt € 1.410,00 per persoon (bedrag 2014).</text:p>
                  <text:list text:style-name="id1-3-2-2-3-7-2-3">
                    <text:list-item text:style-override="id1-3-2-2-3-7-2-3-1">
                      <text:number>2.</text:number>
                      <text:p text:style-name="al">De individuele studietoeslag wordt per maand betaald in 6 gelijke delen.</text:p>
                    </text:list-item>
                    <text:list-item text:style-override="id1-3-2-2-3-7-2-3-2">
                      <text:number>3.</text:number>
                      <text:p text:style-name="al">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text:p>
                    </text:list-item>
                  </text:list>
                </text:list-item>
              </text:list>
            </text:section>
            <text:section text:name="artikel_id1-3-2-2-3-8" text:style-name="artikel">
              <text:p text:style-name="artikel_kop_titel"><text:span text:style-name="artikel_kop_label">Artikel</text:span> <text:span text:style-name="artikel_kop_nr">6.</text:span> Onvoorziene gevallen</text:p>
              <text:p text:style-name="al">In gevallen waarin deze regeling niet voorziet, beslist het college van burgemeester en wethouders.</text:p>
            </text:section>
            <text:section text:name="artikel_id1-3-2-2-3-9"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3-10" text:style-name="artikel">
              <text:p text:style-name="artikel_kop_titel"><text:span text:style-name="artikel_kop_label">Artikel</text:span> <text:span text:style-name="artikel_kop_nr">8.</text:span> Citeertitel</text:p>
              <text:p text:style-name="al">Deze verordening kan worden aangehaald als: “de Verordening Individuele studietoeslag Participatiewet 2015 gemeente Etten-Leur” </text:p>
              <text:p text:style-name="al">Aldus besloten in de openbare raadsvergadering</text:p>
              <text:p text:style-name="al">Van</text:p>
              <text:p text:style-name="al">De raad voornoemd.</text:p>
              <text:p text:style-name="al">De griffier, .....................De voorzitter,</text:p>
              <text:p text:style-name="al">Drs. W.C.M. Voeten MBA Mw. H. Van Rijnbach-de Groot.</text:p>
            </text:section>
            <text:p text:style-name="hoofdstuk_bottom"/>
          </text:section>
        </text:section>
        <text:section text:name="nota-toelichting_id1-3-2-3" text:style-name="nota-toelichting">
          <text:p text:style-name="kop_level0">Toelichting Verordening individuele studietoeslag Participatiewet2015 gemeente Etten-Leur</text:p>
          <text:section text:name="divisie_id1-3-2-3-2" text:style-name="divisie">
            <text:p text:style-name="kop_level1">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je (TK 2013-2014, 33161, nr 125, p 2).</text:p>
            <text:p text:style-name="al">De individuele studietoeslag is een bijzondere vorm van bijzondere bijstand. De individuele studietoeslag is niet gerelateerd aan bepaalde kosten. Het is een inkomensondersteunende maatregel voor bepaalde belanghebbenden van wie is vastgesteld dat ze niet in staat zijn het minimumloon te verdienen.</text:p>
            <text:p text:style-name="al">Op grond van artikel 8 lid 1 onderdeel c Participatiewet dient de gemeenteraad bij verordening regels vast te leggen met betrekking tot het verlenen van een individuele studietoeslag . Deze regels dienen in ieder geval betrekking te hebben op de hoogte en de frequentie van de betaling van de individuele studietoeslag. Hiermee is beoogd te bewerkstelligen, dat de individuele studietoeslag zoveel mogelijk een gemeentelijke verantwoordelijkheid wordt.</text:p>
            <text:p text:style-name="al">Het verlenen van een individuele studietoeslag is een discretionaire bevoegdheid van het college. Dit betekent dat het college aan personen die voldoen aan de voorwaarden een individuele studietoeslag kan toekennen, maar hiertoe niet is gehouden. Het college kan in beleidsregels aangeven of bepaalde groepen niet in aanmerking komen voor een studieslag of in beleidsregels aangeven wie, wanneer en op grond van welke nadere voorwaarden recht heeft op een individuele studietoeslag.</text:p>
            <text:p text:style-name="al">De voorwaarden om voor een individuele studietoeslag in aanmerking te komen, staan vermeld in artikel 36b van de Participatiewet. Vereist is dat de aanvrager op de datum van aanvraag:</text:p>
            <text:list text:style-name="id1-3-2-3-2-9">
              <text:list-item text:style-override="id1-3-2-3-2-9-1">
                <text:number>•</text:number>
                <text:p text:style-name="al">18 jaar is of ouder;</text:p>
              </text:list-item>
              <text:list-item text:style-override="id1-3-2-3-2-9-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2-9-3">
                <text:number>•</text:number>
                <text:p text:style-name="al">geen in aanmerking te nemen vermogen als bedoeld in artikel 34 van de Participatiewet heeft en</text:p>
              </text:list-item>
              <text:list-item text:style-override="id1-3-2-3-2-9-4">
                <text:number>•</text:number>
                <text:p text:style-name="al">een persoon is van wie is vastgesteld dat hij met voltijds arbeid niet in staat is tot het verdienen van het wettelijk minimumloon, maar wel mogelijkheden heeft tot arbeidsparticipatie.</text:p>
              </text:list-item>
            </text:list>
            <text:p text:style-name="al">Met betrekking tot het laatst genoemde vereiste kan het college advies inwinnen bij een externe organisatie dan wel zelf vaststellen.</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studietoeslag.</text:p>
            <text:p text:style-name="al">De aanvrager zal aannemelijk moeten maken dat hij recht op studiefinanciering of tegemoetkoming heeft bv door een beschikking van DUO of door een bewijs van inschrijving bij een bepaalde opleiding te overleggen.</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section>
          <text:section text:name="divisie_id1-3-2-3-5" text:style-name="divisie">
            <text:p text:style-name="kop_level1">Artikel 2 Uitvoering</text:p>
            <text:p text:style-name="al">Omdat de uitvoering van het verstrekken van individuele studietoeslag is opgedragen aan het college, kunnen ten behoeve van de uitvoering in het kader van re-integratie nog nadere beleidsregels worden vastgesteld. </text:p>
          </text:section>
          <text:section text:name="divisie_id1-3-2-3-6" text:style-name="divisie">
            <text:p text:style-name="kop_level1">Artikel 3 Periode individuele studietoeslag</text:p>
            <text:p text:style-name="al">Een persoon kan slechts eenmaal binnen een periode van 6 maanden in aanmerking komen voor een individuele studietoeslag. Hierbij is aangesloten bij de halfjaarlijkse inschrijf- en startmomenten die doorgaans gelden voor opleidingen.</text:p>
            <text:p text:style-name="al">De situatie op de datum van aanvraag is bepalend voor de individuele studietoeslag. Om deze reden is geregeld dat een persoon slechts eenmaal binnen een periode van 6 maanden in aanmerking kan komen voor een studietoeslag. Studeert een persoon na die zes maanden nog steeds en voldoet hij aan de overige voorwaarden, dan kan hij opnieuw in aanmerking komen voor een studietoeslag.</text:p>
            <text:p text:style-name="al">Als een persoon op enig moment na de aanvraag niet meer aan de voorwaarden voldoet, heeft dat geen gevolgen voor het recht op een individuele studietoeslag.</text:p>
          </text:section>
          <text:section text:name="divisie_id1-3-2-3-7" text:style-name="divisie">
            <text:p text:style-name="kop_level1">Artikel 4. Aanvraagprocedure en informatieplicht</text:p>
            <text:p text:style-name="al">Om onduidelijkheid te voorkomen omtrent de wijze waarop het verzoek moet worden ingediend, bepaalt artikel 4 van deze verordening dat het verzoek moet worden gedaan middels een door het college vastgesteld formulier. Een verzoek wordt dan gezien als een aanvraag zoals bedoeld in afdeling 4.1.1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divisie_id1-3-2-3-8" text:style-name="divisie">
            <text:p text:style-name="kop_level1">Artikel 5 Hoogte en betaling van de individuele studietoeslag </text:p>
            <text:p text:style-name="al">In dit artikel is de hoogte en de betalingsfrequentie geregeld. Voor wat betreft de hoogte is aansluiting gezocht bij de huidige studieregeling in de Wet Wajong die ruwweg overeenkomt met het bedrag dat de jongere geacht wordt zelf bij te dragen in het stelsel van de studiefinanciering. De Wet Wajong bepaalt dat de inkomensondersteuning tijdens studie per dag 25% van de grondslag bedraagt bij een inkomen per dag van ten hoogste 25% van het minimumloon. De hoogte van de inkomensondersteuning is dus afhankelijk van de leeftijd. Voor de uitvoering van deze verordening is het eenvoudiger om uit te gaan van één bedrag. Er is dan ook uitgegaan van 25% van het gemiddelde van de minimumlonen van 18 tot en met 23 jaar.</text:p>
            <text:p text:style-name="al">De studietoeslag wordt per persoon toegekend. Is sprake van gehuwden die allebei afzonderlijk voldoen aan de voorwaarden, dan komen zij afzonderlijk in aanmerking voor een studietoeslag. </text:p>
            <text:p text:style-name="al">De studietoeslag wordt in 6 gelijke delen uitbetaald. Als een persoon op enig moment na de aanvraag niet meer voldoet aan de voorwaarden heeft dat geen gevolgen. Het kan dus voorkomen dat een persoon geen recht op studiefinanciering meer heeft, maar nog wel recht heeft op uitbetaling van een eerder toegekende individuele studietoeslag aangezien uitsluitend de situatie op de datum van de aanvraag bepalend is.</text:p>
            <text:p text:style-name="al">Er is gekozen voor een maandelijkse betaling ipv een betaling eenmalig ineens. De studietoeslag is immers bedoeld als steun in de rug van studerenden met arbeidsbeperkingen voor onder meer het niet kunnen combineren van een studie met een bijbaantje. Het ligt dan voor de hand om maandelijks een bedrag te verstrekken. Bij het vaststellen van de periode van betalen wordt aangesloten bij de periode waarvoor een persoon in aanmerking kan komen voor een studietoeslag.</text:p>
            <text:p text:style-name="al">Om niet jaarlijks de verordening aan te hoeven passen is gekozen om de hoogte jaarlijks automatisch mee te laten bewegen met de bijstandsnormen. Omdat de bijstandsnormen in beginsel 2 maal per jaar worden geïndexeerd en de individuele studietoeslag maar eenmaal, wordt steeds vergelijking gemaakt met de bijstandsnormen van per 1 januari van het voorafgaande jaar.</text:p>
          </text:section>
          <text:section text:name="divisie_id1-3-2-3-9" text:style-name="divisie">
            <text:p text:style-name="kop_level1">Artikel 6 Onvoorziene gevallen</text:p>
            <text:p text:style-name="al">Dit artikel behoeft geen nadere toelichting.</text:p>
          </text:section>
          <text:section text:name="divisie_id1-3-2-3-10" text:style-name="divisie">
            <text:p text:style-name="kop_level1">Artikel 7 Inwerkingtreding</text:p>
            <text:p text:style-name="al">Dit artikel behoeft geen nadere toelichting.</text:p>
          </text:section>
          <text:section text:name="divisie_id1-3-2-3-11" text:style-name="divisie">
            <text:p text:style-name="kop_level1">Artikel 8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2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2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2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927</meta:user-defined>
    <meta:user-defined meta:name="OVERHEIDop.GmbID/DC.identifier">gmb-2014-8192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