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VERLENGEN BESLISTERMIJN NIEUWE MARKT 10 VERBOUWEN NAAR HORECAGELEGENHEID MET 5 STUDIO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Nieuwe Markt 10</text:span>
            <text:span text:style-name="nadrukvet"/>
            <text:span text:style-name="nadrukvet"> – </text:span>voor het verbouwen van een horecagelegenheid met bovenwoning naar een horecagelegenheid met vijf studioappartementen, verzonden op 23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1924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924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924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VERLENGEN BESLISTERMIJN NIEUWE MARKT 10 VERBOUWEN NAAR HORECAGELEGENHEID MET 5 STUDIO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1924</meta:user-defined>
    <meta:user-defined meta:name="OVERHEIDop.GmbID/DC.identifier">gmb-2014-8192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PE 9</meta:user-defined>
    <meta:user-defined meta:name="OVERHEIDop.woonplaats">Zwolle</meta:user-defined>
    <meta:user-defined meta:name="OVERHEIDop.straatnaam">Nieuwe mark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065 502819</meta:user-defined>
    <meta:user-defined meta:name="OVERHEIDop.versieInformatie"/>
  </office:meta>
</office:document-meta>
</file>