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Jeugdwet,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,</text:p>
            <text:p text:style-name="al"/>
            <text:p text:style-name="al">Gelet op afdeling 10.1.1 van de Algemene wet bestuursrecht en het Mandaatbesluit Jeugd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I. </text:number>
                <text:p text:style-name="al">de uitoefening van de bevoegdheid die in het Mandaatbesluit Jeugdwet is gemandateerd, onder te mandateren aan het hoofd van de afdeling Ruimtelijke en Maatschappelijke Ontwikkeling;</text:p>
                <text:p text:style-name="al"/>
              </text:list-item>
              <text:list-item text:style-override="id1-3-2-2-1-3">
                <text:number> II. </text:number>
                <text:p text:style-name="al">te bepalen dat dit besluit wordt aangehaald als “Ondermandaatbesluit Jeugdwet”;</text:p>
                <text:p text:style-name="al"/>
              </text:list-item>
              <text:list-item text:style-override="id1-3-2-2-1-4">
                <text:number> III. </text:number>
                <text:p text:style-name="al">te bepalen dat dit besluit in werking treedt op 1 januari 2015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het afdelingshoofdenoverleg van 18 december 2014.</text:p>
            <text:p text:style-name="al"/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ir. C. </text:span>
            <text:span text:style-name="achternaam">Kruy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190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0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0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Jeugdwe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1908</meta:user-defined>
    <meta:user-defined meta:name="OVERHEIDop.GmbID/DC.identifier">gmb-2014-81908</meta:user-defined>
    <meta:user-defined meta:name="OVERHEID.Gemeente/DC.creator">Vlaardingen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op.referentienummer">977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aardingen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DC.spatial">Vlaardingen</meta:user-defined>
    <meta:user-defined meta:name="OVERHEIDop.versieInformatie"/>
  </office:meta>
</office:document-meta>
</file>