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Noord-Sleen - Zweeloërstraat 22: voor het verbouwen en veranderen van een woning (provinciaal monumen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- verleend</text:p>
            <text:p text:style-name="common-al">Burgemeester en wethouders van Coevorden maken bekend dat deze omgevingsvergunning is verleend. Deze vergunning heeft de reguliere procedure doorlopen.</text:p>
            <text:p text:style-name="common-al"/>
            <text:p text:style-name="common-al">Ontvangen op 10 oktober 2014. Verleend op 22 december 2014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nieuws/bekendmakingen/bezwaar-maken" xlink:type="simple">www.coevorden.nl</text:a>.</text:p>
            <text:p text:style-name="common-al"/>
            <text:p text:style-name="last-al">zaak-78271-2014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oevorden.</text:p>
            </table:table-cell>
            <table:table-cell office:value-type="string" table:style-name="header.C">
              <text:p text:style-name="headerright"><text:span text:style-name="nr">Nr. 81907</text:span><text:line-break/><text:date style:data-style-name="dag" text:fixed="true" text:date-value="2014-12-29"/><text:line-break/><text:date style:data-style-name="jaar" text:fixed="true" text:date-value="2014-12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81907</text:span><text:date style:data-style-name="nicedate" text:fixed="true" text:date-value="2014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81907</text:span><text:date style:data-style-name="nicedate" text:fixed="true" text:date-value="2014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Noord-Sleen - Zweeloërstraat 22: voor het verbouwen en veranderen van een woning (provinciaal monument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29</meta:user-defined>
    <meta:user-defined meta:name="OVERHEIDop.publicationIssue">81907</meta:user-defined>
    <meta:user-defined meta:name="OVERHEIDop.GmbID/DC.identifier">gmb-2014-81907</meta:user-defined>
    <meta:user-defined meta:name="OVERHEID.Gemeente/DC.creator">Coevorden</meta:user-defined>
    <meta:user-defined meta:name="OVERHEID.TaxonomieBeleidsagenda/OVERHEID.category">Bestuur | Gemeente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846TG 22</meta:user-defined>
    <meta:user-defined meta:name="OVERHEIDop.woonplaats">Noord-Sleen</meta:user-defined>
    <meta:user-defined meta:name="OVERHEIDop.straatnaam">Zweeloërstraat</meta:user-defined>
    <meta:user-defined meta:name="OVERHEID.Gemeente/OVERHEID.authority">Coevorden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EPSG28992/DC.spatial">248602 534736</meta:user-defined>
    <meta:user-defined meta:name="OVERHEIDop.versieInformatie"/>
  </office:meta>
</office:document-meta>
</file>