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2015 gemeente Etten-Le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Etten-Leur;</text:p>
            <text:p text:style-name="hoofdstuk_bottom"/>
          </text:section>
          <text:section text:name="hoofdstuk_id1-3-2-2-2" text:style-name="hoofdstuk">
            <text:p text:style-name="hoofdstuk_kop">Gezien het voorstel van burgemeester en wethouders van 4 november 2014 met overneming van de daarin vermelde motieven;</text:p>
            <text:p text:style-name="hoofdstuk_bottom"/>
          </text:section>
          <text:section text:name="hoofdstuk_id1-3-2-2-3" text:style-name="hoofdstuk">
            <text:p text:style-name="hoofdstuk_kop">Gelet op artikel 8a, eerste lid, onderdeel b, van de Participatiewet; </text:p>
            <text:section text:name="structuurtekst_id1-3-2-2-3-2" text:style-name="structuurtekst">
              <text:p text:style-name="al">Overwegende dat het noodzakelijk is het opdragen van een tegenprestatie aan personen van 18 jaar of ouder doch jonger dan de pensioengerechtigde leeftijd bij verordening te regelen;</text:p>
              <text:p text:style-name="al">B E S L U I T</text:p>
              <text:p text:style-name="al">Vast te stellen : <text:span text:style-name="nadrukvet">de</text:span><text:span text:style-name="nadrukvet">Verordening </text:span><text:span text:style-name="nadrukvet">tegenprestatie</text:span><text:span text:style-name="nadrukvet"> Participatiewet 2015 gemeente </text:span><text:span text:style-name="nadrukvet">Etten-Leur</text:span></text:p>
            </text:section>
            <text:p text:style-name="hoofdstuk_bottom"/>
          </text:section>
          <text:section text:name="hoofdstuk_id1-3-2-2-4" text:style-name="hoofdstuk">
            <text:p text:style-name="hoofdstuk_kop"><text:span text:style-name="label">Hoofdstuk</text:span> <text:span text:style-name="nr">1.</text:span> Algemene Bepalingen</text:p>
            <text:section text:name="artikel_id1-3-2-2-4-2" text:style-name="artikel">
              <text:p text:style-name="artikel_kop_titel"><text:span text:style-name="artikel_kop_label">Artikel</text:span> <text:span text:style-name="artikel_kop_nr">1.</text:span> Begrippen</text:p>
              <text:p text:style-name="al">In deze verordening wordt verstaan onder:</text:p>
              <text:list text:style-name="id1-3-2-2-4-2-3">
                <text:list-item text:style-override="id1-3-2-2-4-2-3-1">
                  <text:number>a.</text:number>
                  <text:p text:style-name="al">Doelgroep: personen als bedoeld in artikel 7, eerste lid, onder a, sub 1, sub 5, sub 6 van de wet;</text:p>
                </text:list-item>
                <text:list-item text:style-override="id1-3-2-2-4-2-3-2">
                  <text:number>b.</text:number>
                  <text:p text:style-name="al">Tegenprestatie: onbeloonde maatschappelijk nuttige werkzaamheden die worden verricht naast of in aanvulling op reguliere arbeid en die niet leiden tot verdringing op de arbeidsmarkt;</text:p>
                </text:list-item>
                <text:list-item text:style-override="id1-3-2-2-4-2-3-3">
                  <text:number>c.</text:number>
                  <text:p text:style-name="al">Mantelzorg: zorg die mensen vrijwillig en onbetaald verlenen aan mensen met een fysieke, verstandelijke of psychische beperking in hun familie, huishouden of sociale netwerk. De verleende zorg overstijgt de gebruikelijke zorg voor elkaar.</text:p>
                </text:list-item>
                <text:list-item text:style-override="id1-3-2-2-4-2-3-4">
                  <text:number>d.</text:number>
                  <text:p text:style-name="al">Vrijwilligerswerk: werk dat in enig georganiseerd verband, onverplicht en onbetaald wordt verricht ten behoeve van anderen of de samenleving.</text:p>
                </text:list-item>
                <text:list-item text:style-override="id1-3-2-2-4-2-3-5">
                  <text:number>e.</text:number>
                  <text:p text:style-name="al">Wet: Participatiewet.</text:p>
                </text:list-item>
              </text:list>
            </text:section>
            <text:section text:name="artikel_id1-3-2-2-4-3" text:style-name="artikel">
              <text:p text:style-name="artikel_kop_titel"><text:span text:style-name="artikel_kop_label">Artikel</text:span> <text:span text:style-name="artikel_kop_nr">2.</text:span> Beleid</text:p>
              <text:p text:style-name="al">Het college kan beleidsregels vaststellen met betrekking tot de uitvoering van deze verordening, waarin kan worden vastgelegd, welke aanvullende werkzaamheden het college in ieder geval kan aanbieden en de voorwaarden die daarbij gelden, voor zover daarover in deze verordening geen nadere bepalingen zijn opgenomen.</text:p>
            </text:section>
            <text:p text:style-name="hoofdstuk_bottom"/>
          </text:section>
          <text:section text:name="hoofdstuk_id1-3-2-2-5" text:style-name="hoofdstuk">
            <text:p text:style-name="hoofdstuk_kop"><text:span text:style-name="label">Hoofdstuk</text:span> <text:span text:style-name="nr">2:</text:span> De tegenprestatie naar vermogen</text:p>
            <text:section text:name="artikel_id1-3-2-2-5-2" text:style-name="artikel">
              <text:p text:style-name="artikel_kop_titel"><text:span text:style-name="artikel_kop_label">Artikel</text:span> <text:span text:style-name="artikel_kop_nr">3.</text:span> Opdragen van een tegenprestatie</text:p>
              <text:list text:style-name="id1-3-2-2-5-2-2">
                <text:list-item text:style-override="id1-3-2-2-5-2-2">
                  <text:number>1.</text:number>
                  <text:p text:style-name="al">Het college kan aan personen uit de doelgroep die niet deelnemen aan een activerings- of uitstroomtraject de mogelijkheid bieden om onbeloonde maatschappelijk nuttige werkzaamheden, die additioneel van aard zijn, in te zetten als tegenprestatie.</text:p>
                </text:list-item>
                <text:list-item text:style-override="id1-3-2-2-5-2-3">
                  <text:number>2.</text:number>
                  <text:p text:style-name="al">Voor zover een persoon een alleenstaande ouder is die de volledige zorg heeft voor een tot zijn last komend kind tot 5 jaar kan het college slechts nadat het zich genoegzaam heeft overtuigd van de beschikbaarheid van passende kinderopvang en de belastbaarheid van de persoon een tegenprestatie opdragen.</text:p>
                </text:list-item>
              </text:list>
            </text:section>
            <text:section text:name="artikel_id1-3-2-2-5-3" text:style-name="artikel">
              <text:p text:style-name="artikel_kop_titel"><text:span text:style-name="artikel_kop_label">Artikel</text:span> <text:span text:style-name="artikel_kop_nr">4.</text:span> Ontheffing van het leveren van een tegenprestatie</text:p>
              <text:list text:style-name="id1-3-2-2-5-3-2">
                <text:list-item text:style-override="id1-3-2-2-5-3-2">
                  <text:number>1.</text:number>
                  <text:p text:style-name="al">Voor zover personen volledig en duurzaam arbeidsongeschikt zijn als bedoeld in artikel 4 van de Wet Werk en inkomen naar arbeidsvermogen, ziet het college af van het opdragen van een tegenprestatie;</text:p>
                </text:list-item>
                <text:list-item text:style-override="id1-3-2-2-5-3-3">
                  <text:number>2.</text:number>
                  <text:p text:style-name="al">Voor zover personen uit de doelgroep al eventuele zorgtaken/mantelzorg verrichten en/of maatschappelijke activiteiten en/of vrijwilligerswerk verrichten kan het college besluiten af te zien van het opdragen van een tegenprestatie, indien deze werkzaamheden naar het oordeel van het college redelijkerwijs noodzakelijk zijn;</text:p>
                </text:list-item>
                <text:list-item text:style-override="id1-3-2-2-5-3-4">
                  <text:number>3.</text:number>
                  <text:p text:style-name="al">Voor zover een persoon een alleenstaande ouder is die de volledige zorg heeft voor een tot zijn last komend kind tot vijf jaar én die in het bezit is van een ontheffing als bedoeld in artikel 9a eerste lid van de Participatiewet, ziet het college af van het opdragen van een tegenprestatie;</text:p>
                </text:list-item>
              </text:list>
            </text:section>
            <text:section text:name="artikel_id1-3-2-2-5-4" text:style-name="artikel">
              <text:p text:style-name="artikel_kop_titel"><text:span text:style-name="artikel_kop_label">Artikel</text:span> <text:span text:style-name="artikel_kop_nr">5.</text:span> Intrekken van een opgedragen tegenprestatie</text:p>
              <text:list text:style-name="id1-3-2-2-5-4-2">
                <text:list-item text:style-override="id1-3-2-2-5-4-2">
                  <text:number>1.</text:number>
                  <text:p text:style-name="al">Het college kan afzien van de overeengekomen tegenprestatie op het moment dat de persoon aan wie de tegenprestatie is opgedragen passende arbeid accepteert;</text:p>
                </text:list-item>
                <text:list-item text:style-override="id1-3-2-2-5-4-3">
                  <text:number>2.</text:number>
                  <text:p text:style-name="al">Het college kan afzien van de overeengekomen tegenprestatie op het moment dat de uitvoering van deze tegenprestatie de noodzakelijke re-integratie-inspanningen belemmert.</text:p>
                </text:list-item>
              </text:list>
            </text:section>
            <text:section text:name="artikel_id1-3-2-2-5-5" text:style-name="artikel">
              <text:p text:style-name="artikel_kop_titel"><text:span text:style-name="artikel_kop_label">Artikel</text:span> <text:span text:style-name="artikel_kop_nr">6.</text:span> De inhoud van een tegenprestatie</text:p>
              <text:list text:style-name="id1-3-2-2-5-5-2">
                <text:list-item text:style-override="id1-3-2-2-5-5-2">
                  <text:number>1.</text:number>
                  <text:p text:style-name="al">De werkzaamheden bedoeld in artikel 3 mogen: </text:p>
                  <text:list text:style-name="id1-3-2-2-5-5-2-3">
                    <text:list-item text:style-override="id1-3-2-2-5-5-2-3-1">
                      <text:number>a.</text:number>
                      <text:p text:style-name="al">naar hun aard niet zijn gericht op toeleiding tot de arbeidsmarkt;</text:p>
                    </text:list-item>
                    <text:list-item text:style-override="id1-3-2-2-5-5-2-3-2">
                      <text:number>b.</text:number>
                      <text:p text:style-name="al">niet zijn bedoeld als re-integratie-instrument;</text:p>
                    </text:list-item>
                    <text:list-item text:style-override="id1-3-2-2-5-5-2-3-3">
                      <text:number>c.</text:number>
                      <text:p text:style-name="al">worden verricht naast of in aanvulling op reguliere arbeid in de organisatie waarin ze worden verricht; en</text:p>
                    </text:list-item>
                    <text:list-item text:style-override="id1-3-2-2-5-5-2-3-4">
                      <text:number>d.</text:number>
                      <text:p text:style-name="al">niet leiden tot verdringing van reguliere arbeid op de arbeidsmarkt. </text:p>
                    </text:list-item>
                  </text:list>
                </text:list-item>
                <text:list-item text:style-override="id1-3-2-2-5-5-3">
                  <text:number>2.</text:number>
                  <text:p text:style-name="al">Bij het opdragen van een tegenprestatie houdt het college rekening met de volgende factoren: </text:p>
                  <text:list text:style-name="id1-3-2-2-5-5-3-3">
                    <text:list-item text:style-override="id1-3-2-2-5-5-3-3-1">
                      <text:number>a.</text:number>
                      <text:p text:style-name="al">de persoonlijke wensen en kwaliteiten van de belanghebbende;</text:p>
                    </text:list-item>
                    <text:list-item text:style-override="id1-3-2-2-5-5-3-3-2">
                      <text:number>b.</text:number>
                      <text:p text:style-name="al">de lichamelijke en geestelijke mogelijkheden van de belanghebbende;</text:p>
                    </text:list-item>
                    <text:list-item text:style-override="id1-3-2-2-5-5-3-3-3">
                      <text:number>c.</text:number>
                      <text:p text:style-name="al">leeftijd, opleiding en werkervaring van belanghebbende;</text:p>
                    </text:list-item>
                    <text:list-item text:style-override="id1-3-2-2-5-5-3-3-4">
                      <text:number>d.</text:number>
                      <text:p text:style-name="al">mogelijkheden van belanghebbende om op de werkplek te komen;</text:p>
                    </text:list-item>
                    <text:list-item text:style-override="id1-3-2-2-5-5-3-3-5">
                      <text:number>e.</text:number>
                      <text:p text:style-name="al">noodzaak van kinderopvang tijdens de uitvoering van de tegenprestatie;</text:p>
                    </text:list-item>
                    <text:list-item text:style-override="id1-3-2-2-5-5-3-3-6">
                      <text:number>f.</text:number>
                      <text:p text:style-name="al">afstemming van de tegenprestatie op eventuele zorgtaken/mantelzorg of maatschappelijke activiteiten en/of vrijwilligerswerk wat al door belanghebbende wordt verricht.</text:p>
                    </text:list-item>
                  </text:list>
                </text:list-item>
              </text:list>
            </text:section>
            <text:section text:name="artikel_id1-3-2-2-5-6" text:style-name="artikel">
              <text:p text:style-name="artikel_kop_titel"><text:span text:style-name="artikel_kop_label">Artikel</text:span> <text:span text:style-name="artikel_kop_nr">7.</text:span> Duur en omvang van een tegenprestatie</text:p>
              <text:p text:style-name="al">1.Voor zover een tegenprestatie is opgedragen is deze zowel qua tijdsduur als inhoud nauwkeurig omschreven;</text:p>
              <text:list text:style-name="id1-3-2-2-5-6-3">
                <text:list-item text:style-override="id1-3-2-2-5-6-3-1">
                  <text:number>a.</text:number>
                  <text:p text:style-name="al">de tegenprestatie wordt opgedragen voor de maximale tijdsduur van 6 maanden;</text:p>
                </text:list-item>
                <text:list-item text:style-override="id1-3-2-2-5-6-3-2">
                  <text:number>b.</text:number>
                  <text:p text:style-name="al">de tegenprestatie wordt opgedragen voor maximaal 20 uur per week;</text:p>
                </text:list-item>
                <text:list-item text:style-override="id1-3-2-2-5-6-3-3">
                  <text:number>c.</text:number>
                  <text:p text:style-name="al">de tegenprestatie kan binnen een periode van 12 maanden slechts eenmaal worden opgedragen.</text:p>
                </text:list-item>
              </text:list>
            </text:section>
            <text:section text:name="artikel_id1-3-2-2-5-7" text:style-name="artikel">
              <text:p text:style-name="artikel_kop_titel"><text:span text:style-name="artikel_kop_label">Artikel</text:span> <text:span text:style-name="artikel_kop_nr">8.</text:span> Onkostenvergoeding/vrijwilligersvergoeding</text:p>
              <text:list text:style-name="id1-3-2-2-5-7-2">
                <text:list-item text:style-override="id1-3-2-2-5-7-2">
                  <text:number>1.</text:number>
                  <text:p text:style-name="al">Voor zover de belanghebbende bij het uitvoeren van de tegenprestatie een onkostenvergoeding ontvangt wordt deze bij de verlening van de uitkering ingevolge de Participatiewet buiten beschouwing gelaten. </text:p>
                </text:list-item>
                <text:list-item text:style-override="id1-3-2-2-5-7-3">
                  <text:number>2.</text:number>
                  <text:p text:style-name="al">Voor zover de belanghebbende bij het uitvoeren van de tegenprestatie een vrijwilligersvergoeding ontvangt wordt deze bij de verlening van de uitkering tot een bedrag van maximaal € 95,- per maand en maximaal € 764,- per jaar vrijgelaten </text:p>
                </text:list-item>
              </text:list>
            </text:section>
            <text:section text:name="artikel_id1-3-2-2-5-8" text:style-name="artikel">
              <text:p text:style-name="artikel_kop_titel"><text:span text:style-name="artikel_kop_label">Artikel</text:span> <text:span text:style-name="artikel_kop_nr">9.</text:span> Geen werkzaamheden voorhanden</text:p>
              <text:list text:style-name="id1-3-2-2-5-8-2">
                <text:list-item text:style-override="id1-3-2-2-5-8-2">
                  <text:number>1.</text:number>
                  <text:p text:style-name="al">Het college draagt geen tegenprestatie op indien geen werkzaamheden voorhanden zijn, die kunnen worden ingezet als tegenprestatie.</text:p>
                </text:list-item>
                <text:list-item text:style-override="id1-3-2-2-5-8-3">
                  <text:number>2.</text:number>
                  <text:p text:style-name="al">Indien het college geen tegenprestatie opdraagt omdat geen werkzaamheden voorhanden zijn, beoordeelt het college binnen twaalf maanden of op dat moment wel werkzaamheden voorhanden zijn die kunnen worden ingezet als tegenprestatie.</text:p>
                </text:list-item>
              </text:list>
            </text:section>
            <text:p text:style-name="hoofdstuk_bottom"/>
          </text:section>
          <text:section text:name="hoofdstuk_id1-3-2-2-6" text:style-name="hoofdstuk">
            <text:p text:style-name="hoofdstuk_kop"><text:span text:style-name="label">Hoofdstuk</text:span> <text:span text:style-name="nr">3.</text:span> Slotbepalingen</text:p>
            <text:section text:name="artikel_id1-3-2-2-6-2" text:style-name="artikel">
              <text:p text:style-name="artikel_kop_titel"><text:span text:style-name="artikel_kop_label">Artikel</text:span> <text:span text:style-name="artikel_kop_nr">10.</text:span> Hardheidsclausule</text:p>
              <text:p text:style-name="al">In situaties, de uitvoering van deze verordening betreffende, waarin deze verordening niet voorziet, beslist het college.</text:p>
            </text:section>
            <text:section text:name="artikel_id1-3-2-2-6-3" text:style-name="artikel">
              <text:p text:style-name="artikel_kop_titel"><text:span text:style-name="artikel_kop_label">Artikel</text:span> <text:span text:style-name="artikel_kop_nr">11.</text:span> Inwerkingtreding</text:p>
              <text:p text:style-name="al">Deze verordening treedt in werking op 1 januari 2015. </text:p>
            </text:section>
            <text:section text:name="artikel_id1-3-2-2-6-4" text:style-name="artikel">
              <text:p text:style-name="artikel_kop_titel"><text:span text:style-name="artikel_kop_label">Artikel</text:span> <text:span text:style-name="artikel_kop_nr">12.</text:span> Citeertitel</text:p>
              <text:p text:style-name="al">Deze verordening kan worden aangehaald als: “Verordening tegenprestatie Participatiewet 2015 gemeente Etten-Leur”. </text:p>
              <text:p text:style-name="al">Aldus besloten in de openbare raadsvergadering</text:p>
              <text:p text:style-name="al">Van</text:p>
              <text:p text:style-name="al">De raad voornoemd.</text:p>
              <text:p text:style-name="al">De griffier, .....................De voorzitter,</text:p>
              <text:p text:style-name="al">Drs. W.C.M. Voeten MBA Mw. H. Van Rijnbach-de Groot.</text:p>
            </text:section>
            <text:p text:style-name="hoofdstuk_bottom"/>
          </text:section>
        </text:section>
        <text:section text:name="nota-toelichting_id1-3-2-3" text:style-name="nota-toelichting">
          <text:p text:style-name="kop_level0">Toelichting Verordening tegenprestatie Participatiewet2015 gemeente Etten-Leur</text:p>
          <text:p text:style-name="al">
          <text:span text:style-name="nadrukcur">Algemene toelichting:</text:span>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aarmee beperkt de doelgroep zich tot de personen die in aanmerking komen voor een uitkering op grond van de Participatiewet. </text:p>
          <text:p text:style-name="al">De tegenprestatie bestaat uit de plicht om naar vermogen door het college opgedragen onbeloonde maatschappelijk nuttige werkzaamheden te verrichten, naast of in aanvulling op reguliere arbeid en die niet leiden tot verdringing op de arbeidsmarkt. </text:p>
          <text:section text:name="divisie_id1-3-2-3-4" text:style-name="divisie">
            <text:p text:style-name="kop_level1">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 en West-Brabant 25-02-2013, nr. 12/3649, ECLI:NL:RBZWB:2013:BZ5171). </text:p>
          </text:section>
          <text:section text:name="divisie_id1-3-2-3-5" text:style-name="divisie">
            <text:p text:style-name="kop_level1">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section>
          <text:section text:name="divisie_id1-3-2-3-6" text:style-name="divisie">
            <text:p text:style-name="kop_level1">Afstemmen </text:p>
            <text:p text:style-name="al">Net als bij het niet nakomen van de arbeids- en re-integratieverplichting geldt voor het niet nakomen van de opgedragen tegenprestatie dat de bijstand kan worden afgestemd overeenkomstig de gemeentelijke afstemmingsverordening. </text:p>
          </text:section>
          <text:section text:name="divisie_id1-3-2-3-7" text:style-name="divisie">
            <text:p text:style-name="kop_level1">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section>
          <text:section text:name="divisie_id1-3-2-3-8" text:style-name="divisie">
            <text:p text:style-name="kop_level1">Tegenprestatie is geen re-integratie 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section>
          <text:section text:name="divisie_id1-3-2-3-9" text:style-name="divisie">
            <text:p text:style-name="kop_level1">Ontwikkelen beleid door college </text:p>
            <text:p text:style-name="al">Het college kan beleid te ontwikkelen ten behoeve van het verrichten van een tegenprestatie en het uitvoeren ervan overeenkomstig de verordening tegenprestatie. Dit volgt uit artikel 7, eerste lid, onderdeel c, van de Participatiewet. Dit beleid kan op basis van deze verordening verder worden uitgewerkt in beleidsregels. </text:p>
          </text:section>
          <text:section text:name="divisie_id1-3-2-3-10" text:style-name="divisie">
            <text:p text:style-name="kop_level1">Artikelsgewijze toelichting:</text:p>
          </text:section>
          <text:section text:name="divisie_id1-3-2-3-11" text:style-name="divisie">
            <text:p text:style-name="kop_level1">Artikel 1. Begrippen </text:p>
            <text:p text:style-name="al">Begrippen die al zijn omschreven in de Participatiewet, de Algemene wet bestuursrecht of de Gemeentewet worden niet afzonderlijk gedefinieerd in deze verordening. Deze zijn vanzelfsprekend van toepassing op deze verordening. </text:p>
          </text:section>
          <text:section text:name="divisie_id1-3-2-3-12" text:style-name="divisie">
            <text:p text:style-name="kop_level1">Mantelzorg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Het begrip 'mantelzorg' is van belang omdat artikel 4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3-12-5">
              <text:list-item text:style-override="id1-3-2-3-12-5-1">
                <text:number>1.</text:number>
                <text:p text:style-name="al">er is een bestaande sociale relatie tussen de zorgvrager en de zorgverlener; </text:p>
              </text:list-item>
              <text:list-item text:style-override="id1-3-2-3-12-5-2">
                <text:number>2.</text:number>
                <text:p text:style-name="al">mantelzorg wordt niet verricht in een georganiseerd verband; </text:p>
              </text:list-item>
              <text:list-item text:style-override="id1-3-2-3-12-5-3">
                <text:number>3.</text:number>
                <text:p text:style-name="al">het verrichten van mantelzorg is veelal geen bewuste keuze; </text:p>
              </text:list-item>
              <text:list-item text:style-override="id1-3-2-3-12-5-4">
                <text:number>4.</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text:p>
            <text:p text:style-name="al">Voor de uitleg van wat onder gebruikelijke zorg kan worden verstaan, wordt aangesloten bij de definitie van gebruikelijke zorg in het protocol Gebruikelijke Zorg. Het wordt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divisie_id1-3-2-3-13" text:style-name="divisie">
            <text:p text:style-name="kop_level1">Artikel 2. Beleid</text:p>
            <text:p text:style-name="al">Dit artikel behoeft geen nadere toelichting. <text:span text:style-name="nadrukvet"/></text:p>
            <text:p text:style-name="al">
            <text:span text:style-name="nadrukvet"/>
          </text:p>
            <text:p text:style-name="al">
            <text:span text:style-name="nadrukvet">Artikel 3. Opdragen van een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De tegenprestatie wordt op een positieve en stimulerende wijze ingezet. Ervaring heeft geleerd dat het aansluiten bij de eigen motivatie en initiatief van de persoon positief uitwerkt.</text:p>
            <text:p text:style-name="al">Wanneer we dan afspraken maken over de te leveren tegenprestatie, verwachten we ook dat deze personen er alles aan doen om de afspraken ook werkelijk na te komen. Nu het leveren van een tegenprestatie in artikel 9 van de Participatiewet is opgenomen als een verplichting, dient het niet nakomen van de gemaakte afspraken tot een afstemming te leiden, tenzij elke vorm van verwijtbaarheid bij het nakoming van de afspraken m.b.t. de tegenprestatie ontbreekt. </text:p>
            <text:p text:style-name="al">Het is dus belangrijk dat de personen die een tegenprestatie willen leveren zich goed realiseren dat dit een arbeidsverplichting in de zin van de wet betekent. </text:p>
          </text:section>
          <text:section text:name="divisie_id1-3-2-3-14" text:style-name="divisie">
            <text:p text:style-name="kop_level1">Weigering tegenprestatie </text:p>
            <text:p text:style-name="al">Het college dient bij weigering van belanghebbende om de tegenprestatie te verrichten, op basis van het individuele geval de hoogte en de duur van de op te leggen maatregel te bepalen (TK 2013-2014, 33 801, nr. 3, p. 29). Dit is vastgelegd in de afstemmingsverordening.</text:p>
          </text:section>
          <text:section text:name="divisie_id1-3-2-3-15" text:style-name="divisie">
            <text:p text:style-name="kop_level1">Artikel 4. Ontheffing van het leveren van een tegenprestatie</text:p>
          </text:section>
          <text:section text:name="divisie_id1-3-2-3-16" text:style-name="divisie">
            <text:p text:style-name="kop_level1">Mantelzorg </text:p>
            <text:p text:style-name="al">Artikel 4 van de verordening bepaalt in welke situaties geen tegenprestatie wordt opgedragen.</text:p>
            <text:p text:style-name="al">De regering heeft de mogelijkheid van het niet opdragen van een tegenprestatie bij het verrichten van mantelzorg uitdrukkelijk benoemd in de nota van wijziging met betrekking tot de Wet maatregelen WWB (TK 2013-2014, 33 801, nr. 24, p. 6). </text:p>
            <text:p text:style-name="al">Of sprake is van mantelzorg wordt getoetst aan de criteria van het begrip mantelzorg zoals neergelegd in artikel 1 van deze verordening. </text:p>
          </text:section>
          <text:section text:name="divisie_id1-3-2-3-17" text:style-name="divisie">
            <text:p text:style-name="kop_level1">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text:p>
            <text:p text:style-name="al">De verplichting tot tegenprestatie is niet van toepassing op een alleenstaande ouder die in het bezit is van een ontheffing als bedoeld in artikel 9a, eerste lid, van de Participatiewet (artikel 9, zevende lid, van de Participatiewet). </text:p>
          </text:section>
          <text:section text:name="divisie_id1-3-2-3-18" text:style-name="divisie">
            <text:p text:style-name="kop_level1">Artikel 5. Intrekken van een opgedragen tegenprestatie</text:p>
            <text:p text:style-name="al">Een tegenprestatie wordt uitdrukkelijk niet gezien als een re-integratie-instrument. In situaties waarin aan personen een tegenprestatie is opgedragen kan er door de uitvoering van deze tegenprestatie een zodanig ontwikkeling van de persoon ontstaan dat deze een baan vindt of een re-integratietraject (activerings- of uitstroomtraject) gaat volgen. In die situatie kan het leveren van een tegenprestatie belemmerend werken zodat de mogelijkheid tot het intrekken van een reeds opgelegde tegenprestatie uitdrukkelijk wordt opgenomen. </text:p>
          </text:section>
          <text:section text:name="divisie_id1-3-2-3-19" text:style-name="divisie">
            <text:p text:style-name="kop_level1">Artikel 6. Inhoud van een tegenprestatie </text:p>
            <text:p text:style-name="al">Het college kan onbeloonde maatschappelijk nuttige werkzaamheden, die additioneel van aard zijn, inzetten als tegenprestatie voor zover die werkzaamheden voldoen aan de in artikel 6, eerste lid, van deze verordening genoemde voorwaarden. Dit betekent dat de als tegenprestatie in te zetten werkzaamheid: </text:p>
            <text:list text:style-name="id1-3-2-3-19-3">
              <text:list-item text:style-override="id1-3-2-3-19-3-1">
                <text:number>a.</text:number>
                <text:p text:style-name="al">naar zijn aard niet is gericht op toeleiding tot de arbeidsmarkt;</text:p>
              </text:list-item>
              <text:list-item text:style-override="id1-3-2-3-19-3-2">
                <text:number>b.</text:number>
                <text:p text:style-name="al">niet is bedoeld als re-integratie instrument;</text:p>
              </text:list-item>
              <text:list-item text:style-override="id1-3-2-3-19-3-3">
                <text:number>c.</text:number>
                <text:p text:style-name="al">wordt verricht naast of in aanvulling op reguliere arbeid in de organisatie waarin deze wordt verricht; en</text:p>
              </text:list-item>
              <text:list-item text:style-override="id1-3-2-3-19-3-4">
                <text:number>d.</text:number>
                <text:p text:style-name="al">niet leidt tot verdringing. </text:p>
              </text:list-item>
            </text:list>
            <text:p text:style-name="al">Deze criteria zijn gebaseerd op de belangrijkste kenmerken van de tegenprestatie die volgen uit de parlementaire geschiedenis (zie TK 2010-2011, 32 815, nr. 3, p. 14). </text:p>
          </text:section>
          <text:section text:name="divisie_id1-3-2-3-20" text:style-name="divisie">
            <text:p text:style-name="kop_level1">Additionele onbeloonde maatschappelijk nuttige werkzaamheden</text:p>
            <text:p text:style-name="al">In artikel 6,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section>
          <text:section text:name="divisie_id1-3-2-3-21" text:style-name="divisie">
            <text:p text:style-name="kop_level1">Tegenprestatie mag niet leiden tot verdringing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section>
          <text:section text:name="divisie_id1-3-2-3-22" text:style-name="divisie">
            <text:p text:style-name="kop_level1">Samenwerking met maatschappelijke organisaties: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text:p>
            <text:p text:style-name="al">Zie hierover de toelichting bij artikel 9 van deze verordening. </text:p>
            <text:p text:style-name="al">Artikel 6 lid 2 van deze verordening stelt voorwaarden ten aanzien van de mogelijkheden van de persoon die de tegenprestatie gaat lever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Het college kan in beleidsregels vastleggen welke werkzaamheden in ieder geval als tegenprestatie kunnen worden ingezet. Deze werkzaamheden voldoen aan de in artikel 6, eerste lid, van deze verordening gestelde voorwaarden. </text:p>
          </text:section>
          <text:section text:name="divisie_id1-3-2-3-23" text:style-name="divisie">
            <text:p text:style-name="kop_level1">Factoren opdragen tegenprestatie </text:p>
            <text:p text:style-name="al">In artikel 6, tweede lid, van deze verordening is neergelegd met welke factoren het college rekening moet houden bij het opdragen van een tegenprestatie. Deze factoren worden hierna toegelicht. </text:p>
          </text:section>
          <text:section text:name="divisie_id1-3-2-3-24" text:style-name="divisie">
            <text:p text:style-name="kop_level1">Factor: persoonlijke wensen en kwaliteiten belanghebbende</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6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section>
          <text:section text:name="divisie_id1-3-2-3-25" text:style-name="divisie">
            <text:p text:style-name="kop_level1">Factor: tegenprestatie 'naar vermogen' </text:p>
            <text:p text:style-name="al">De werkzaamheden die als tegenprestatie ingezet worden, moeten naar vermogen door een belanghebbende verricht kunnen worden. De term 'naar vermogen' heeft betrekking op de lichamelijke en geestelijke mogelijkheden waarover een belanghebbende beschikt om deze werkzaamheden te verrichten. Immers, niet alle onbeloonde maatschappelijk nuttige werkzaamheden kunnen worden opgedragen aan elke uitkeringsgerechtigde (TK 2013-2014, 33 801, nr. 3, p. 30). </text:p>
          </text:section>
          <text:section text:name="divisie_id1-3-2-3-26" text:style-name="divisie">
            <text:p text:style-name="kop_level1">Factor: persoonlijke situatie en individuele omstandigheden belanghebbende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text:p>
            <text:p text:style-name="al">Rekening wordt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 </text:p>
          </text:section>
          <text:section text:name="divisie_id1-3-2-3-27" text:style-name="divisie">
            <text:p text:style-name="kop_level1">Factor: maatschappelijke activiteiten en vrijwilligerswerk door belanghebbende </text:p>
            <text:p text:style-name="al">Het college houdt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of dat de persoon zelfs wordt ontheven van het leveren van een tegenprestatie. Een voorbeeld van maatschappelijke activiteiten zijn: de zorg voor een ouder of een gehandicapt kind. Het college beoordeelt de maatschappelijke activiteiten en </text:p>
            <text:p text:style-name="al">houdt daarbij rekening met de duur en omvang. </text:p>
            <text:p text:style-name="al">Dit geldt ook voor het verrichten van vrijwilligerswerk. Onder vrijwilligerswerk wordt in het algemeen verstaan: werk dat in enig verband onverplicht en onbetaald wordt verricht, voor anderen of de samenleving (vergelijk TK 2005-2006, 30 334, nr. 1, p. 2). </text:p>
            <text:p text:style-name="al">De VNG verwijst bij de begripsomschrijving vrijwilligerswerk naar de zogenaamde draaischijf van Movisie. Movisie heeft een draaischrijf ontwikkeld waaraan een gemeente aan de hand van acht onderdelen de definitie kan bepalen. Zie hiervoor: www.movisie.nl/draaischijf.</text:p>
            <text:p text:style-name="al">Het college kan ook besluiten vrijwilligerswerk gedurende een aantal uren per week aan te merken als tegenprestatie. Hierbij moet wel rekening worden gehouden met maximale duur van de tegenprestatie zoals neergelegd in artikel 7 van deze verordening. Hierbij kan ook de aard van het vrijwilligerswerk een rol spelen. Omdat vrijwilligerswerk veelzijdig van aard is, is geen begripsomschrijving opgenomen. </text:p>
          </text:section>
          <text:section text:name="divisie_id1-3-2-3-28" text:style-name="divisie">
            <text:p text:style-name="kop_level1">Artikel 7. Duur en omvang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7 van deze verordening stelt voorwaarden ten aanzien van de duur en omvang van de tegenprestatie. </text:p>
          </text:section>
          <text:section text:name="divisie_id1-3-2-3-29" text:style-name="divisie">
            <text:p text:style-name="kop_level1">Individuele omstandigheden </text:p>
            <text:p text:style-name="al">Het college beoordeelt op basis van de individuele omstandigheden van een belanghebbende de omvang en de duur van de tegenprestatie. De omvang van de werkzaamheden en de duur in tijd dienen in de regel beperkt te zijn. Dat betekent dat het college steeds een afweging maakt op basis van de situatie in welke mate een tegenprestatie verlangd kan worden (TK 2013-2014, 33 801, nr. 30). </text:p>
            <text:p text:style-name="al">De tegenprestatie kan relatief gering in omvang en duur ingezet worden om aan de veilige kant van de internationale bepalingen met betrekking tot het verbod op dwangarbeid en verplichte arbeid te blijven. (artikel 4 EVRM). </text:p>
          </text:section>
          <text:section text:name="divisie_id1-3-2-3-30" text:style-name="divisie">
            <text:p text:style-name="kop_level1">Maximale duur tegenprestatie in dagen </text:p>
            <text:p text:style-name="al">Artikel 7, eerste lid, regelt dat de tegenprestatie wordt ingezet voor een maximale duur van zes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Voorkomen moet worden dat een tegenprestatie wordt opgedragen tot aan het einde van de uitkering.</text:p>
          </text:section>
          <text:section text:name="divisie_id1-3-2-3-31" text:style-name="divisie">
            <text:p text:style-name="kop_level1">Maximale duur tegenprestatie in uren </text:p>
            <text:p text:style-name="al">Artikel 7, eerste lid onder b, regelt dat de tegenprestatie wordt ingezet voor een maximaal aantal uren. De tegenprestatie wordt opgedragen voor maximaal 20 uren per week. Voor het maximaal aantal uren is gekozen om de tegenprestatie van relatief geringe omvang te laten zijn. </text:p>
            <text:p text:style-name="al">Uit jurisprudentie blijkt dat een aanbod van het college om voor 32 uur per week werkzaamheden te verrichten in ieder geval niet kan worden aangemerkt als een tegenprestatie (Rechtbank Zeeland-West-Brabant 25-02-2013, nr. 12/3649, ECLI:NL:RBZWB:2013:BZ5171 </text:p>
            <text:p text:style-name="al">Er is bewust voor gekozen om de duur in uren niet te koppelen aan een minimum aantal uren. Dit werkt mogelijk beperkend bij mensen die heel graag een tegenprestatie willen leveren, maar zeer beperkt zijn in hun mogelijkheden. Ook kan de tegenprestatie zonder minimum worden ingezet worden op korte opdrachten. </text:p>
            <text:p text:style-name="al">Artikel 7, eerste lid onder c, regelt dat het opdragen van een tegenprestatie binnen een aaneengesloten periode van 12 maanden slechts eenmaal wordt opgedrag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section>
          <text:section text:name="divisie_id1-3-2-3-32" text:style-name="divisie">
            <text:p text:style-name="kop_level1">Artikel 8. Onkostenvergoeding/ vrijwilligersvergoeding</text:p>
            <text:p text:style-name="al">Dit artikel behoeft geen nadere toelichting.</text:p>
          </text:section>
          <text:section text:name="divisie_id1-3-2-3-33" text:style-name="divisie">
            <text:p text:style-name="kop_level1">Artikel 9. Geen werkzaamheden voorhanden </text:p>
            <text:p text:style-name="al">Artikel 9, eerste lid, van deze verordening bepaalt dat geen tegenprestatie wordt opgedragen indien geen onbeloonde maatschappelijk nuttige werkzaamheden voorhanden zijn. In deze verordening kiest de gemeenteraad ervoor dat geen tegenprestatie wordt opgedragen indien geen maatschappelijk nuttige werkzaamheden voorhanden zijn. </text:p>
            <text:p text:style-name="al">Indien het college besluit geen tegenprestatie op te leggen omdat geen onbeloonde maatschappelijk nuttige werkzaamheden voorhanden zijn, wordt binnen 12 maanden een heronderzoek uitgevoerd om te beoordelen of op dat moment wel onbeloonde maatschappelijk nuttige werkzaamheden binnen de eigen gemeentegrenzen voorhanden zijn. Dit is geregeld in artikel 9, tweede lid, van deze verordening. </text:p>
          </text:section>
          <text:section text:name="divisie_id1-3-2-3-34" text:style-name="divisie">
            <text:p text:style-name="kop_level1">Artikel 10. Hardheidsclausule</text:p>
            <text:p text:style-name="al">Dit artikel behoeft geen nadere toelichting.</text:p>
          </text:section>
          <text:section text:name="divisie_id1-3-2-3-35" text:style-name="divisie">
            <text:p text:style-name="kop_level1">Artikel 11. Inwerkingtreding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section>
          <text:section text:name="divisie_id1-3-2-3-36" text:style-name="divisie">
            <text:p text:style-name="kop_level1">Artikel 12.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189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9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9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 gemeent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899</meta:user-defined>
    <meta:user-defined meta:name="OVERHEIDop.GmbID/DC.identifier">gmb-2014-8189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