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sbesluit Jeugdbeschermingsplein, Vlaar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Vlaardingen;</text:span>
          </text:p>
            <text:p text:style-name="al"/>
            <text:p text:style-name="al">Gelet op artikel 10:12 van de Algemene wet bestuursrecht;</text:p>
            <text:p text:style-name="al"/>
            <text:p text:style-name="al">
            <text:span text:style-name="nadrukvet">
              <text:span text:style-name="nadrukondlijn">Besluit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 1. </text:number>
                <text:p text:style-name="al">De voorzitter van het Jeugdbeschermingsplein Rotterdam te machtigen tot het doen van een verzoek tot onderzoek bij de raad voor de kinderbescherming op basis van artikel 2.4 van de Jeugdwet.</text:p>
                <text:p text:style-name="al"/>
              </text:list-item>
              <text:list-item text:style-override="id1-3-2-2-1-3">
                <text:number> 2. </text:number>
                <text:p text:style-name="al">De voorzitter van het Jeugdbeschermingsplein Rotterdam te machtigen om de notificaties jeugdbescherming en jeugdreclassering via de Collectieve Opdracht Routeer Voorziening te ontvangen namens het college van burgemeester en wethouders van Vlaardingen.</text:p>
                <text:p text:style-name="al"/>
              </text:list-item>
              <text:list-item text:style-override="id1-3-2-2-1-4">
                <text:number> 3. </text:number>
                <text:p text:style-name="al">De uitoefening van de machtiging geschiedt met inachtneming van de van toepassing zijnde wet- en regelgeving.</text:p>
                <text:p text:style-name="al"/>
              </text:list-item>
              <text:list-item text:style-override="id1-3-2-2-1-5">
                <text:number> 4. </text:number>
                <text:p text:style-name="al">Op de verwerking van persoonsgegevens door gemachtigde is de Baseline Informatiebeveiliging Nederlandse Gemeenten (NEN/ISO 27001 en NEN/ISO 27002) van overeenkomstige toepassing.</text:p>
                <text:p text:style-name="al"/>
              </text:list-item>
              <text:list-item text:style-override="id1-3-2-2-1-6">
                <text:number> 5. </text:number>
                <text:p text:style-name="al">De machtiging wordt geacht te gelden als bewerkersovereenkomst in de zin van artikel 14, tweede lid, van de Wet bescherming persoonsgegevens. </text:p>
              </text:list-item>
            </text:list>
          </text:section>
          <text:section text:name="artikel_id1-3-2-2-2" text:style-name="artikel">
            <text:p text:style-name="artikel_kop_titel"/>
            <text:p text:style-name="al">Dit besluit treedt in werking op 1 januari 2015.</text:p>
          </text:section>
          <text:section text:name="artikel_id1-3-2-2-3" text:style-name="artikel">
            <text:p text:style-name="artikel_kop_titel"/>
            <text:p text:style-name="al">Dit besluit wordt aangehaald als: ‘Machtigingsbesluit Jeugdbeschermingsplein’.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het college van burgemeester en wethouders van Vlaardingen van 16 december 2014.</text:p>
            <text:p text:style-name="al"/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ir. C. </text:span>
            <text:span text:style-name="achternaam">Kruyt</text:span>
          </text:span></text:p>
            <text:p><text:span text:style-name="functie">de burgemeester,</text:span></text:p>
            <text:p><text:span text:style-name="ondertekening_naam">
            <text:span text:style-name="voornaam"> A.B. </text:span>
            <text:span text:style-name="achternaam">Blas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1888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8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8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chtigingsbesluit Jeugdbeschermingsplei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888</meta:user-defined>
    <meta:user-defined meta:name="OVERHEIDop.GmbID/DC.identifier">gmb-2014-81888</meta:user-defined>
    <meta:user-defined meta:name="OVERHEID.Gemeente/DC.creator">Vlaardingen</meta:user-defined>
    <meta:user-defined meta:name="OVERHEID.TaxonomieBeleidsagenda/OVERHEID.category">Bestuur | Organisatie en beleid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laardingen</meta:user-defined>
    <meta:user-defined meta:name="OVERHEIDgvop.Informatietype/DC.type">Overige besluiten van algemene strekking</meta:user-defined>
    <meta:user-defined meta:name="OVERHEID.Gemeente/DCTERMS.publisher">Vlaardingen</meta:user-defined>
    <meta:user-defined meta:name="OVERHEID.Gemeente/DC.spatial">Vlaardingen</meta:user-defined>
    <meta:user-defined meta:name="OVERHEIDop.versieInformatie"/>
  </office:meta>
</office:document-meta>
</file>