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ROGplus,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Vlaardingen;</text:span>
          </text:p>
            <text:p text:style-name="al"/>
            <text:p text:style-name="al">Gelet op artikel 10:12 van de Algemene wet bestuursrech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directeur van de stichting ROGplus te machtigen tot het verrichten van handelingen zijnde voorbereidings-, controle- en administratieve handelingen op basis van de Jeugdwet, die noch een besluit, noch een privaatrechtelijke rechtshandeling zijn.</text:p>
                <text:p text:style-name="al"/>
              </text:list-item>
              <text:list-item text:style-override="id1-3-2-2-1-3">
                <text:number> 2. </text:number>
                <text:p text:style-name="al">De directeur van de stichting ROGplus met betrekking tot het eerste lid, toestemming te verlenen, machtiging te verlenen aan de onder hem ressorterende functionarissen.</text:p>
                <text:p text:style-name="al"/>
              </text:list-item>
              <text:list-item text:style-override="id1-3-2-2-1-4">
                <text:number> 3. </text:number>
                <text:p text:style-name="al">De uitoefening van de machtiging geschiedt met inachtneming van de van toepassing zijnde wet- en regelgeving.</text:p>
              </text:list-item>
            </text:list>
          </text:section>
          <text:section text:name="artikel_id1-3-2-2-2" text:style-name="artikel">
            <text:p text:style-name="artikel_kop_titel"/>
            <text:p text:style-name="al">Dit besluit treedt in werking op 1 januari 2015.</text:p>
          </text:section>
          <text:section text:name="artikel_id1-3-2-2-3" text:style-name="artikel">
            <text:p text:style-name="artikel_kop_titel"/>
            <text:p text:style-name="al">Dit besluit wordt aangehaald als: ‘Machtigingsbesluit ROGplus’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Vlaardingen van 16 december 2014.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ir. C. </text:span>
            <text:span text:style-name="achternaam">Kruyt</text:span>
          </text:span></text:p>
            <text:p><text:span text:style-name="functie">de burgemeester,</text:span></text:p>
            <text:p><text:span text:style-name="ondertekening_naam">
            <text:span text:style-name="voornaam">A.B. </text:span>
            <text:span text:style-name="achternaam">Blas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188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chtigingsbesluit ROGplu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85</meta:user-defined>
    <meta:user-defined meta:name="OVERHEIDop.GmbID/DC.identifier">gmb-2014-81885</meta:user-defined>
    <meta:user-defined meta:name="OVERHEID.Gemeente/DC.creator">Vlaardingen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aardingen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DC.spatial">Vlaardingen</meta:user-defined>
    <meta:user-defined meta:name="OVERHEIDop.versieInformatie"/>
  </office:meta>
</office:document-meta>
</file>