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oudseweg 2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40</text:p>
            <text:p text:style-name="common-al">Verleend op 22 december 2014</text:p>
            <text:p text:style-name="common-al">het veranderen van het gebruik van bestaande opstallen</text:p>
            <text:p text:style-name="common-al">Reguliere procedure voor de activiteit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188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8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8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oudseweg 2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84</meta:user-defined>
    <meta:user-defined meta:name="OVERHEIDop.GmbID/DC.identifier">gmb-2014-8188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K 30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29</meta:user-defined>
    <meta:user-defined meta:name="xs:date/OVERHEIDop.einddatum">2015-02-23</meta:user-defined>
    <meta:user-defined meta:name="OVERHEID.EPSG28992/DC.spatial">154338 407196</meta:user-defined>
    <meta:user-defined meta:name="OVERHEIDop.versieInformatie"/>
  </office:meta>
</office:document-meta>
</file>