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van de beslistermijn Spurkstraat 64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40</text:p>
            <text:p text:style-name="common-al">Uiterste beslistermijn 16 februari 2014</text:p>
            <text:p text:style-name="common-al">het aanpassen van de voorgevel van een cultuurhistorisch pand en het oprichten van een bijgebouw</text:p>
            <text:p text:style-name="common-al">Reguliere procedure voor de activiteit: bouw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81879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879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879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van de beslistermijn Spurkstraat 64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1879</meta:user-defined>
    <meta:user-defined meta:name="OVERHEIDop.GmbID/DC.identifier">gmb-2014-81879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JD 64</meta:user-defined>
    <meta:user-defined meta:name="OVERHEIDop.woonplaats">Den Dungen</meta:user-defined>
    <meta:user-defined meta:name="OVERHEIDop.straatnaam">Spurk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4-12-29</meta:user-defined>
    <meta:user-defined meta:name="xs:date/OVERHEIDop.einddatum">2015-02-23</meta:user-defined>
    <meta:user-defined meta:name="OVERHEID.EPSG28992/DC.spatial">155087 407972</meta:user-defined>
    <meta:user-defined meta:name="OVERHEIDop.versieInformatie"/>
  </office:meta>
</office:document-meta>
</file>