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tot het nemen van besluiten op aanvragen voor een individuele voorziening in het kader van de Jeugdwet, Vlaard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Vlaardingen;</text:span>
          </text:p>
            <text:p text:style-name="al"/>
            <text:p text:style-name="al">Gelet op de Jeugdwet, de Verordening Jeugdhulp Vlaardingen 2005 en afdeling 10.1.1 van de Algemene wet bestuursrech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mandaat te verlenen aan de gemeentesecretaris om namens het college te besluiten op aanvragen voor een individuele voorziening als bedoeld in artikel 2.3 van de Jeugdwet en artikel 10 van de Verordening Jeugdhulp Vlaardingen 2015;</text:p>
                <text:p text:style-name="al"/>
              </text:list-item>
              <text:list-item text:style-override="id1-3-2-2-1-3">
                <text:number> II. </text:number>
                <text:p text:style-name="al">te bepalen dat de gemeentesecretaris bevoegd is ondermandaat te verlenen aan het hoofd van de afdeling Ruimtelijke en Maatschappelijke Ontwikkeling;</text:p>
                <text:p text:style-name="al"/>
              </text:list-item>
              <text:list-item text:style-override="id1-3-2-2-1-4">
                <text:number> III. </text:number>
                <text:p text:style-name="al">te bepalen dat dit besluit wordt aangehaald als “Mandaatbesluit Jeugdwet”;</text:p>
                <text:p text:style-name="al"/>
              </text:list-item>
              <text:list-item text:style-override="id1-3-2-2-1-5">
                <text:number> IV. </text:number>
                <text:p text:style-name="al">te bepalen dat dit besluit in werking treedt op 1 januari 2015.</text:p>
                <text:p text:style-name="tussenkopcur"/>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van Vlaardingen van 16 december 2014.</text:p>
            <text:p text:style-name="al"/>
          </text:section>
          <text:section text:name="ondertekening_id1-3-2-3-2">
            <text:p><text:span text:style-name="functie">de secretaris,</text:span></text:p>
            <text:p><text:span text:style-name="ondertekening_naam">
            <text:span text:style-name="voornaam">ir. C. </text:span>
            <text:span text:style-name="achternaam">Kruyt</text:span>
          </text:span></text:p>
            <text:p><text:span text:style-name="functie">de burgemeester,</text:span></text:p>
            <text:p><text:span text:style-name="ondertekening_naam">
            <text:span text:style-name="voornaam">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87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7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7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tot het nemen van besluiten op aanvragen voor een individuele voorziening in het kader van de Jeugdwe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76</meta:user-defined>
    <meta:user-defined meta:name="OVERHEIDop.GmbID/DC.identifier">gmb-2014-81876</meta:user-defined>
    <meta:user-defined meta:name="OVERHEID.Gemeente/DC.creator">Vlaardinge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