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jvelaar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6</text:p>
            <text:p text:style-name="common-al">Verleend op 22 december 2014</text:p>
            <text:p text:style-name="common-al">voor het graven van een sloot en het ophogen van het terrein ten behoeve van de opvang van het kwelwater het Dynamisch Beekdal en als afwateringssloot 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jvelaar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74</meta:user-defined>
    <meta:user-defined meta:name="OVERHEIDop.GmbID/DC.identifier">gmb-2014-8187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N 13a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4281 410385</meta:user-defined>
    <meta:user-defined meta:name="OVERHEIDop.versieInformatie"/>
  </office:meta>
</office:document-meta>
</file>