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5-3-5">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3-3-5">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gemeente Etten-Leu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De raad van de gemeente Etten-Leur;</text:p>
              <text:p text:style-name="al">gelezen het voorstel van burgemeester en wethouders van 4 november 2014</text:p>
              <text:p text:style-name="al">gelet op artikel 6, tweede lid, artikel 8a, eerste lid, aanhef en onderdelen a, c, d en e, en tweede lid, en artikel 10b, vierde lid, van de Participatiewet;</text:p>
              <text:p text:style-name="al">gezien het advies van </text:p>
              <text:p text:style-name="al">overwegende dat het noodzakelijk is het aanbieden van re-integratievoorzieningen bij verordening te regelen;</text:p>
              <text:p text:style-name="al">besluit vast te stellen de Re-integratieverordening Participatiewet gemeente Etten-Leur 2015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r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wet: Participatiewet;</text:p>
                    </text:list-item>
                    <text:list-item text:style-override="id1-3-2-2-1-3-3-3-2">
                      <text:number>b.</text:number>
                      <text:p text:style-name="al">IOAW: Wet inkomensvoorziening oudere en gedeeltelijke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doelgroep: personen als bedoeld in artikel 7, eerste lid, onderdeel a, van de wet;</text:p>
                    </text:list-item>
                    <text:list-item text:style-override="id1-3-2-2-1-3-3-3-5">
                      <text:number>e.</text:number>
                      <text:p text:style-name="al">het college: het college van burgemeester en wethouders van de gemeente……;</text:p>
                    </text:list-item>
                    <text:list-item text:style-override="id1-3-2-2-1-3-3-3-6">
                      <text:number>f.</text:number>
                      <text:p text:style-name="al">proefplaatsing: werken met behoud van uitkering gedurende een periode van maximaal 3 maanden met de intentie en afspraak van een concrete baan in het vooruitzicht;</text:p>
                    </text:list-item>
                    <text:list-item text:style-override="id1-3-2-2-1-3-3-3-7">
                      <text:number>g.</text:number>
                      <text:p text:style-name="al">werkstage: werken met behoud van uitkering gedurende een periode van maximaal 6 maanden met als doel om werkritme en werkervaring op te doen;</text:p>
                    </text:list-item>
                    <text:list-item text:style-override="id1-3-2-2-1-3-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3-3-3-9">
                      <text:number>i.</text:number>
                      <text:p text:style-name="al">detachering: werken in een betaalde baan bij een reguliere werkgever via een (sociaal) detacheringsbureau van de overheid of via een derde;</text:p>
                    </text:list-item>
                    <text:list-item text:style-override="id1-3-2-2-1-3-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3-3-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2" text:style-name="hoofdstuk">
            <text:p text:style-name="hoofdstuk_kop"><text:span text:style-name="label">Hoofdstuk</text:span> <text:span text:style-name="nr">2 Beleid</text:span>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8.</text:p>
                </text:list-item>
              </text:list>
            </text:section>
            <text:p text:style-name="hoofdstuk_bottom"/>
          </text:section>
          <text:section text:name="hoofdstuk_id1-3-2-2-3" text:style-name="hoofdstuk">
            <text:p text:style-name="artikel_kop_titel"><text:span text:style-name="label">Hoofdstuk</text:span> <text:span text:style-name="nr">3 Voorzieningen</text:span> </text:p>
            <text:section text:name="artikel_id1-3-2-2-3-2" text:style-name="artikel">
              <text:p text:style-name="artikel_kop_titel"><text:span text:style-name="artikel_kop_label">Artikel</text:span> <text:span text:style-name="artikel_kop_nr">4 Algemene</text:span>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sup">o</text:span>,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 </text:p>
                    </text:list-item>
                    <text:list-item text:style-override="id1-3-2-2-3-2-4-3-2">
                      <text:number>b.</text:number>
                      <text:p text:style-name="al">de weigeringsgronden bij het aanbieden van voorzieningen; </text:p>
                    </text:list-item>
                    <text:list-item text:style-override="id1-3-2-2-3-2-4-3-3">
                      <text:number>c.</text:number>
                      <text:p text:style-name="al">de intrekking of wijziging van de subsidieverlening of -vaststelling; </text:p>
                    </text:list-item>
                    <text:list-item text:style-override="id1-3-2-2-3-2-4-3-4">
                      <text:number>d.</text:number>
                      <text:p text:style-name="al">de aanvraag van en de besluitvorming over subsidies; </text:p>
                    </text:list-item>
                    <text:list-item text:style-override="id1-3-2-2-3-2-4-3-5">
                      <text:number>e.</text:number>
                      <text:p text:style-name="al">de betaling van subsidies en het verlenen van voorschotten; </text:p>
                    </text:list-item>
                    <text:list-item text:style-override="id1-3-2-2-3-2-4-3-6">
                      <text:number>f.</text:number>
                      <text:p text:style-name="al">het vragen van een eigen bijdrage; </text:p>
                    </text:list-item>
                    <text:list-item text:style-override="id1-3-2-2-3-2-4-3-7">
                      <text:number>g.</text:number>
                      <text:p text:style-name="al">overige criteria voor het aanbieden van voorzieningen en het verstrekken van subsidies.</text:p>
                    </text:list-item>
                  </text:list>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text:p>
                </text:list-item>
                <text:list-item text:style-override="id1-3-2-2-3-4-3">
                  <text:number>a.</text:number>
                  <text:p text:style-name="al">de aanvrager dient zich voor minimaal twintig uur per week beschikbaar te stellen voor algemeen geaccepteerde arbeid;</text:p>
                </text:list-item>
                <text:list-item text:style-override="id1-3-2-2-3-4-4">
                  <text:number>b.</text:number>
                  <text:p text:style-name="al">de noodzaak voor ondersteuning dient aanwezig te zijn en wordt door het college vastgesteld;</text:p>
                </text:list-item>
                <text:list-item text:style-override="id1-3-2-2-3-4-5">
                  <text:number>c.</text:number>
                  <text:p text:style-name="al">de ondersteuning dient te allen tijde gericht te zijn op het verkrijgen van betaalde arbeid;</text:p>
                </text:list-item>
                <text:list-item text:style-override="id1-3-2-2-3-4-6">
                  <text:number>d.</text:number>
                  <text:p text:style-name="al">de aanvrager is verplicht ingeschreven te staan als werkzoekende bij het UWV.</text:p>
                </text:list-item>
                <text:list-item text:style-override="id1-3-2-2-3-4-7">
                  <text:number>2.</text:number>
                  <text:p text:style-name="al">De voorzieningen als genoemd in de artikelen 11, 12 en 16 worden niet ingezet voor de niet-uitkeringsgerechtigde.</text:p>
                </text:list-item>
                <text:list-item text:style-override="id1-3-2-2-3-4-8">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 Werkstage</text:span> </text:p>
              <text:list text:style-name="id1-3-2-2-4-3-2">
                <text:list-item text:style-override="id1-3-2-2-4-3-2">
                  <text:number>1.</text:number>
                  <text:p text:style-name="al">Het college kan een persoon een werkstage gericht op arbeidsinschakeling aanbieden als deze:</text:p>
                </text:list-item>
                <text:list-item text:style-override="id1-3-2-2-4-3-3">
                  <text:number>a.</text:number>
                  <text:p text:style-name="al">behoort tot de doelgroep, en</text:p>
                </text:list-item>
                <text:list-item text:style-override="id1-3-2-2-4-3-4">
                  <text:number>b.</text:number>
                  <text:p text:style-name="al">nog niet actief is geweest op de arbeidsmarkt of een afstand tot de arbeidsmarkt heeft .</text:p>
                </text:list-item>
                <text:list-item text:style-override="id1-3-2-2-4-3-5">
                  <text:number>2.</text:number>
                  <text:p text:style-name="al">Het college plaatst de persoon uitsluitend als hierdoor de concurrentieverhoudingen niet onverantwoord worden beïnvloed en er geen verdringing op de arbeidsmarkt plaatsvindt.</text:p>
                </text:list-item>
                <text:list-item text:style-override="id1-3-2-2-4-3-6">
                  <text:number>3.</text:number>
                  <text:p text:style-name="al">Het college ka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 Scholing</text:span> </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 Participatieplaats</text:span> </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 Beschut</text:span> werk</text:p>
              <text:list text:style-name="id1-3-2-2-4-8-2">
                <text:list-item text:style-override="id1-3-2-2-4-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4-8-4">
                  <text:number>3.</text:number>
                  <text:p text:style-name="al">Om de in artikel 10b, eerste lid, van de wet, bedoelde werkzaamheden mogelijk te maken kan het college de volgende ondersteunende voorzieningen inzetten:</text:p>
                </text:list-item>
                <text:list-item text:style-override="id1-3-2-2-4-8-5">
                  <text:number>a.</text:number>
                  <text:p text:style-name="al">fysieke aanpassingen van de werkplek of de werkomgeving;</text:p>
                </text:list-item>
                <text:list-item text:style-override="id1-3-2-2-4-8-6">
                  <text:number>b.</text:number>
                  <text:p text:style-name="al">uitsplitsing van taken;</text:p>
                </text:list-item>
                <text:list-item text:style-override="id1-3-2-2-4-8-7">
                  <text:number>c.</text:number>
                  <text:p text:style-name="al">aanpassingen in de wijze van werkbegeleiding, werktempo of arbeidsduur.</text:p>
                </text:list-item>
                <text:list-item text:style-override="id1-3-2-2-4-8-8">
                  <text:number>4.</text:number>
                  <text:p text:style-name="al">Het college bepaalt de omvang van het aanbod beschut werk en legt vast hoeveel plekken voor beschut werk de gemeente beschikbaar stelt.</text:p>
                </text:list-item>
                <text:list-item text:style-override="id1-3-2-2-4-8-9">
                  <text:number>5.</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 No-riskpolis</text:span> </text:p>
              <text:list text:style-name="id1-3-2-2-4-10-2">
                <text:list-item text:style-override="id1-3-2-2-4-10-2">
                  <text:number>1.</text:number>
                  <text:p text:style-name="al">Een werkgever komt in aanmerking voor een no-riskpolis als:</text:p>
                </text:list-item>
                <text:list-item text:style-override="id1-3-2-2-4-10-3">
                  <text:number>a.</text:number>
                  <text:p text:style-name="al">de werkgever voor ten minste de duur van zes maanden een arbeidsovereenkomst aangaat met een werknemer;</text:p>
                </text:list-item>
                <text:list-item text:style-override="id1-3-2-2-4-10-4">
                  <text:number>b.</text:number>
                  <text:p text:style-name="al">de werknemer voorafgaande aan de aanvang van de arbeid behoort tot de doelgroep;</text:p>
                </text:list-item>
                <text:list-item text:style-override="id1-3-2-2-4-10-5">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10-6">
                  <text:number>d.</text:number>
                  <text:p text:style-name="al">artikel 29b van de Ziektewet niet van toepassing is, en</text:p>
                </text:list-item>
                <text:list-item text:style-override="id1-3-2-2-4-10-7">
                  <text:number>e.</text:number>
                  <text:p text:style-name="al">de werknemer zijn woonplaats heeft binnen de gemeente.</text:p>
                </text:list-item>
                <text:list-item text:style-override="id1-3-2-2-4-10-8">
                  <text:number>2.</text:number>
                  <text:p text:style-name="al">Om de werkgever een no-riskpolis te kunnen verstrekken, sluit de gemeente een verzekering af met een verzekeraar en treedt op als verzekeringnemer. De begunstigde is de werkgever.</text:p>
                </text:list-item>
                <text:list-item text:style-override="id1-3-2-2-4-10-9">
                  <text:number>3.</text:number>
                  <text:p text:style-name="al">Het college kan nadere regels vaststellen met betrekking tot de no riskpolis. Hierin worden in ieder geval bepalingen opgenomen over de vergoedingen en de duur van de no riskpolis.</text:p>
                </text:list-item>
              </text:list>
            </text:section>
            <text:section text:name="artikel_id1-3-2-2-4-11" text:style-name="artikel">
              <text:p text:style-name="artikel_kop_titel"><text:span text:style-name="artikel_kop_label">Artikel</text:span> <text:span text:style-name="artikel_kop_nr">16 Incidentele</text:span>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de 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2" text:style-name="artikel">
              <text:p text:style-name="artikel_kop_titel"><text:span text:style-name="artikel_kop_label">Artikel</text:span> <text:span text:style-name="artikel_kop_nr">17</text:span> Structurele loonkostensubsidie</text:p>
              <text:list text:style-name="id1-3-2-2-4-12-2">
                <text:list-item text:style-override="id1-3-2-2-4-12-2">
                  <text:number>1.</text:number>
                  <text:p text:style-name="al">Het college stelt vast of een persoon behoort tot de doelgroep van de structurele loonkostensubsidie.</text:p>
                </text:list-item>
                <text:list-item text:style-override="id1-3-2-2-4-12-3">
                  <text:number>2.</text:number>
                  <text:p text:style-name="al">Hierbij neemt het college de volgende criteria in acht:</text:p>
                </text:list-item>
                <text:list-item text:style-override="id1-3-2-2-4-12-4">
                  <text:number>a.</text:number>
                  <text:p text:style-name="al">de persoon moet behoren tot de doelgroep zoals omschreven in artikel 7, eerste lid, onderdeel a, van de wet;</text:p>
                </text:list-item>
                <text:list-item text:style-override="id1-3-2-2-4-12-5">
                  <text:number>b.</text:number>
                  <text:p text:style-name="al">de persoon is niet in staat met voltijdse arbeid het wettelijk minimumloon te verdienen, en</text:p>
                </text:list-item>
                <text:list-item text:style-override="id1-3-2-2-4-12-6">
                  <text:number>c.</text:number>
                  <text:p text:style-name="al">de persoon heeft mogelijkheden tot arbeidsparticipatie.</text:p>
                </text:list-item>
              </text:list>
            </text:section>
            <text:section text:name="artikel_id1-3-2-2-4-13" text:style-name="artikel">
              <text:p text:style-name="artikel_kop_titel"><text:span text:style-name="artikel_kop_label">Artikel</text:span> <text:span text:style-name="artikel_kop_nr">18</text:span> Vaststelling loonwaarde</text:p>
              <text:list text:style-name="id1-3-2-2-4-13-2">
                <text:list-item text:style-override="id1-3-2-2-4-13-2">
                  <text:number>1.</text:number>
                  <text:p text:style-name="al">Ten behoeve van de vaststelling van de structurele loonkostensubsidie stelt het college de loonwaarde van de persoon als bedoeld in artikel 17 vast.</text:p>
                </text:list-item>
                <text:list-item text:style-override="id1-3-2-2-4-13-3">
                  <text:number>2.</text:number>
                  <text:p text:style-name="al">Totdat in het Regionaal Werkbedrijf afspraken zijn gemaakt over de toe te passen loonwaardemethode en die methode door de Minister van Sociale Zaken en Werkgelegenheid is gevalideerd, maakt het college voor de vaststelling van de loonwaardemethode gebruik van de methode als beschreven in de Ministeriële regeling loonkostensubsidie Participatiewet.</text:p>
                </text:list-item>
              </text:list>
            </text:section>
            <text:section text:name="artikel_id1-3-2-2-4-14" text:style-name="artikel">
              <text:p text:style-name="artikel_kop_titel"><text:span text:style-name="artikel_kop_label">Artikel</text:span> <text:span text:style-name="artikel_kop_nr">19</text:span> Werkplekaanpassing</text:p>
              <text:list text:style-name="id1-3-2-2-4-14-2">
                <text:list-item text:style-override="id1-3-2-2-4-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4-3">
                  <text:number>2.</text:number>
                  <text:p text:style-name="al">Een vergoeding als bedoeld in het eerste lid wordt niet verstrekt indien op grond van een andere regeling een vergoeding voor de kosten kan worden verstrekt.</text:p>
                </text:list-item>
                <text:list-item text:style-override="id1-3-2-2-4-14-4">
                  <text:number>3.</text:number>
                  <text:p text:style-name="al">Het college kan nadere regels vaststellen ten aanzien van de wijze van uitvoering van de voorziening als bedoeld in het eerste lid.</text:p>
                </text:list-item>
              </text:list>
            </text:section>
            <text:section text:name="artikel_id1-3-2-2-4-15" text:style-name="artikel">
              <text:p text:style-name="artikel_kop_titel"><text:span text:style-name="artikel_kop_label">Artikel</text:span> <text:span text:style-name="artikel_kop_nr">20</text:span> Overige vergoedingen</text:p>
              <text:list text:style-name="id1-3-2-2-4-15-2">
                <text:list-item text:style-override="id1-3-2-2-4-15-2">
                  <text:number>1.</text:number>
                  <text:p text:style-name="al">Het college kan aan de personen behorend tot de doelgroep een vergoeding verstrekken voor noodzakelijke kosten die gemaakt zijn in het kader van de arbeidsinschakeling.</text:p>
                </text:list-item>
                <text:list-item text:style-override="id1-3-2-2-4-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5-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6" text:style-name="artikel">
              <text:p text:style-name="artikel_kop_titel"><text:span text:style-name="artikel_kop_label">Artikel</text:span> <text:span text:style-name="artikel_kop_nr">21 Overige</text:span> re-integratievoorzieningen</text:p>
              <text:p text:style-name="al">Het college kan nadere regels stellen ten aanzien van de inzet van andere dan de in deze verordening genoemde re-integratievoorzieningen.</text:p>
            </text:section>
            <text:section text:name="artikel_id1-3-2-2-4-17" text:style-name="artikel">
              <text:p text:style-name="artikel_kop_titel"><text:span text:style-name="artikel_kop_label">Artikel</text:span> <text:span text:style-name="artikel_kop_nr">22</text:span> Combinatie van voorzieningen</text:p>
              <text:p text:style-name="al">Het college kan een re-integratievoorziening aanbieden die bestaat uit een combinatie van de in dit hoofdstuk genoemde voorzieningen.</text:p>
            </text:section>
            <text:p text:style-name="hoofdstuk_bottom"/>
          </text:section>
          <text:section text:name="hoofdstuk_id1-3-2-2-5" text:style-name="hoofdstuk">
            <text:p text:style-name="artikel_kop_titel"><text:span text:style-name="label">Hoofdstuk</text:span> <text:span text:style-name="nr">5 Staatssteunbepaling</text:span> </text:p>
            <text:section text:name="artikel_id1-3-2-2-5-2" text:style-name="artikel">
              <text:p text:style-name="artikel_kop_titel"><text:span text:style-name="artikel_kop_label">Artikel</text:span> <text:span text:style-name="artikel_kop_nr">23</text:span> Staatssteun</text:p>
              <text:list text:style-name="id1-3-2-2-5-2-2">
                <text:list-item text:style-override="id1-3-2-2-5-2-2-1">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5-2-2-2">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p text:style-name="al">b de Verordening (EU) nr. 1407/2013 van de Commissie van 18 december 2013 betreffende de toepassing van de artikelen 107 en 108 van het Verdrag betreffende de werking van de Europese Unie op de-minimissteun.</text:p>
              <text:p text:style-name="al">2.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section>
            <text:p text:style-name="hoofdstuk_bottom"/>
          </text:section>
          <text:section text:name="hoofdstuk_id1-3-2-2-6" text:style-name="hoofdstuk">
            <text:p text:style-name="artikel_kop_titel"><text:span text:style-name="label">Hoofdstuk</text:span> <text:span text:style-name="nr">6 Slotbepalingen</text:span> </text:p>
            <text:section text:name="artikel_id1-3-2-2-6-2"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5</text:span> Overgangsrecht</text:p>
              <text:list text:style-name="id1-3-2-2-6-3-2">
                <text:list-item text:style-override="id1-3-2-2-6-3-2">
                  <text:number>1.</text:number>
                  <text:p text:style-name="al">Een persoon die gebruik maakt van een toegekende voorziening op grond van de Re-integratieverordening behoudt deze voorziening voor zover wordt voldaan aan de voorwaarden uit de Re-integratieverordening voor de duur:</text:p>
                </text:list-item>
                <text:list-item text:style-override="id1-3-2-2-6-3-3">
                  <text:number>a.</text:number>
                  <text:p text:style-name="al">van 12 maanden gerekend vanaf de inwerkingtreding van deze verordening, of</text:p>
                </text:list-item>
                <text:list-item text:style-override="id1-3-2-2-6-3-4">
                  <text:number>b.</text:number>
                  <text:p text:style-name="al">dat deze is verstrekt, als dat korter is dan de periode als bedoeld in het eerste lid, onderdeel a.</text:p>
                </text:list-item>
                <text:list-item text:style-override="id1-3-2-2-6-3-5">
                  <text:number>2.</text:number>
                  <text:p text:style-name="al">Het college kan na afloop van de in het eerste lid, onderdeel a, bedoelde periode, besluiten of een voorziening wordt voortgezet.</text:p>
                </text:list-item>
                <text:list-item text:style-override="id1-3-2-2-6-3-6">
                  <text:number>3.</text:number>
                  <text:p text:style-name="al">De Re-integratieverordening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6</text:span> Inwerkingtreding en intrekking</text:p>
              <text:p text:style-name="al">Deze verordening treedt in werking met ingang van 1 januari 2015. </text:p>
            </text:section>
            <text:section text:name="artikel_id1-3-2-2-6-5" text:style-name="artikel">
              <text:p text:style-name="artikel_kop_titel"><text:span text:style-name="artikel_kop_label">Artikel</text:span> <text:span text:style-name="artikel_kop_nr">27</text:span> Citeertitel</text:p>
              <text:p text:style-name="al">Deze verordening wordt aangehaald: “Re-integratieverordening Participatiewet 2015, gemeente Etten-Leur “.</text:p>
              <text:p text:style-name="al">Aldus besloten in de openbare raadsvergadering van </text:p>
              <text:p text:style-name="al">De raad voornoemd.</text:p>
              <text:p text:style-name="al">De griffier, .....................De voorzitter,</text:p>
              <text:p text:style-name="al">Drs. W.C.M. Voeten MBA Mw. H. Van Rijnbach-de Groot.</text:p>
            </text:section>
            <text:p text:style-name="hoofdstuk_bottom"/>
          </text:section>
        </text:section>
        <text:section text:name="nota-toelichting_id1-3-2-3" text:style-name="nota-toelichting">
          <text:p text:style-name="kop_level0">Toelichting Re-integratieverordening Participatiewet 2015</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5">
              <text:list-item text:style-override="id1-3-2-3-2-5-1">
                <text:number>-</text:number>
                <text:p text:style-name="al">de doelgroep loonkostensubsidie en de loonwaarde (artikel 6, lid 2)</text:p>
              </text:list-item>
              <text:list-item text:style-override="id1-3-2-3-2-5-2">
                <text:number>-</text:number>
                <text:p text:style-name="al">het ondersteunen bij arbeidsinschakeling en het aanbieden van voorzieningen gericht op arbeidsinschakeling (artikel 8a, eerste lid, onderdeel a)</text:p>
              </text:list-item>
              <text:list-item text:style-override="id1-3-2-3-2-5-3">
                <text:number>-</text:number>
                <text:p text:style-name="al">scholing of opleiding, bedoeld in artikel 10a, vijfde lid, van de Participatiewet (artikelen 8a, eerste lid, onderdeel c, en tweede lid, onderdeel c, van de Participatiewet);</text:p>
              </text:list-item>
              <text:list-item text:style-override="id1-3-2-3-2-5-4">
                <text:number>-</text:number>
                <text:p text:style-name="al">de premie, bedoeld in artikel 10a, zesde lid, Participatiewet (artikelen 8a, eerste lid, onderdeel d, en tweede lid, onderdeel c, van de Participatiewet);</text:p>
              </text:list-item>
              <text:list-item text:style-override="id1-3-2-3-2-5-5">
                <text:number>-</text:number>
                <text:p text:style-name="al">participatievoorziening beschut werk, bedoeld in artikel 10b van de Participatiewet (artikelen 8a, eerste lid, onderdeel e, en 10b, vierde lid, van de Participatiewet), en</text:p>
              </text:list-item>
              <text:list-item text:style-override="id1-3-2-3-2-5-6">
                <text:number>-</text:number>
                <text:p text:style-name="al">no riskpolis (artikel 8a, tweede lid, onderdeel b, van de Participatiewet).</text:p>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section>
          <text:section text:name="divisie_id1-3-2-3-6" text:style-name="divisie">
            <text:p text:style-name="kop_level1">Onderdelen f tot en met k</text:p>
            <text:p text:style-name="al">Bij het aanbieden van re-integratievoorzieningen kent de gemeente verschillende vormen waarbij de belanghebbende werkzaamheden verricht. In de onderdelen f tot en met k worden verschillende van deze vormen omschreven.</text:p>
          </text:section>
          <text:section text:name="divisie_id1-3-2-3-7" text:style-name="divisie">
            <text:p text:style-name="kop_level1">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section>
          <text:section text:name="divisie_id1-3-2-3-8" text:style-name="divisie">
            <text:p text:style-name="kop_level1">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section>
          <text:section text:name="divisie_id1-3-2-3-9" text:style-name="divisie">
            <text:p text:style-name="kop_level1">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section>
          <text:section text:name="divisie_id1-3-2-3-10" text:style-name="divisie">
            <text:p text:style-name="kop_level1">Onderdeel i</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section>
          <text:section text:name="divisie_id1-3-2-3-11" text:style-name="divisie">
            <text:p text:style-name="kop_level1">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section>
          <text:section text:name="divisie_id1-3-2-3-12" text:style-name="divisie">
            <text:p text:style-name="kop_level1">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section>
          <text:section text:name="divisie_id1-3-2-3-13" text:style-name="divisie">
            <text:p text:style-name="kop_level1">Hoofdstuk 2 Beleid en financiën</text:p>
          </text:section>
          <text:section text:name="divisie_id1-3-2-3-14" text:style-name="divisie">
            <text:p text:style-name="kop_level1">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section>
          <text:section text:name="divisie_id1-3-2-3-15"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Het subsidie- of budgetplafond kan echter niet van toepassing zijn op de voorziening als genoemd in artikel 18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section>
          <text:section text:name="divisie_id1-3-2-3-16" text:style-name="divisie">
            <text:p text:style-name="kop_level1">Hoofdstuk 3 Voorzieningen</text:p>
          </text:section>
          <text:section text:name="divisie_id1-3-2-3-17" text:style-name="divisie">
            <text:p text:style-name="kop_level1">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section>
          <text:section text:name="divisie_id1-3-2-3-18"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Het derde lid geeft het college de algemene bevoegdheid om voor voorzieningen nadere regels te stellen.</text:p>
          </text:section>
          <text:section text:name="divisie_id1-3-2-3-19" text:style-name="divisie">
            <text:p text:style-name="kop_level1">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section>
          <text:section text:name="divisie_id1-3-2-3-20" text:style-name="divisie">
            <text:p text:style-name="kop_level1">Artikel 6 Niet-uitkeringsgerechtigde</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section>
          <text:section text:name="divisie_id1-3-2-3-21" text:style-name="divisie">
            <text:p text:style-name="kop_level1">Hoofdstuk 4 De vorm van ondersteuning</text:p>
          </text:section>
          <text:section text:name="divisie_id1-3-2-3-22"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gev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8 van de verordening van toepassing is, geldt dat de periode van proefplaatsing gebruikt kan worden om de loonwaarde op de werkplek vast te stellen.</text:p>
          </text:section>
          <text:section text:name="divisie_id1-3-2-3-23"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Verder is vereist dat een persoon nog niet actief is geweest op de arbeidsmarkt of een afstand tot de arbeidsmarkt heeft (artikel 8, eerste lid, onderdeel b, van deze verordening). </text:p>
          </text:section>
          <text:section text:name="divisie_id1-3-2-3-24" text:style-name="divisie">
            <text:p text:style-name="kop_level1">
              <text:span text:style-name="nadrukvet">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section>
          <text:section text:name="divisie_id1-3-2-3-25" text:style-name="divisie">
            <text:p text:style-name="kop_level1">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5-3">
              <text:list-item text:style-override="id1-3-2-3-25-3-1">
                <text:number>-</text:number>
                <text:p text:style-name="al">eigen initiatief van de werknemer;</text:p>
              </text:list-item>
              <text:list-item text:style-override="id1-3-2-3-25-3-2">
                <text:number>-</text:number>
                <text:p text:style-name="al">handicap;</text:p>
              </text:list-item>
              <text:list-item text:style-override="id1-3-2-3-25-3-3">
                <text:number>-</text:number>
                <text:p text:style-name="al">ouderdomspensioen;</text:p>
              </text:list-item>
              <text:list-item text:style-override="id1-3-2-3-25-3-4">
                <text:number>-</text:number>
                <text:p text:style-name="al">vermindering van werktijd op initiatief van de werknemer, of</text:p>
              </text:list-item>
              <text:list-item text:style-override="id1-3-2-3-25-3-5">
                <text:number>-</text:number>
                <text:p text:style-name="al">gewettigd ontslag om dringende redenen.</text:p>
              </text:list-item>
            </text:list>
          </text:section>
          <text:section text:name="divisie_id1-3-2-3-26" text:style-name="divisie">
            <text:p text:style-name="kop_level1">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section>
          <text:section text:name="divisie_id1-3-2-3-27" text:style-name="divisie">
            <text:p text:style-name="kop_level1">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28"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span text:style-name="nadrukcur">Kamerstukken II 2002/03 28870, nr. 3, blz. 35)</text:span></text:p>
            <text:p text:style-name="al">
            <text:span text:style-name="nadrukcur">Doelgroep sociale activering</text:span>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nadrukcur">(CRvB 24-04-2012, nr. 11/2062 WWB, ECLI:NL:CRVB:2012:BW4400</text:span>)</text:p>
          </text:section>
          <text:section text:name="divisie_id1-3-2-3-29"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30" text:style-name="divisie">
            <text:p text:style-name="kop_level1">Artikel 10 Scholing</text:p>
          </text:section>
          <text:section text:name="divisie_id1-3-2-3-31"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32"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33"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34"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section>
          <text:section text:name="divisie_id1-3-2-3-35"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36"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7" text:style-name="divisie">
            <text:p text:style-name="kop_level1">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section>
          <text:section text:name="divisie_id1-3-2-3-38"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section>
          <text:section text:name="divisie_id1-3-2-3-39"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40"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Kamerstukken II 2013/14, 33 161, nr. 113, blz. 3).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41"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42"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3/14, 33 161, nr. 113)</text:p>
          </text:section>
          <text:section text:name="divisie_id1-3-2-3-43"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blz. 66)</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blz. 115-116)</text:p>
          </text:section>
          <text:section text:name="divisie_id1-3-2-3-44"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text:p>
          </text:section>
          <text:section text:name="divisie_id1-3-2-3-45" text:style-name="divisie">
            <text:p text:style-name="kop_level1">Artikel 14 Persoonlijke ondersteuning</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nadrukcur"> (Kamerstukken II 2013-2014, 33 161, nr. 107, blz. 115</text:span>)</text:p>
          </text:section>
          <text:section text:name="divisie_id1-3-2-3-46" text:style-name="divisie">
            <text:p text:style-name="kop_level1">Artikel 15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47"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48" text:style-name="divisie">
            <text:p text:style-name="kop_level1">Hoogte vergoeding</text:p>
            <text:p text:style-name="al">De hoogte van de vergoeding die de no-riskpolis verstrekt aan de werkgever wordt geregeld in de overeenkomst die de gemeente sluit met een verzekeraar.</text:p>
          </text:section>
          <text:section text:name="divisie_id1-3-2-3-49" text:style-name="divisie">
            <text:p text:style-name="kop_level1">Contract met verzekeraar</text:p>
            <text:p text:style-name="al">De gemeente sluit ten behoeve van het verstrekken van een no-riskpolis een verzekering af met een verzekeraar. De gemeente treedt op als verzekeringsnemer. De werkgever is de begunstigde (tweede lid).</text:p>
          </text:section>
          <text:section text:name="divisie_id1-3-2-3-50"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51" text:style-name="divisie">
            <text:p text:style-name="kop_level1">Artikel 16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text:name="divisie_id1-3-2-3-52"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nadrukcur"> (Kamerstukken II 2004/05, 28 870, nr. 125</text:span>).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8 van deze verordening. De in artikel 16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53" text:style-name="divisie">
            <text:p text:style-name="kop_level1">Artikel 17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53-3">
              <text:list-item text:style-override="id1-3-2-3-53-3-1">
                <text:number>-</text:number>
                <text:p text:style-name="al">personen die algemene bijstand ontvangen;</text:p>
              </text:list-item>
              <text:list-item text:style-override="id1-3-2-3-53-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3-3-3">
                <text:number>-</text:number>
                <text:p text:style-name="al">personen als bedoeld in artikel 10, tweede lid, van de Participatiewet;</text:p>
              </text:list-item>
              <text:list-item text:style-override="id1-3-2-3-53-3-4">
                <text:number>-</text:number>
                <text:p text:style-name="al">personen met een uitkering op grond van de Wet inkomensvoorziening oudere en gedeeltelijk arbeidsongeschikte werkloze werknemers, en</text:p>
              </text:list-item>
              <text:list-item text:style-override="id1-3-2-3-53-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3-54" text:style-name="divisie">
            <text:p text:style-name="kop_level1">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section>
          <text:section text:name="divisie_id1-3-2-3-55" text:style-name="divisie">
            <text:p text:style-name="kop_level1">Artikel 19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section>
          <text:section text:name="divisie_id1-3-2-3-56" text:style-name="divisie">
            <text:p text:style-name="kop_level1">Artikel 20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section>
          <text:section text:name="divisie_id1-3-2-3-57" text:style-name="divisie">
            <text:p text:style-name="kop_level1">Artikel 21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section>
          <text:section text:name="divisie_id1-3-2-3-58" text:style-name="divisie">
            <text:p text:style-name="kop_level1">Artikel 22 Combinatie van voorzieningen</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section>
          <text:section text:name="divisie_id1-3-2-3-59" text:style-name="divisie">
            <text:p text:style-name="kop_level1">Hoofdstuk 5 Staatssteunbepaling </text:p>
          </text:section>
          <text:section text:name="divisie_id1-3-2-3-60" text:style-name="divisie">
            <text:p text:style-name="kop_level1">Artikel 23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Om deze reden is in artikel 23 van deze re-integratieverordening een expliciete verwijzing gemaakt naar de van toepassing zijnde Europese regelgeving.</text:p>
          </text:section>
          <text:section text:name="divisie_id1-3-2-3-61" text:style-name="divisie">
            <text:p text:style-name="kop_level1">Hoofdstuk 6 Slotbepalingen</text:p>
          </text:section>
          <text:section text:name="divisie_id1-3-2-3-62" text:style-name="divisie">
            <text:p text:style-name="kop_level1">Artikel 24 Hardheidsclausule</text:p>
            <text:p text:style-name="al">Dit artikel geeft het college de mogelijkheid om in bijzondere situaties af te wijken van de bepalingen van deze verordening.</text:p>
          </text:section>
          <text:section text:name="divisie_id1-3-2-3-63" text:style-name="divisie">
            <text:p text:style-name="kop_level1">Artikel 25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64"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5,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section>
          <text:section text:name="divisie_id1-3-2-3-65"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van toepassing (artikel 25, derde lid, van deze verordening).</text:p>
          </text:section>
          <text:section text:name="divisie_id1-3-2-3-66" text:style-name="divisie">
            <text:p text:style-name="kop_level1">Artikel 26 Inwerkingtreding en intrekking </text:p>
            <text:p text:style-name="al">Op 1 januari 2015 treedt de Participatiewet in werking. Dit artikel regelt dat deze re-integratieverordening ook op die datum in werking treedt. Dit betekent wel dat de verordening voor deze datum bekend gemaakt dient te worden.</text:p>
          </text:section>
          <text:section text:name="divisie_id1-3-2-3-67" text:style-name="divisie">
            <text:p text:style-name="kop_level1">Artikel 2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87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gemeente Etten-Leu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72</meta:user-defined>
    <meta:user-defined meta:name="OVERHEIDop.GmbID/DC.identifier">gmb-2014-818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