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ekel; </text:p>
            <text:p text:style-name="al">gezien het voorstel van burgemeester en wethouders d.d. 4 november 2014;</text:p>
            <text:p text:style-name="al">gelet op artikel 228a van de Gemeentewet;</text:p>
            <text:p text:style-name="al">
            <text:span text:style-name="nadrukvet">BESLUIT</text:span>:</text:p>
            <text:p text:style-name="al">Vast te stellen de volgende verordening:</text:p>
            <text:p text:style-name="al">
            <text:span text:style-name="nadrukvet">VERORDENING OP DE HEFFING EN INVORDERING VAN RIOOLHEFFING 2015</text:span>
            <text:span text:style-name="nadrukvet">(VERORDENING RIOOLHEFFING 201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
                <text:span text:style-name="nadrukvet">perceel</text:span>: een roerende of onroerende zaak of een zelfstandig gedeelte daarvan; </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
                <text:span text:style-name="nadrukvet">verbruiksperiode</text:span>: de periode waarop de afrekening van het waterbedrijf betrekking heeft; </text:p>
              </text:list-item>
              <text:list-item text:style-override="id1-3-2-2-2-3-4">
                <text:number>d.</text:number>
                <text:p text:style-name="al">
                <text:span text:style-name="nadrukvet">water</text:span>: huishoudelijk afvalwater, bedrijfsafvalwater, hemelwater of grondwater;</text:p>
              </text:list-item>
              <text:list-item text:style-override="id1-3-2-2-2-3-5">
                <text:number>e.</text:number>
                <text:p text:style-name="al">
                <text:span text:style-name="nadrukvet">horeca</text:span>: een perceel met de bestemming horeca dat ook als zodanig in gebruik is;</text:p>
              </text:list-item>
              <text:list-item text:style-override="id1-3-2-2-2-3-6">
                <text:number>f.</text:number>
                <text:p text:style-name="al">
                <text:span text:style-name="nadrukvet">horeca/sport</text:span>: een perceel dat in gebruik is als verenigingsgebouw van een sportvereniging;</text:p>
              </text:list-item>
              <text:list-item text:style-override="id1-3-2-2-2-3-7">
                <text:number>g.</text:number>
                <text:p text:style-name="al">
                <text:span text:style-name="nadrukvet">melkveehouderij</text:span>: Een perceel waar bedrijfsmatig melkvee gehouden wordt;</text:p>
              </text:list-item>
              <text:list-item text:style-override="id1-3-2-2-2-3-8">
                <text:number>h.</text:number>
                <text:p text:style-name="al">
                <text:span text:style-name="nadrukvet">agrarisch bedrijf met dieren</text:span>: een perceel waar bedrijfsmatig dieren gehouden worden;</text:p>
              </text:list-item>
              <text:list-item text:style-override="id1-3-2-2-2-3-9">
                <text:number>i.</text:number>
                <text:p text:style-name="al">
                <text:span text:style-name="nadrukvet">overige bedrijven/woningen</text:span>: alle percelen die niet vallen in een categorie conform lid e t/m h.</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Als gebruiker wordt aangemerkt: </text:p>
                <text:list text:style-name="id1-3-2-2-4-3-3">
                  <text:list-item text:style-override="id1-3-2-2-4-3-3-1">
                    <text:number>a.</text:number>
                    <text:p text:style-name="al">degene die naar omstandigheden beoordeeld het perceel al dan niet krachtens eigendom, bezit, beperkt recht of persoonlijk recht gebruikt; </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4.</text:number>
                <text:p text:style-name="al">De op voet van het tweede lid berekende hoeveelheid toegevoerd of opgepompt water wordt alleen verminderd met de hoeveelheid water die aantoonbaar niet als afvalwater is afgevoerd indien sprake is van een bedrijf.</text:p>
              </text:list-item>
              <text:list-item text:style-override="id1-3-2-2-6-4-2">
                <text:number>5.</text:number>
                <text:p text:style-name="al">Voor zover de gegevens als bedoeld in het tweede, derde en vierde lid van dit artikel niet bekend zijn, wordt het de hoeveelheid afgevoerd water door de in artikel 232, vierde lid, onderdeel a van de Gemeentewet bedoelde ambtenaar vastgesteld op basis van het waterverbruik van vergelijkbare huishoudens en bedrijven.</text:p>
              </text:list-item>
              <text:list-item text:style-override="id1-3-2-2-6-4-3">
                <text:number>6.</text:number>
                <text:p text:style-name="al">In afwijking van het tweede lid wordt de hoeveelheid afgevoerd water van een perceel in de categorie horeca gesteld op 70% van het aantal kubieke meters leidingwater en grondwater dat in de laatste aan het begin van het belastingjaar voorafgaande verbruiksperiode naar het perceel is toegevoerd of opgepompt.</text:p>
              </text:list-item>
              <text:list-item text:style-override="id1-3-2-2-6-4-4">
                <text:number>7.</text:number>
                <text:p text:style-name="al">In afwijking van het tweede lid wordt de hoeveelheid afgevoerd water van een perceel in de categorie horeca/sport gesteld op 85% van het aantal kubieke meters leidingwater en grondwater dat in de laatste aan het begin van het belastingjaar voorafgaande verbruiksperiode naar het perceel is toegevoerd of opgepompt.</text:p>
              </text:list-item>
              <text:list-item text:style-override="id1-3-2-2-6-4-5">
                <text:number>8.</text:number>
                <text:p text:style-name="al">In afwijking van het tweede lid wordt de hoeveelheid afgevoerd water van een perceel in de categorie agrarisch bedrijf met dieren gesteld op het totaal van het huishoudelijk afvalwater. Het huishoudelijk afvalwater wordt berekend op basis van 50 m3 per jaar per persoon woonachtig op het perceel. Voor de bepaling van het aantal personen wordt uitgegaan van de situatie op 1 januari van het betreffende belastingjaar. </text:p>
              </text:list-item>
            </text:list>
            <text:p text:style-name="al">9. In afwijking van het achtste lid wordt de hoeveelheid afgevoerd water van een perceel in de categorie melkveehouderij vermeerderd met het bedrijfsafvalwater van de melkinstallatie. Het bedrijfsafvalwater van de melkinstallatie wordt berekend op basis van 3,50 m3 per jaar per melkkoe.</text:p>
          </text:section>
          <text:section text:name="artikel_id1-3-2-2-7" text:style-name="artikel">
            <text:p text:style-name="artikel_kop_titel"><text:span text:style-name="artikel_kop_label">Artikel</text:span> <text:span text:style-name="artikel_kop_nr">6</text:span> Belastingtarieven</text:p>
            <text:p text:style-name="al">Het tarief bedraagt bij een hoeveelheid afgevoerd water, afgerond op hele m³:</text:p>
            <text:p text:style-name="al">minder dan 51 m<text:span text:style-name="sup">3</text:span><text:span text:style-name="sup"/>€ 164,00</text:p>
            <text:p text:style-name="al">van 51 m³ tot en met 150 m³ € 191,00</text:p>
            <text:p text:style-name="al">van 151 m³ tot en met 250 m³ € 228,00</text:p>
            <text:p text:style-name="al">van 251 m³ tot en met 500 m³ € 265,00</text:p>
            <text:p text:style-name="al">Indien per verbruiksperiode meer dan 500 m³ water wordt afgevoerd, is daarboven een tarief verschuldigd voor elke volle eenheid van 1 m³ afgevoerd water. Het tarief bedraagt per volle eenheid van 1 m³ afgevoerd water:</text:p>
            <text:p text:style-name="al">van 501 m³ tot en met 5.000 m<text:span text:style-name="sup">3</text:span><text:span text:style-name="sup"/>€ 1,17</text:p>
            <text:p text:style-name="al">van 5.001 m³ tot en met 10.000 m³ € 0,85</text:p>
            <text:p text:style-name="al">boven 10.000 m³ € 0,54</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10-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belastingobject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 </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3.000,00. </text:p>
              </text:list-item>
              <text:list-item text:style-override="id1-3-2-2-11-6">
                <text:number>5.</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rioolheffing 2014” vastgesteld bij raadsbesluit van 12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 </text:p>
              </text:list-item>
              <text:list-item text:style-override="id1-3-2-2-13-2-3">
                <text:number>3.</text:number>
                <text:p text:style-name="al">De datum van ingang van de heffing is 1 januari 2015. </text:p>
              </text:list-item>
              <text:list-item text:style-override="id1-3-2-2-13-2-4">
                <text:number>4.</text:number>
                <text:p text:style-name="al">Deze verordening wordt aangehaald als 'Verordening rioolheffing 2015'. </text:p>
              </text:list-item>
            </text:list>
            <text:p text:style-name="al">Aldus besloten in de openbare vergadering van </text:p>
            <text:p text:style-name="al">de raad van de gemeente Boekel, gehouden op 11 december 2014. </text:p>
            <text:p text:style-name="al">de griffier, de voorzitter, </text:p>
            <text:p text:style-name="al">M.R.P. Philipse P.M.J.H. Bo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8185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5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5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856</meta:user-defined>
    <meta:user-defined meta:name="OVERHEIDop.GmbID/DC.identifier">gmb-2014-81856</meta:user-defined>
    <meta:user-defined meta:name="OVERHEID.Gemeente/DC.creator">Boekel</meta:user-defined>
    <meta:user-defined meta:name="OVERHEID.TaxonomieBeleidsagenda/OVERHEID.category">Financiën | Belasting</meta:user-defined>
    <meta:user-defined meta:name="OVERHEIDop.referentienummer">Z/026622 AB/01426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