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Flaas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2</text:p>
            <text:p text:style-name="common-al">Verleend op 23 december 2014</text:p>
            <text:p text:style-name="common-al">het gebruiken van een gedeelte van de tuin als theetuin met verplaatsbaar, inklapbaar tuinmeubilair</text:p>
            <text:p text:style-name="common-al">Reguliere procedure voor de activiteit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5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5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laas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55</meta:user-defined>
    <meta:user-defined meta:name="OVERHEIDop.GmbID/DC.identifier">gmb-2014-8185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H 2</meta:user-defined>
    <meta:user-defined meta:name="OVERHEIDop.woonplaats">Den Dungen</meta:user-defined>
    <meta:user-defined meta:name="OVERHEIDop.straatnaam">Flaa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9</meta:user-defined>
    <meta:user-defined meta:name="xs:date/OVERHEIDop.einddatum">2015-02-23</meta:user-defined>
    <meta:user-defined meta:name="OVERHEID.EPSG28992/DC.spatial">153343 409105</meta:user-defined>
    <meta:user-defined meta:name="OVERHEIDop.versieInformatie"/>
  </office:meta>
</office:document-meta>
</file>