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hristofoor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1</text:p>
            <text:p text:style-name="common-al">Verleend op 22 december 2014</text:p>
            <text:p text:style-name="common-al">het tijdelijke plaatsen van een keetwagen en biobox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5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5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5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hristofoor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51</meta:user-defined>
    <meta:user-defined meta:name="OVERHEIDop.GmbID/DC.identifier">gmb-2014-8185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R 109</meta:user-defined>
    <meta:user-defined meta:name="OVERHEIDop.woonplaats">Sint-Michielsgestel</meta:user-defined>
    <meta:user-defined meta:name="OVERHEIDop.straatnaam">Christofoo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1568 405556</meta:user-defined>
    <meta:user-defined meta:name="OVERHEIDop.versieInformatie"/>
  </office:meta>
</office:document-meta>
</file>