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e verordeningen en reg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rlingen maakt bekend dat de raad van de gemeente Harlingen in zijn vergadering van 3 december 2014 heeft vastgesteld de navolgende verordeningen en regelingen:</text:p>
            <text:list text:style-name="id1-3-2-1-1-2">
              <text:list-item text:style-override="id1-3-2-1-1-2-1">
                <text:number>1.</text:number>
                <text:p text:style-name="al">Maatschappelijke Ondersteuning 2015</text:p>
              </text:list-item>
              <text:list-item text:style-override="id1-3-2-1-1-2-2">
                <text:number>2.</text:number>
                <text:p text:style-name="al">Loonkostensubsidie en loonwaarde</text:p>
              </text:list-item>
              <text:list-item text:style-override="id1-3-2-1-1-2-3">
                <text:number>3.</text:number>
                <text:p text:style-name="al">Re-integratie </text:p>
              </text:list-item>
              <text:list-item text:style-override="id1-3-2-1-1-2-4">
                <text:number>4.</text:number>
                <text:p text:style-name="al">Tegenprestatie</text:p>
              </text:list-item>
              <text:list-item text:style-override="id1-3-2-1-1-2-5">
                <text:number>5.</text:number>
                <text:p text:style-name="al">Afstemming</text:p>
              </text:list-item>
              <text:list-item text:style-override="id1-3-2-1-1-2-6">
                <text:number>6.</text:number>
                <text:p text:style-name="al">Individuele inkomenstoeslag</text:p>
              </text:list-item>
              <text:list-item text:style-override="id1-3-2-1-1-2-7">
                <text:number>7.</text:number>
                <text:p text:style-name="al">Individuele studietoeslag</text:p>
              </text:list-item>
              <text:list-item text:style-override="id1-3-2-1-1-2-8">
                <text:number>8.</text:number>
                <text:p text:style-name="al">Verrekening bestuurlijke boete</text:p>
              </text:list-item>
              <text:list-item text:style-override="id1-3-2-1-1-2-9">
                <text:number>9.</text:number>
                <text:p text:style-name="al">Handhaving</text:p>
              </text:list-item>
            </text:list>
            <text:p text:style-name="common-al">Het college van burgemeester en wethouders gemeente Harlingen toestemming te verlenen de ‘centrumregeling samenwerking sociaal domein Friese gemeenten’ aan te gaan met de gemeente Leeuwarden.</text:p>
            <text:p text:style-name="common-al">Tevens is in deze vergadering de beleidsnota ‘financieel vangnet’ vastgesteld.</text:p>
            <text:p text:style-name="common-al">Bij amendement heeft de raad besloten tot de volgende wijzigingen:</text:p>
            <text:list text:style-name="id1-3-2-1-1-6">
              <text:list-item text:style-override="id1-3-2-1-1-6-1">
                <text:number>1.</text:number>
                <text:p text:style-name="al">De verordening individuele inkomenstoeslag: de inkomensnorm vast te stellen op 110 procent van de bijstandsnorm (voorstel was: 105 procent)</text:p>
              </text:list-item>
              <text:list-item text:style-override="id1-3-2-1-1-6-2">
                <text:number>2.</text:number>
                <text:p text:style-name="al">Het financieel vangnet: de inkomensnorm voor het Kindpakket vast te stellen op 120 procent van de bijstandsnorm (voorstel was: 110 procent) </text:p>
              </text:list-item>
            </text:list>
            <text:p text:style-name="last-al">De verordeningen en regelingen treden in werking ingaande 1 januari 201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3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83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3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3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e verordeningen en reg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33</meta:user-defined>
    <meta:user-defined meta:name="OVERHEIDop.GmbID/DC.identifier">gmb-2014-8183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Verordeningen</meta:user-defined>
    <meta:user-defined meta:name="OVERHEID.Gemeente/DCTERMS.publisher">Harlingen</meta:user-defined>
    <meta:user-defined meta:name="xs:date/OVERHEIDop.startdatum">2015-01-01</meta:user-defined>
    <meta:user-defined meta:name="OVERHEID.Gemeente/DC.spatial">Harlingen</meta:user-defined>
    <meta:user-defined meta:name="OVERHEIDop.versieInformatie"/>
  </office:meta>
</office:document-meta>
</file>