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Particpatiewet Gemeente Hoogeveen 2015</text:p>
      <text:section text:name="regeling_id1-3-2" text:style-name="regeling">
        <text:section text:name="aanhef_id1-3-2-1" text:style-name="aanhef">
          <text:section text:name="preambule_id1-3-2-1-1" text:style-name="preambule">
            <text:p text:style-name="al">De raad van de gemeente Hoogeveen;</text:p>
            <text:p text:style-name="al">gelezen het voorstel van burgemeester en wethouders;</text:p>
            <text:p text:style-name="al">gelet op de artikelen 8a, eerste lid, aanhef en onder a, c, d en e, en tweede lid, en 10b, vierde lid, van de Participatiewet;</text:p>
            <text:p text:style-name="al">besluit vast te stellen de Re-integratieverordening Participatiewet Gemeente Hoogeveen 2015.<text:span text:style-name="nadrukcur"/></text:p>
          </text:section>
        </text:section>
        <text:section text:name="regeling-tekst_id1-3-2-2" text:style-name="regeling-tekst">
          <text:section text:name="artikel_id1-3-2-2-1" text:style-name="artikel">
            <text:p text:style-name="artikel_kop_titel"><text:span text:style-name="artikel_kop_label">Hoofdstuk 1</text:span> Algemene bepalingen</text:p>
            <text:p text:style-name="al">
            <text:span text:style-name="nadrukvet">Artikel 1. Begrippen</text:span>
          </text:p>
            <text:p text:style-name="al">In deze verordening wordt verstaan onder:</text:p>
            <text:list text:style-name="id1-3-2-2-1-4">
              <text:list-item text:style-override="id1-3-2-2-1-4-1">
                <text:number>a.</text:number>
                <text:p text:style-name="al">doelgroep: personen als bedoeld in artikel 7, eerste lid, onder a, van de wet;</text:p>
              </text:list-item>
              <text:list-item text:style-override="id1-3-2-2-1-4-2">
                <text:number>b.</text:number>
                <text:p text:style-name="al"> grote afstand tot de arbeidsmarkt: deelname aan de arbeidsmarkt is redelijkerwijs niet mogelijk binnen één jaar;</text:p>
              </text:list-item>
              <text:list-item text:style-override="id1-3-2-2-1-4-3">
                <text:number>c.</text:number>
                <text:p text:style-name="al"> korte afstand tot de arbeidsmarkt: deelname aan de arbeidsmarkt is redelijkerwijs mogelijk binnen één jaar;</text:p>
              </text:list-item>
              <text:list-item text:style-override="id1-3-2-2-1-4-4">
                <text:number>d.</text:number>
                <text:p text:style-name="al"> het college: het college van burgemeester en wethouders van Hoogeveen;</text:p>
              </text:list-item>
              <text:list-item text:style-override="id1-3-2-2-1-4-5">
                <text:number>e.</text:number>
                <text:p text:style-name="al"> de gemeenteraad: de gemeenteraad van Hoogeveen;</text:p>
              </text:list-item>
              <text:list-item text:style-override="id1-3-2-2-1-4-6">
                <text:number>f.</text:number>
                <text:p text:style-name="al"> de wet(ten): de Participatiewet, de Wet inkomensvoorziening oudere en gedeeltelijk arbeidsongeschikte werkloze werknemers (Ioaw) en de Wet inkomensvoorziening oudere en gedeeltelijk arbeidsongeschikte gewezen zelfstandigen (Ioaz);</text:p>
              </text:list-item>
              <text:list-item text:style-override="id1-3-2-2-1-4-7">
                <text:number>g.</text:number>
                <text:p text:style-name="al"> doelgroep: personen als bedoeld in artikel 7, eerste lid, onder a, van de wet;</text:p>
              </text:list-item>
              <text:list-item text:style-override="id1-3-2-2-1-4-8">
                <text:number>h.</text:number>
                <text:p text:style-name="al"> belanghebbende: het lid van de doelgroep dat aanspraak maakt op ondersteuning of aan wie ondersteuning wordt aangeboden;</text:p>
              </text:list-item>
              <text:list-item text:style-override="id1-3-2-2-1-4-9">
                <text:number>i.</text:number>
                <text:p text:style-name="al">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4-10">
                <text:number>j.</text:number>
                <text:p text:style-name="al">re-integratie-instrumenten: de instrumenten die het college ter beschikking heeft voor het bieden van ondersteuning als bedoeld in artikel 7 van de wet;</text:p>
              </text:list-item>
              <text:list-item text:style-override="id1-3-2-2-1-4-11">
                <text:number>k.</text:number>
                <text:p text:style-name="al"> traject: aaneenschakeling van re-integratie-instrumenten;</text:p>
              </text:list-item>
              <text:list-item text:style-override="id1-3-2-2-1-4-12">
                <text:number>l.</text:number>
                <text:p text:style-name="al"> voorzieningen: regelingen c.q. maatregelen ter ondersteuning van de re-integratie-instrumenten;</text:p>
              </text:list-item>
              <text:list-item text:style-override="id1-3-2-2-1-4-13">
                <text:number>m.</text:number>
                <text:p text:style-name="al"> algemeen geaccepteerde arbeid: alle maatschappelijk aanvaardbare arbeid. De werkzaamheden die niet algemeen geaccepteerd zijn of ingaan tegen de integriteit van de persoon zijn uitgesloten;</text:p>
              </text:list-item>
              <text:list-item text:style-override="id1-3-2-2-1-4-14">
                <text:number>n.</text:number>
                <text:p text:style-name="al"> Wet SUWI: Wet Structuur Uitvoeringsorganisatie Werk en Inkomen;</text:p>
              </text:list-item>
              <text:list-item text:style-override="id1-3-2-2-1-4-15">
                <text:number>o.</text:number>
                <text:p text:style-name="al">UWV: Uitvoeringsinstituut Werknemersverzekeringen;</text:p>
              </text:list-item>
              <text:list-item text:style-override="id1-3-2-2-1-4-16">
                <text:number>p.</text:number>
                <text:p text:style-name="al">uitkeringsgerechtigde: degene(n) die een periodieke uitkering voor levensonderhoud ontvangt op grond van de wet. Met degene die een uitkering ontvangt wordt gelijk gesteld degene die een uitkering ontvangt op grond van de Wet Inkomensvoorziening oudere en gedeeltelijk arbeidsongeschikte werkloze werknemers (Ioaw) of op grond van de Wet Inkomensvoorziening oudere en gedeeltelijk arbeidsongeschikte gewezen zelfstandigen; (Ioaz);</text:p>
              </text:list-item>
              <text:list-item text:style-override="id1-3-2-2-1-4-17">
                <text:number>q.</text:number>
                <text:p text:style-name="al"> werknemer: lid van de doelgroep dat een dienstverband heeft met een werkgever;</text:p>
              </text:list-item>
              <text:list-item text:style-override="id1-3-2-2-1-4-18">
                <text:number>r.</text:number>
                <text:p text:style-name="al"> werkgever: contractuele wederpartij van de werknemer waarmee een arbeidsovereenkomst is afgesloten. </text:p>
              </text:list-item>
            </text:list>
            <text:p text:style-name="al"/>
            <text:p text:style-name="al">
            <text:span text:style-name="nadrukvet">Artikel 2. Opdracht aan het college</text:span>
          </text:p>
            <text:list text:style-name="id1-3-2-2-1-7">
              <text:list-item text:style-override="id1-3-2-2-1-7-1">
                <text:number>1.</text:number>
                <text:p text:style-name="al">Het college is verantwoordelijk voor het ondersteunen van uitkeringsgerechtigden, niet-uitkerings-gerechtigde werkzoekenden (nuggers) en personen met een uitkering in het kader van de Algemene Nabestaandenwet (Anw-ers) bij het verkrijgen van algemeen geaccepteerde arbeid en, voor zover nodig, het aanbieden van voorzieningen gericht op arbeidsinschakeling. </text:p>
              </text:list-item>
              <text:list-item text:style-override="id1-3-2-2-1-7-2">
                <text:number>2.</text:number>
                <text:p text:style-name="al">Het college zorgt voor een voldoende gevarieerd aanbod van re-integratie-instrumenten. Het college houdt daarbij rekening met de aard en omvang van door het college te bepalen doelgroepen en de instrumenten die het meest geschikt zijn voor de leden van die doelgroepen. </text:p>
              </text:list-item>
              <text:list-item text:style-override="id1-3-2-2-1-7-3">
                <text:number>3.</text:number>
                <text:p text:style-name="al">Het college kan bij het bepalen van het aanbod aan re-integratie-instrumenten prioriteiten stellen in verband met de financiële mogelijkheden en met maatschappelijke, economische en conjuncturele ontwikkelingen.</text:p>
              </text:list-item>
              <text:list-item text:style-override="id1-3-2-2-1-7-4">
                <text:number>4.</text:number>
                <text:p text:style-name="al">Het college bevordert de beschikbaarheid van voorzieningen voor de opvang van kinderen jonger dan 12 jaar voor leden van de doelgroep, voor zover die opvang nodig is voor het volgen van een traject of voor deelname aan een re-integratie-instrument, of voor het bereiken van het doel van een traject of een re-integratie-instrument. </text:p>
              </text:list-item>
              <text:list-item text:style-override="id1-3-2-2-1-7-5">
                <text:number>5.</text:number>
                <text:p text:style-name="al">Het college kan waar nodig beleidsregels vaststellen voor de uitvoering van deze verordening.</text:p>
              </text:list-item>
            </text:list>
            <text:p text:style-name="al"/>
            <text:p text:style-name="al">
            <text:span text:style-name="nadrukvet">Hoofdstuk 2. Beleid en financiën</text:span>
          </text:p>
            <text:p text:style-name="al"/>
            <text:p text:style-name="al">
            <text:span text:style-name="nadrukvet">Artikel 3. Evenwichtige verdeling en financiering</text:span>
          </text:p>
            <text:list text:style-name="id1-3-2-2-1-12">
              <text:list-item text:style-override="id1-3-2-2-1-12-1">
                <text:number>1.</text:number>
                <text:p text:style-name="al">Het college kan de voorziening, bedoeld in artikel 15, aanbieden aan personen die behoren tot de doelgroep met een korte afstand tot de arbeidsmarkt.</text:p>
              </text:list-item>
              <text:list-item text:style-override="id1-3-2-2-1-12-2">
                <text:number>2.</text:number>
                <text:p text:style-name="al">Het college kan de voorzieningen, bedoeld in de artikelen 10, 11 en 13, aanbieden aan personen die behoren tot de doelgroep met een grote afstand tot de arbeidsmarkt.</text:p>
              </text:list-item>
              <text:list-item text:style-override="id1-3-2-2-1-1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item>
              <text:list-item text:style-override="id1-3-2-2-1-12-4">
                <text:number>a.</text:number>
                <text:p text:style-name="al">de opvang van ten laste komende kinderen tot vijf jaar, en</text:p>
              </text:list-item>
              <text:list-item text:style-override="id1-3-2-2-1-12-5">
                <text:number>b.</text:number>
                <text:p text:style-name="al">de noodzakelijkheid van het verrichten van mantelzorg. </text:p>
              </text:list-item>
              <text:list-item text:style-override="id1-3-2-2-1-12-6">
                <text:number>4.</text:number>
                <text:p text:style-name="al">Personen met een inkomen dat hoger is dan bijstandsnormen zoals bepaald in de wet of een vermogen hoger dan de vermogensgrenzen zoals bepaald in de wet kunnen geen aanspraak maken op ondersteuning bij arbeidsinschakeling.</text:p>
              </text:list-item>
            </text:list>
            <text:p text:style-name="al">
            <text:span text:style-name="nadrukvet"> </text:span>
          </text:p>
            <text:p text:style-name="al">
            <text:span text:style-name="nadrukvet">Hoofdstuk 3 </text:span>
            <text:span text:style-name="nadrukvet">Doel en ondersteuning</text:span>
          </text:p>
            <text:p text:style-name="al">
            <text:span text:style-name="nadrukvet"/>
          </text:p>
            <text:p text:style-name="al">
            <text:span text:style-name="nadrukvet">Artikel 4. Doel</text:span>
          </text:p>
            <text:p text:style-name="al">Het college streeft actief naar deelname aan het arbeidsproces c.q. maatschappelijk proces van de doelgroep, zoals die is gedefinieerd in artikel 7 eerste lid onder a van de wet.</text:p>
            <text:p text:style-name="al"/>
            <text:p text:style-name="al">
            <text:span text:style-name="nadrukvet">Artikel 5. Vorm van ondersteuning</text:span>
          </text:p>
            <text:list text:style-name="id1-3-2-2-1-20">
              <text:list-item text:style-override="id1-3-2-2-1-20-1">
                <text:number>1.</text:number>
                <text:p text:style-name="al">Ondersteuning kan worden geboden door het aanbieden van een traject, waarbij zonodig re-integratie-instrumenten kunnen worden ingezet, of door het bieden van praktische hulp, advies of door verwijzing naar andere instanties.</text:p>
              </text:list-item>
              <text:list-item text:style-override="id1-3-2-2-1-20-2">
                <text:number>2.</text:number>
                <text:p text:style-name="al">Bij de inzet van re-integratie-instrumenten wordt gekozen voor dat instrument dat beschikbaar is en dat adequaat en toereikend is voor het doel dat beoogd wordt.</text:p>
              </text:list-item>
            </text:list>
            <text:list text:style-name="id1-3-2-2-1-21">
              <text:list-item text:style-override="id1-3-2-2-1-21-1">
                <text:number>3.</text:number>
                <text:p text:style-name="al">Re-integratie-instrumenten die gericht zijn op arbeidsinschakeling worden alleen ingezet als zonder die inzet het vinden van algemeen geaccepteerde arbeid niet mogelijk is.</text:p>
              </text:list-item>
            </text:list>
            <text:p text:style-name="al"/>
            <text:p text:style-name="al">
            <text:span text:style-name="nadrukvet">Artikel 6. Verplichtingen</text:span>
          </text:p>
            <text:list text:style-name="id1-3-2-2-1-24">
              <text:list-item text:style-override="id1-3-2-2-1-24-1">
                <text:number>1.</text:number>
                <text:p text:style-name="al">De belanghebbende die door het college een re-integratie-instrument en/of een hierop afgestemde voorziening wordt aangeboden is verplicht hiervan gebruik te maken. De belanghebbende die deelneemt aan een traject is gehouden aan de verplichtingen die gelden op grond van de wet, de Wet SUWI, deze verordening alsmede aan de nader op te leggen verplichtingen die het college aan het aangeboden traject en/of voorziening heeft verbonden, waaronder in ieder geval:</text:p>
              </text:list-item>
            </text:list>
            <text:list text:style-name="id1-3-2-2-1-25">
              <text:list-item text:style-override="id1-3-2-2-1-25-1">
                <text:number>.</text:number>
                <text:p text:style-name="al">a. het verstrekken van de inlichtingen aan het college die nodig zijn voor het bepalen van een geschikt traject, geschikt re-integratie-instrument en/of een geschikte voorziening;</text:p>
              </text:list-item>
              <text:list-item text:style-override="id1-3-2-2-1-25-2">
                <text:number>.</text:number>
                <text:p text:style-name="al">b. het verlenen van medewerking aan een onderzoek als bedoeld in artikel 9 van deze  verordening;</text:p>
              </text:list-item>
              <text:list-item text:style-override="id1-3-2-2-1-25-3">
                <text:number>.</text:number>
                <text:p text:style-name="al">c. het naar vermogen uitvoering geven aan de verschillende onderdelen van het traject;</text:p>
              </text:list-item>
              <text:list-item text:style-override="id1-3-2-2-1-25-4">
                <text:number>.</text:number>
                <text:p text:style-name="al"> d. na te laten hetgeen de realisatie van het doel van het traject of van de re-integratie-instrumenten belemmert.</text:p>
              </text:list-item>
            </text:list>
            <text:list text:style-name="id1-3-2-2-1-26">
              <text:list-item text:style-override="id1-3-2-2-1-26-1">
                <text:number>2.</text:number>
                <text:p text:style-name="al">Indien een uitkeringsgerechtigde die deelneemt aan een traject en /of voorziening, niet voldoet aan het gestelde in het tweede lid, dan kan het college de uitkering verlagen, conform hetgeen hierover is bepaald in de Afstemmingsverordening.</text:p>
              </text:list-item>
              <text:list-item text:style-override="id1-3-2-2-1-26-2">
                <text:number>3.</text:number>
                <text:p text:style-name="al">Indien de belanghebbende, niet zijnde een uitkeringsgerechtigde, die gebruik maakt van een traject en/of een voorziening, niet voldoet aan het gestelde in het tweede lid, kan het college de kosten van het traject en/of de voorziening dan wel de verstrekte subsidie geheel of gedeeltelijk terugvorderen op grond van het Burgerlijk Wetboek Boek 6 artikel 203.</text:p>
              </text:list-item>
            </text:list>
            <text:p text:style-name="al">
            <text:span text:style-name="nadrukvet">Hoofdstuk 4. Voorzieningen voor de doelgroep</text:span>
          </text:p>
            <text:p text:style-name="al"/>
            <text:p text:style-name="al">
            <text:span text:style-name="nadrukvet">Artikel 7. Algemene bepalingen over voorzieningen</text:span>
          </text:p>
            <text:list text:style-name="id1-3-2-2-1-30">
              <text:list-item text:style-override="id1-3-2-2-1-30-1">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 </text:p>
                <text:p text:style-name="al">Het college kan een voorziening beëindigen als: </text:p>
              </text:list-item>
            </text:list>
            <text:list text:style-name="id1-3-2-2-1-31">
              <text:list-item text:style-override="id1-3-2-2-1-31-1">
                <text:number>a.</text:number>
                <text:p text:style-name="al">de persoon die aan de voorziening deelneemt zijn verplichting als bedoeld in de artikelen 9 en 17 van de wet niet nakomt; </text:p>
              </text:list-item>
              <text:list-item text:style-override="id1-3-2-2-1-31-2">
                <text:number>b.</text:number>
                <text:p text:style-name="al">de persoon die aan de voorziening deelneemt niet meer behoort tot de doelgroep;</text:p>
              </text:list-item>
              <text:list-item text:style-override="id1-3-2-2-1-31-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1-31-4">
                <text:number>d.</text:number>
                <text:p text:style-name="al">naar het oordeel van het college de voorziening onvoldoende bijdraagt aan een snelle arbeidsinschakeling;</text:p>
              </text:list-item>
              <text:list-item text:style-override="id1-3-2-2-1-31-5">
                <text:number>e.</text:number>
                <text:p text:style-name="al">de voorziening naar het oordeel van het college niet meer geschikt is voor de persoon die gebruik maakt van de voorziening;</text:p>
              </text:list-item>
              <text:list-item text:style-override="id1-3-2-2-1-31-6">
                <text:number>f.</text:number>
                <text:p text:style-name="al">de persoon die aan de voorziening deelneemt niet naar behoren gebruik maakt van de aangeboden voorziening;</text:p>
              </text:list-item>
              <text:list-item text:style-override="id1-3-2-2-1-31-7">
                <text:number>g.</text:number>
                <text:p text:style-name="al">de persoon die aan de voorziening deelneemt niet meer voldoet aan de voorwaarden die in deze verordening worden gesteld om in aanmerking te komen voor die voorziening.</text:p>
              </text:list-item>
            </text:list>
            <text:p text:style-name="al"/>
            <text:p text:style-name="al">
            <text:span text:style-name="nadrukvet">Artikel 8. Zoekperiode</text:span>
          </text:p>
            <text:list text:style-name="id1-3-2-2-1-34">
              <text:list-item text:style-override="id1-3-2-2-1-34-1">
                <text:number>1.</text:number>
                <text:p text:style-name="al">Het college kan uitkeringsgerechtigden die jonger zijn dan 27 jaar bij de aanvraag van een uitkering ingevolge de wet verplichten om gedurende een periode van vier weken actief op zoek te gaan naar werk.</text:p>
              </text:list-item>
              <text:list-item text:style-override="id1-3-2-2-1-34-2">
                <text:number>2.</text:number>
                <text:p text:style-name="al">Tijdens de zoekperiode kan het gebruik maken van kortdurende instrumenten om de kans op een snelle uitstroom uit de uitkering te bevorderen, verplicht worden gesteld.</text:p>
              </text:list-item>
            </text:list>
            <text:p text:style-name="al"/>
            <text:p text:style-name="al">
            <text:span text:style-name="nadrukvet">Artikel 9. Onderzoek</text:span>
          </text:p>
            <text:p text:style-name="al">Het college kan, voordat besloten wordt tot een traject of tot de inzet van re-integratie-instrumenten, een onderzoek (laten) doen naar de mogelijkheden van de belanghebbende en naar de geschiktheid voor hem van de re-integratie-instrumenten of andere vormen van begeleiding. </text:p>
            <text:p text:style-name="al"/>
            <text:p text:style-name="al">
            <text:span text:style-name="nadrukvet">Artikel 10. Sociale activering</text:span>
          </text:p>
            <text:list text:style-name="id1-3-2-2-1-40">
              <text:list-item text:style-override="id1-3-2-2-1-40-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1-40-2">
                <text:number>2.</text:number>
                <text:p text:style-name="al">Het college stemt de duur van de in het eerste lid bedoelde activiteiten af op de mogelijkheden en capaciteiten van die persoon.</text:p>
              </text:list-item>
              <text:list-item text:style-override="id1-3-2-2-1-40-3">
                <text:number>3.</text:number>
                <text:p text:style-name="al">Werkzaamheden in het kader van sociale activering worden alleen verricht bij organisaties zonder winstoogmerk. </text:p>
              </text:list-item>
              <text:list-item text:style-override="id1-3-2-2-1-40-4">
                <text:number>4.</text:number>
                <text:p text:style-name="al">Het college kan gedurende maximaal zes maanden de in het eerste lid bedoelde activiteiten verplichtend aanbieden aan de belanghebbende.</text:p>
                <text:p text:style-name="al"/>
              </text:list-item>
            </text:list>
            <text:p text:style-name="al">
            <text:span text:style-name="nadrukvet"> Artikel 11. Werkstage</text:span>
          </text:p>
            <text:list text:style-name="id1-3-2-2-1-42">
              <text:list-item text:style-override="id1-3-2-2-1-42-1">
                <text:number>1.</text:number>
                <text:p text:style-name="al">Het college kan een persoon een werkstage gericht op arbeidsinschakeling aanbieden als deze:</text:p>
              </text:list-item>
            </text:list>
            <text:list text:style-name="id1-3-2-2-1-43">
              <text:list-item text:style-override="id1-3-2-2-1-43-1">
                <text:number>a.</text:number>
                <text:p text:style-name="al">behoort tot de doelgroep, en</text:p>
              </text:list-item>
            </text:list>
            <text:list text:style-name="id1-3-2-2-1-44">
              <text:list-item text:style-override="id1-3-2-2-1-44-1">
                <text:number>b.</text:number>
                <text:p text:style-name="al">nog niet actief is geweest op de arbeidsmarkt of een afstand tot de arbeidsmarkt heeft door langdurige werkloosheid.</text:p>
              </text:list-item>
            </text:list>
            <text:list text:style-name="id1-3-2-2-1-45">
              <text:list-item text:style-override="id1-3-2-2-1-45-1">
                <text:number>2.</text:number>
                <text:p text:style-name="al">Het doel van een werkstage is het opdoen van werkervaring of het leren functioneren in een arbeidsrelatie.</text:p>
              </text:list-item>
              <text:list-item text:style-override="id1-3-2-2-1-45-2">
                <text:number>3.</text:number>
                <text:p text:style-name="al">Het college plaatst de persoon uitsluitend als hierdoor de concurrentieverhoudingen niet onverantwoord worden beïnvloed en er geen verdringing op de arbeidsmarkt plaatsvindt.</text:p>
              </text:list-item>
              <text:list-item text:style-override="id1-3-2-2-1-45-3">
                <text:number>4.</text:number>
                <text:p text:style-name="al">In een schriftelijke overeenkomst wordt in ieder geval vastgelegd: </text:p>
              </text:list-item>
              <text:list-item text:style-override="id1-3-2-2-1-45-4">
                <text:number>a.</text:number>
                <text:p text:style-name="al">het doel van de werkstage, en</text:p>
              </text:list-item>
              <text:list-item text:style-override="id1-3-2-2-1-45-5">
                <text:number>b.</text:number>
                <text:p text:style-name="al">de wijze waarop de begeleiding plaatsvindt.</text:p>
              </text:list-item>
            </text:list>
            <text:p text:style-name="al"/>
            <text:p text:style-name="al">
            <text:span text:style-name="nadrukvet">Artikel 12. Scholing/training</text:span>
          </text:p>
            <text:list text:style-name="id1-3-2-2-1-48">
              <text:list-item text:style-override="id1-3-2-2-1-48-1">
                <text:number>1.</text:number>
                <text:p text:style-name="al"> Het college kan een persoon die behoort tot de doelgroep een scholingstraject aanbieden.</text:p>
              </text:list-item>
              <text:list-item text:style-override="id1-3-2-2-1-48-2">
                <text:number>2.</text:number>
                <text:p text:style-name="al"> Een scholingstraject voldoet in ieder geval aan de volgende eisen:</text:p>
              </text:list-item>
              <text:list-item text:style-override="id1-3-2-2-1-48-3">
                <text:number>.</text:number>
                <text:p text:style-name="al">a. de scholing moet een reëel perspectief bieden op betaald werk;</text:p>
              </text:list-item>
              <text:list-item text:style-override="id1-3-2-2-1-48-4">
                <text:number>.</text:number>
                <text:p text:style-name="al">b. de scholing duurt niet langer dan strikt noodzakelijk is om de doelstelling te bereiken;</text:p>
              </text:list-item>
              <text:list-item text:style-override="id1-3-2-2-1-48-5">
                <text:number>.</text:number>
                <text:p text:style-name="al">c. de scholing mag niet langer duren dan 2 jaren.</text:p>
              </text:list-item>
              <text:list-item text:style-override="id1-3-2-2-1-48-6">
                <text:number>3.</text:number>
                <text:p text:style-name="al"> Het eerste lid is niet van toepassing op personen als bedoeld in artikel 7, derde lid, onderdeel a, van de wet.</text:p>
              </text:list-item>
            </text:list>
            <text:p text:style-name="al"/>
            <text:p text:style-name="al">
            <text:span text:style-name="nadrukvet">Artikel 13. Participatieplaats</text:span>
          </text:p>
            <text:list text:style-name="id1-3-2-2-1-51">
              <text:list-item text:style-override="id1-3-2-2-1-51-1">
                <text:number>1.</text:number>
                <text:p text:style-name="al">Het college kan een persoon van 27 jaar of ouder met recht op algemene bijstand overeenkomstig artikel 10a van de wet onbeloonde additionele werkzaamheden laten verrichten. </text:p>
              </text:list-item>
              <text:list-item text:style-override="id1-3-2-2-1-51-2">
                <text:number>2.</text:number>
                <text:p text:style-name="al">Het college stelt jaarlijks de premie, bedoeld in artikel 10a, zesde lid, van de wet vast. De premie wordt uitbetaald per zes maanden , mits in de voorafgaande periode van zes maanden voldoende is meegewerkt aan het vergroten van de kans op inschakeling in het arbeidsproces.</text:p>
              </text:list-item>
            </text:list>
            <text:p text:style-name="al"/>
            <text:p text:style-name="al">
            <text:span text:style-name="nadrukvet">Artikel 14. Proefplaatsing</text:span>
          </text:p>
            <text:p text:style-name="al">Het college kan een werkzoekende op proef gedurende maximaal 4 weken plaatsen bij een werkgever. Een dergelijke plaatsing kan alleen aan de orde zijn wanneer de werkgever serieus overweegt om de werkzoekende in dienst te nemen maar nog enige twijfels heeft.</text:p>
            <text:p text:style-name="al">Gedurende een proefplaatsing hoeft de werkgever nog geen loon uit te betalen en houdt de werkzoekende het recht op een bijstandsuitkering.</text:p>
            <text:p text:style-name="al">Een proefplaatsing mag niet worden verlengd.</text:p>
            <text:p text:style-name="al"/>
            <text:p text:style-name="al">
            <text:span text:style-name="nadrukvet">Artikel 15. Participatievoorziening beschut werk</text:span>
          </text:p>
            <text:list text:style-name="id1-3-2-2-1-59">
              <text:list-item text:style-override="id1-3-2-2-1-59-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1-59-2">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1-59-3">
                <text:number>3.</text:number>
                <text:p text:style-name="al">Om de in artikel 10b, eerste lid, van de 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59-4">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p text:style-name="al"/>
            <text:p text:style-name="al">
            <text:span text:style-name="nadrukvet">Artikel 16<text:span text:style-name="nadrukcur">. </text:span>Ondersteuning bij leer-werktraject</text:span>
          </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1-63">
              <text:list-item text:style-override="id1-3-2-2-1-63-1">
                <text:number>a.</text:number>
                <text:p text:style-name="al">van zestien of zeventien jaar van wie de leerplicht of de kwalificatieplicht, bedoeld in de Leerplichtwet 1969, nog niet is geëindigd, of</text:p>
              </text:list-item>
              <text:list-item text:style-override="id1-3-2-2-1-63-2">
                <text:number>b.</text:number>
                <text:p text:style-name="al">van achttien tot 27 jaar die nog geen startkwalificatie hebben behaald.</text:p>
              </text:list-item>
            </text:list>
            <text:p text:style-name="al"/>
            <text:p text:style-name="al">
            <text:span text:style-name="nadrukvet">Artikel 17. Persoonlijke ondersteuning</text:span>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p text:style-name="al"/>
            <text:p text:style-name="al">
            <text:span text:style-name="nadrukvet">Artikel 18. No-riskpolis</text:span>
          </text:p>
            <text:list text:style-name="id1-3-2-2-1-69">
              <text:list-item text:style-override="id1-3-2-2-1-69-1">
                <text:number>1.</text:number>
                <text:p text:style-name="al">Het college kan werkgevers de kosten van een no-riskpolis vergoeden als:</text:p>
              </text:list-item>
              <text:list-item text:style-override="id1-3-2-2-1-69-2">
                <text:number>a.</text:number>
                <text:p text:style-name="al">de werkgever voor ten minste de duur van zes maanden een arbeidsovereenkomst aangaat met een werknemer; </text:p>
              </text:list-item>
              <text:list-item text:style-override="id1-3-2-2-1-69-3">
                <text:number>b.</text:number>
                <text:p text:style-name="al">de werknemer voorafgaande aan de aanvang van de arbeid behoort tot de doelgroep; </text:p>
              </text:list-item>
              <text:list-item text:style-override="id1-3-2-2-1-69-4">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1-69-5">
                <text:number>d.</text:number>
                <text:p text:style-name="al">artikel 29b van de Ziektewet niet van toepassing is, en</text:p>
              </text:list-item>
              <text:list-item text:style-override="id1-3-2-2-1-69-6">
                <text:number>e.</text:number>
                <text:p text:style-name="al">de werknemer zijn woonplaats heeft binnen de gemeente.</text:p>
              </text:list-item>
              <text:list-item text:style-override="id1-3-2-2-1-69-7">
                <text:number>2.</text:number>
                <text:p text:style-name="al">Voor vergoeding komt uitsluitend in aanmerking een no-riskpolis die ten hoogste vergoedt: </text:p>
              </text:list-item>
              <text:list-item text:style-override="id1-3-2-2-1-69-8">
                <text:number>a.</text:number>
                <text:p text:style-name="al">het loon van de werknemer tot 120 procent van het minimumloon, en</text:p>
              </text:list-item>
              <text:list-item text:style-override="id1-3-2-2-1-69-9">
                <text:number>b.</text:number>
                <text:p text:style-name="al">15 procent boven de dekking voor extra werkgeverslasten.</text:p>
              </text:list-item>
              <text:list-item text:style-override="id1-3-2-2-1-69-10">
                <text:number>3.</text:number>
                <text:p text:style-name="al">Het college vergoedt de no-riskpolis tot en met 12 maanden na indiensttreding van de werknemer bij de werkgever.</text:p>
              </text:list-item>
            </text:list>
            <text:p text:style-name="al"/>
            <text:p text:style-name="al">
            <text:span text:style-name="nadrukvet">Artikel 19. Loonkostensubsidie arbeidsbeperkten </text:span>
          </text:p>
            <text:p text:style-name="al">Het college kan een loonkostensubsidie verstrekken aan werkgevers die een arbeidsovereenkomst sluiten met een werkzoekende waarvan is vastgesteld dat deze bij een volledige betrekking niet in staat is om het wettelijk minimumloon te verdienen (doelgroep arbeidsbeperkten).</text:p>
            <text:p text:style-name="al"/>
            <text:p text:style-name="al">
            <text:span text:style-name="nadrukvet">Artikel 20. Compensatie loonkosten. </text:span>
          </text:p>
            <text:p text:style-name="al">Wanneer een werkgever een werkzoekende die onder de verantwoordelijkheid van de gemeente valt in dienst neemt en deze werkzoekende een grote afstand tot de arbeidsmarkt heeft, kan een compensatie worden verleend in de loonkosten:</text:p>
            <text:list text:style-name="id1-3-2-2-1-76">
              <text:list-item text:style-override="id1-3-2-2-1-76-1">
                <text:number>1.</text:number>
                <text:p text:style-name="al">De werknemer is nog niet in staat om het wettelijk minimumloon te verdienen;</text:p>
              </text:list-item>
              <text:list-item text:style-override="id1-3-2-2-1-76-2">
                <text:number>2.</text:number>
                <text:p text:style-name="al">De compensatie bedraagt ten hoogste het verschil tussen het wettelijk minimumloon en de verdiencapaciteit van de werknemer;</text:p>
              </text:list-item>
              <text:list-item text:style-override="id1-3-2-2-1-76-3">
                <text:number>3.</text:number>
                <text:p text:style-name="al">De compensatie wordt ten hoogste voor de duur van 24 maanden verstrekt; na uiterlijk de 12e maand wordt de verdiencapaciteit van de werknemer opnieuw vastgesteld; </text:p>
              </text:list-item>
              <text:list-item text:style-override="id1-3-2-2-1-76-4">
                <text:number>4.</text:number>
                <text:p text:style-name="al">De compensatie wordt niet verstrekt bij een arbeidsovereenkomst van minder dan 6 maanden.</text:p>
              </text:list-item>
            </text:list>
            <text:p text:style-name="al"/>
            <text:p text:style-name="al">
            <text:span text:style-name="nadrukvet">Artikel 21. Tegenprestatie</text:span>
          </text:p>
            <text:list text:style-name="id1-3-2-2-1-79">
              <text:list-item text:style-override="id1-3-2-2-1-79-1">
                <text:number>1.</text:number>
                <text:p text:style-name="al">Het college kan onbeloonde maatschappelijk nuttige werkzaamheden, die additioneel van aard zijn, inzetten als tegenprestatie voor zover die werkzaamheden:</text:p>
              </text:list-item>
            </text:list>
            <text:list text:style-name="id1-3-2-2-1-80">
              <text:list-item text:style-override="id1-3-2-2-1-80-1">
                <text:number>a.</text:number>
                <text:p text:style-name="al">naar zijn aard niet zijn gericht op toeleiding tot de arbeidsmarkt;</text:p>
              </text:list-item>
              <text:list-item text:style-override="id1-3-2-2-1-80-2">
                <text:number>b.</text:number>
                <text:p text:style-name="al">niet zijn bedoeld als re-integratieinstrument;</text:p>
              </text:list-item>
              <text:list-item text:style-override="id1-3-2-2-1-80-3">
                <text:number>c.</text:number>
                <text:p text:style-name="al">worden verricht naast of in aanvulling op reguliere arbeid in de organisatie waarin ze worden verricht; en</text:p>
              </text:list-item>
              <text:list-item text:style-override="id1-3-2-2-1-80-4">
                <text:number>d.</text:number>
                <text:p text:style-name="al">niet leiden tot verdringing.</text:p>
              </text:list-item>
              <text:list-item text:style-override="id1-3-2-2-1-80-5">
                <text:number>2.</text:number>
                <text:p text:style-name="al">De tegenprestatie wordt opgedragen voor de maximale duur van 6 maanden, voor een minimaal aantal van 8 uur per week.</text:p>
              </text:list-item>
              <text:list-item text:style-override="id1-3-2-2-1-80-6">
                <text:number>3.</text:number>
                <text:p text:style-name="al">Vrijgesteld van de plicht tot tegenprestatie is:</text:p>
                <text:list text:style-name="id1-3-2-2-1-80-6-3">
                  <text:list-item text:style-override="id1-3-2-2-1-80-6-3-1">
                    <text:number>a.</text:number>
                    <text:p text:style-name="al">de belanghebbende die op het moment van aanvraag voor een uitkering voor ten minste acht uur per week vrijwilligerswerk verricht, waarvoor toestemming is verkregen van het college;</text:p>
                  </text:list-item>
                  <text:list-item text:style-override="id1-3-2-2-1-80-6-3-2">
                    <text:number>b.</text:number>
                    <text:p text:style-name="al">de belanghebbende die deelneemt aan activiteiten ingevolge artikelen 10 tot en met 20</text:p>
                  </text:list-item>
                  <text:list-item text:style-override="id1-3-2-2-1-80-6-3-3">
                    <text:number>c.</text:number>
                    <text:p text:style-name="al">de belanghebbende die zorgtaken verricht als mantelzorger voor ten minste acht uur per week. De uren kunnen op basis van individuele omstandigheden lager vastgesteld worden.;</text:p>
                  </text:list-item>
                  <text:list-item text:style-override="id1-3-2-2-1-80-6-3-4">
                    <text:number>d.</text:number>
                    <text:p text:style-name="al">alleenstaande ouders die vrijstelling van de arbeidsplicht hebben in verband met de zorg voor (een) kind(eren) in de leeftijd tot 5 jaar;</text:p>
                  </text:list-item>
                  <text:list-item text:style-override="id1-3-2-2-1-80-6-3-5">
                    <text:number>e.</text:number>
                    <text:p text:style-name="al">de belanghebbende die duurzaam volledig arbeidsongeschikt is.</text:p>
                  </text:list-item>
                </text:list>
              </text:list-item>
              <text:list-item text:style-override="id1-3-2-2-1-80-7">
                <text:number>4.</text:number>
                <text:p text:style-name="al">Het college bepaalt op welke wijze dient te worden aangetoond dat sprake is van een vrijstellingsgrond als bedoeld in het voorgaande lid.</text:p>
              </text:list-item>
            </text:list>
            <text:p text:style-name="al"/>
            <text:p text:style-name="al">
            <text:span text:style-name="nadrukvet">Artikel 22. Overige voorzieningen</text:span>
          </text:p>
            <text:list text:style-name="id1-3-2-2-1-83">
              <text:list-item text:style-override="id1-3-2-2-1-83-1">
                <text:number>1.</text:number>
                <text:p text:style-name="al">Het college kan, naast of in plaats van de voorzieningen zoals genoemd in de artikelen 10 tot en met 20, andere voorzieningen inzetten indien die noodzakelijk zijn voor de bevordering van de arbeidsinschakeling of de re-integratie van (niet)-uitkeringsgerechtigden.</text:p>
              </text:list-item>
              <text:list-item text:style-override="id1-3-2-2-1-83-2">
                <text:number>2.</text:number>
                <text:p text:style-name="al">Het college kan, gelijktijdig met de in het vorige lid genoemde voorzieningen, flankerende instrumenten aanbieden waardoor in de persoon gelegen belemmeringen, die re-integratie in de weg staan, verminderd of opgeheven worden.</text:p>
              </text:list-item>
            </text:list>
            <text:p text:style-name="al"/>
            <text:p text:style-name="al">
            <text:span text:style-name="nadrukvet">Artikel 23. Hardheidsclausule</text:span>
          </text:p>
            <text:p text:style-name="al">Het college kan in bijzondere gevallen ten gunste van de belanghebbende afwijken van de bepalingen in deze verordening, indien toepassing van de verordening leidt tot onbillijkheden van overwegende aard.</text:p>
            <text:p text:style-name="al"/>
            <text:p text:style-name="al">
            <text:span text:style-name="nadrukvet">Hoofdstuk 4. Slotbepalingen</text:span>
          </text:p>
            <text:p text:style-name="al"/>
            <text:p text:style-name="al">
            <text:span text:style-name="nadrukvet">Artikel 24. Intrekken oude verordening en overgangsrecht</text:span>
          </text:p>
            <text:list text:style-name="id1-3-2-2-1-91">
              <text:list-item text:style-override="id1-3-2-2-1-91-1">
                <text:number>1.</text:number>
                <text:p text:style-name="al">De Verordening re-integratie en participatie 2012wordt ingetrokken.</text:p>
              </text:list-item>
              <text:list-item text:style-override="id1-3-2-2-1-91-2">
                <text:number>2.</text:number>
                <text:p text:style-name="al">Een persoon die gebruik maakt van een toegekende voorziening op grond van de Verordening re-integratie en participatie 2012, die moet worden beëindigd op grond van deze verordening, behoudt deze voorziening voor zover wordt voldaan aan de voorwaarden uit de Verordening re-integratie en participatie 2012 voor de duur:</text:p>
                <text:list text:style-name="id1-3-2-2-1-91-2-3">
                  <text:list-item text:style-override="id1-3-2-2-1-91-2-3-1">
                    <text:number>1.</text:number>
                    <text:p text:style-name="al">van 12 maanden, gerekend vanaf de inwerkingtreding van deze verordening, of</text:p>
                  </text:list-item>
                  <text:list-item text:style-override="id1-3-2-2-1-91-2-3-2">
                    <text:number>2.</text:number>
                    <text:p text:style-name="al">dat deze is verstrekt, als dat korter is dan de periode als bedoeld in het eerste lid, onderdeel a.</text:p>
                  </text:list-item>
                </text:list>
              </text:list-item>
              <text:list-item text:style-override="id1-3-2-2-1-91-3">
                <text:number>3.</text:number>
                <text:p text:style-name="al">Het college kan na afloop van de in het tweede lid, onderdeel a, bedoelde periode, besluiten of een voorziening wordt voortgezet.</text:p>
              </text:list-item>
              <text:list-item text:style-override="id1-3-2-2-1-91-4">
                <text:number>4.</text:number>
                <text:p text:style-name="al">De Verordening re-integratie en participatie 2012 blijft van toepassing ten aanzien van een voortgezette voorziening als bedoeld in het tweede lid.</text:p>
              </text:list-item>
            </text:list>
            <text:p text:style-name="al">
            <text:span text:style-name="nadrukvet"> </text:span>
          </text:p>
            <text:p text:style-name="al">
            <text:span text:style-name="nadrukvet">Artikel 25. Inwerkingtreding </text:span>
            <text:span text:style-name="nadrukvet">en citeertitel</text:span>
          </text:p>
            <text:p text:style-name="al">1. Deze verordening treedt in werking op 1 januari 2015.</text:p>
            <text:p text:style-name="al">2. Deze verordening wordt aangehaald als: Re-integratieverordening Hoogeveen 2015</text:p>
            <text:p text:style-name="al"/>
            <text:p text:style-name="al">Aldus vastgesteld in de openbare raadsvergadering van [<text:span text:style-name="nadrukvet">datum</text:span>].</text:p>
            <text:p text:style-name="al"/>
            <text:p text:style-name="al">De griffier, De voorzitter,</text:p>
            <text:p text:style-name="al">J.P. WIND, K.B. LOOHUIS </text:p>
            <text:p text:style-name="al">
            <text:span text:style-name="nadrukvet">Toelichting</text:span>
          </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Met betrekking tot de volgende voorzieningen is de gemeenteraad verplicht om regels op te nemen in deze verordening:</text:p>
            <text:p text:style-name="al">- scholing of opleiding, bedoeld in artikel 10a, vijfde lid, van de Wet (artikelen 8a, eerste lid, onderdeel c, en tweede lid, onderdeel c, van de Wet);</text:p>
            <text:p text:style-name="al">- de premie, bedoeld in artikel 10a, zesde lid, Wet (artikelen 8a, eerste lid, onderdeel d, en tweede lid, onderdeel c, van de Wet);</text:p>
            <text:p text:style-name="al">- participatievoorziening beschut werk, bedoeld in artikel 10b van de Wet (artikelen 8a, eerste lid, onderdeel e, en 10b, vierde lid, van de Wet), en</text:p>
            <text:p text:style-name="al">- no riskpolis (artikel 8a, tweede lid, onderdeel b, van de Wet).</text:p>
            <text:p text:style-name="al"/>
            <text:p text:style-name="al">
            <text:span text:style-name="nadrukvet">Artikelsgewijze toelichting</text:span>
          </text:p>
            <text:p text:style-name="al">Enkel die bepalingen die verdere toelichting behoeven worden hieronder toegelicht.</text:p>
            <text:p text:style-name="al"/>
            <text:p text:style-name="al">
            <text:span text:style-name="nadrukvet">Artikel 1. Begrippen </text:span>
          </text:p>
            <text:p text:style-name="al">Begrippen die al zijn omschreven in de Wet, Algemene wet bestuursrecht of de Gemeentewet worden niet afzonderlijk gedefinieerd in deze verordening. Deze zijn vanzelfsprekend van toepassing op deze verordening. </text:p>
            <text:p text:style-name="al">
            <text:span text:style-name="nadrukcur">Doelgroep </text:span>
          </text:p>
            <text:p text:style-name="al">De doelgroep wordt gevormd door personen zoals bedoeld in artikel 7, eerste lid, onder a, van de Wet. Het betreft:</text:p>
            <text:p text:style-name="al">- personen die algemene bijstand ontvangen;</text:p>
            <text:p text:style-name="al">- personen als bedoeld in artikel 34a, vijfde lid onderdeel b, van de Wet werk en inkomen naar arbeidsvermogen (hierna: WIA), artikel 35, vierde lid, onderdeel b, van de WIA en artikel 36, derde lid, onderdeel b, van de WIA tot het moment dat het inkomen uit arbeid in dienstbetrekking gedurende twee aaneengesloten jaren ten minste het minimumloon bedraagt en ten behoeve van die persoon in die twee jaren geen loonkostensubsidie als bedoeld in artikel 10d van de Wet is verleend;</text:p>
            <text:p text:style-name="al">- personen als bedoeld in artikel 10, tweede lid, van de Wet;</text:p>
            <text:p text:style-name="al">- personen met een nabestaanden- of wezenuitkering op grond van de Algemene nabestaandenwet (hierna: ANW);</text:p>
            <text:p text:style-name="al">- personen met een uitkering ingevolge de Wet inkomensvoorziening oudere en gedeeltelijk arbeidsongeschikte werkloze werknemers (hierna: IOAW);</text:p>
            <text:p text:style-name="al">- personen met een uitkering ingevolge de Wet inkomensvoorziening oudere en gedeeltelijk arbeidsongeschikte gewezen zelfstandigen (hierna: IOAZ);</text:p>
            <text:p text:style-name="al">- personen zonder uitkering; </text:p>
            <text:p text:style-name="al">en, die voor de arbeidsinschakeling zijn aangewezen op een door het college aangeboden voorziening.</text:p>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3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3 van deze verordening.</text:p>
            <text:p text:style-name="al"/>
            <text:p text:style-name="al">
            <text:span text:style-name="nadrukvet">Artikel 3. Evenwichtige verdeling en financiering </text:span>
          </text:p>
            <text:p text:style-name="al">Op grond van artikel 8a, tweede lid, onderdeel a, van de 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10 (sociale activering), 11 (werkstages) en 13 (participatieplaats) aan personen aan die behoren tot de doelgroep met een gro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training (artikel 12), proefplaatsing (artikel 14), beschut werk (artikel 15), ondersteuning bij leer-werktrajecten (artikel 16), persoonlijke ondersteuning (artikel 17), no-riskpolis (artikel 18), loonkostensubsidie (artikel 19), Compensatie loonkosten (artikel 20). </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3, derde lid, is opgenomen waarmee het college in ieder geval rekening moet houden.</text:p>
            <text:p text:style-name="al"/>
            <text:p text:style-name="al">
            <text:span text:style-name="nadrukvet">Artikel 7. Algemene bepalingen over voorzieningen</text:span>
          </text:p>
            <text:p text:style-name="al">De 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7, tweede lid, van deze verordening. Een voorziening wordt bijvoorbeeld beëindigd als een persoon algemeen geaccepteerde arbeid aanvaardt. Voor de persoon zoals bedoeld in artikel 7, eerste lid, onderdeel a onder 2, van de Wet wordt op dit punt een uitzondering gemaakt. Het gaat om de persoon zoals bedoeld in artikel 34a, vijfde lid, onderdeel b, 35, vierde lid, onderdeel b en 36, derde lid, onderdeel b, van de WIA.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De Wet voorziet niet in een terugvorderingsgrond van re-integratiekosten die onnodig zijn gemaakt. Noch van een bijstandsgerechtigde, noch van een niet bijstandsgerechtigde kunnen die kosten worden teruggevorderd.<text:a xlink:href="#_ftn1" xlink:type="simple">[1]</text:a> Terugvordering dient te geschieden op grond van het Burgerlijk Wetboek.</text:p>
            <text:p text:style-name="al"/>
            <text:p text:style-name="al">
            <text:span text:style-name="nadrukvet">Artikel 8. Zoekperiode</text:span>
          </text:p>
            <text:p text:style-name="al">De zoekperiode is tot in de Tweede Kamer een onderwerp van discussie. Vooralsnog wordt vastgehouden aan de leeftijdsgrens van 27 jaar.  Het is daardoor (nog) niet toegestaan om ook aanvragers van 27 jaar en ouder een zoektermijn op te leggen. De duur van de zoektermijn is wettelijk gemaximeerd op 4 weken.</text:p>
            <text:p text:style-name="al"/>
            <text:p text:style-name="al">
            <text:span text:style-name="nadrukvet">Artikel 10. Sociale activering</text:span>
          </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 </text:p>
            <text:p text:style-name="al">Begrip sociale activering 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text:a xlink:href="#_ftn2" xlink:type="simple">[2]</text:a> Met ‘externe begeleiding’ is bedoeld begeleiding die speciaal voor deze persoon tegen betaling van buiten de organisatie wordt aangetrokken. Tegen betaling van buiten de organisatie aangetrokken begeleiding die ten goede komt van meerdere (al dan niet betaalde) medewerkers van de organisatie, wordt in dit verband niet bedoeld.</text:p>
            <text:p text:style-name="al">Doelgroep sociale activering Voor de verplichting op grond van artikel 9, eerste lid, onderdeel b, van de 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text:span text:style-name="nadrukcur">College stemt duur activiteiten af op de persoon</text:spa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Het vierde lid is bedoeld om een cumulatie van sociale activering en tegenprestatie te voorkomen. Naar aard en inhoud zijn de verschillen tussen beide zeer gering. In tegenstelling tot de tegenprestatie is sociale activering echter niet wettelijk beperkt tot 6 maanden.</text:p>
            <text:p text:style-name="al"/>
            <text:p text:style-name="al">
            <text:span text:style-name="nadrukvet">Artikel 11. Werkstage</text:span>
          </text:p>
            <text:p text:style-name="al">Een werkstage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Werkstage is gericht op uitbreiden van kennis en ervaring </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Doelgroep aanbieden werkstage. </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door langdurige werkloosheid (artikel 4, eerste lid, onderdeel b, van deze verordening). Van langdurige werkloosheid is in ieder geval sprake als een persoon gedurende twaalf aaneengesloten maanden of langer is aangewezen geweest op een uitkering. In een dergelijk geval <text:span text:style-name="nadrukcur">kan</text:span> sprake zijn van een afstand tot de arbeidsmarkt, maar dit hoeft niet altijd het geval te zijn. Heeft een persoon gedurende vijf jaren geen inkomsten uit arbeid verworven, dan kan worden aangenomen dat hij een afstand tot de arbeidsmarkt heeft. In dat geval is het college bevoegd hem een werkstage aan te bieden.</text:p>
            <text:p text:style-name="al">De genoemde voorbeelden van tijdsduur zijn indicatief. Het is niet uitgesloten dat in individuele gevallen al eerder een (grote) afstand tot de arbeidsmarkt wordt vastgesteld. </text:p>
            <text:p text:style-name="al">Doel van de werkstage</text:p>
            <text:p text:style-name="al">Het tweede lid geeft nog eens specifiek aan wat het doel is van de werkstage, om het verschil met een normale arbeidsverhouding aan te geven. Dit is vooral van belang om te voorkomen dat een persoon claimt dat sprake is van een arbeidsovereenkomst en bij de rechter loonbetaling afdwingt.</text:p>
            <text:p text:style-name="al">De werkstage kan twe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leren werken in een arbeidsrelatie. In de werkstage kan een persoon wennen aan aspecten als gezag, op tijd komen, werkritme en samenwerken met collega’s.</text:p>
            <text:p text:style-name="al"> Opstellen schriftelijke overeenkomst</text:p>
            <text:p text:style-name="al">In het vierde is bepaald dat voor de werkstage een schriftelijke overeenkomst wordt opgesteld. Hierin kan expliciet het doel van de stage worden opgenomen, evenals de wijze van begeleiding. Door deze schriftelijke overeenkomst kan nog eens worden gewaarborgd dat het bij een werkstage niet gaat om een reguliere arbeidsverhouding.</text:p>
            <text:p text:style-name="al">Geen verdringing</text:p>
            <text:p text:style-name="al">In het derde lid is bepaald dat de werkstage uitsluitend wordt verstrekt als er geen verdringing van de arbeidsmarkt plaatsvindt.</text:p>
            <text:p text:style-name="al">Het college stelt nadere regels m.b.t. verdringing.</text:p>
            <text:p text:style-name="al"/>
            <text:p text:style-name="al">
            <text:span text:style-name="nadrukvet">Artikel 12. Scholing/training</text:span>
          </text:p>
            <text:p text:style-name="al">Scholing is alleen zinvol als de werkzoekende de vermogens heeft en in de omstandigheid verkeert om de scholing met goed gevolg te voltooien. </text:p>
            <text:p text:style-name="al">Een belangrijke reden om scholing aan te bieden is het ontbreken van een startkwalificatie bij de werkzoekende. Vaker echter zal scholing betrekking hebben op het wegnemen van een essentieel kennistekort dat de werkzoekende belemmert bij het vinden van betaalde arbeid.</text:p>
            <text:p text:style-name="al">Training is vooral bedoeld om de werkzoekende bepaalde vaardigheden bij te brengen dan wel die vaardigheden verder te ontwikkelen. </text:p>
            <text:p text:style-name="al">In de nu volgende tekst kan voor ‘scholing’ ook worden gelezen ‘training’.</text:p>
            <text:p text:style-name="al">
            <text:span text:style-name="nadrukcur">Jongeren</text:span>
          </text:p>
            <text:p text:style-name="al">Personen jonger dan 27 jaar die nog mogelijkheden hebben binnen het uit 's Rijks kas bekostigde onderwijs kunnen sinds 1 juli 2012 geen voorziening ontvangen die hen ondersteunt bij de arbeidsinschakeling (artikel 7, derde lid, onderdeel a, van de Wet).</text:p>
            <text:p text:style-name="al">
            <text:span text:style-name="nadrukcur">Voorwaarden voor de scholing</text:span>.</text:p>
            <text:p text:style-name="al">Deze bepalingen zijn opgenomen om ‘hobbyscholing’ uit te sluiten; de wens van de persoon is weliswaar van belang maar niet niet per definitie doorslaggevend. Het is aan het college om te oordelen of een scholing voor deze persoon doeltreffend kan zijn om betaald werk te vinden.</text:p>
            <text:p text:style-name="al">Om onredelijke lange scholingsperioden te vermijden (en daarmee een onnodig lang gebruik moeten maken van een uitkering) is de duur van de scholing gemaximeerd. Een scholing kan dus nooit langer dan twee jaar duren maar wel korter indien dat mogelijk is.</text:p>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span text:style-name="nadrukvet"/></text:p>
            <text:p text:style-name="al"/>
            <text:p text:style-name="al">
            <text:span text:style-name="nadrukvet">Artikel 13. Participatieplaats</text:span>
          </text:p>
            <text:p text:style-name="al">Een participatieplaats is bedoeld voor personen met een grotere afstand tot de arbeidsmarkt. Voor personen jonger dan 27 jaar is ondersteuning in de vorm van een participatieplaats niet mogelijk (artikel 7, achtste lid, van de Wet[<text:span text:style-name="nadrukcur">en artikel 13, eerste lid, van deze verordening</text:span>]). Het college kan dan ook enkel aan personen van 27 jaar of ouder met recht op algemene bijstand een participatieplaats aanbieden.</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premie wordt vrijgelaten op grond van artikel 31, tweede lid, onderdeel j, van de Wet. In verband hiermee is de hoogte van de premie begrensd door het in de vrijlatingsbepaling genoemde bedrag. Daarnaast moet bij het bepalen van de hoogte van de premie ook de risico's van de armoedeval worden betrokken.<text:a xlink:href="#_ftn4" xlink:type="simple">[4]</text:a></text:p>
            <text:p text:style-name="al"/>
            <text:p text:style-name="al">
            <text:span text:style-name="nadrukvet">Artikel 14. Proefplaatsing</text:span>
          </text:p>
            <text:p text:style-name="al">Feitelijk is een proefplaatsing geen <text:span text:style-name="nadrukcur">re-integratie</text:span>instrument maar een <text:span text:style-name="nadrukcur">bemiddelings</text:span>instrument. Het wordt alleen ingezet om de werkgever over diens laatste weifeling om de werkzoekende aan te nemen, heen te helpen. De regel dat een proefplaatsing niet mag worden verlengd is bedoeld om oneigenlijk gebruik van dit instrument onmogelijk te maken. Het is aan het eind van de periode voor de werkgever een kwestie van <text:span text:style-name="nadrukcur">ja</text:span> of <text:span text:style-name="nadrukcur">nee</text:span>. Een aaneenschakeling van meerdere proefplaatsingen van verschillende werkzoekenden voor (nagenoeg) dezelfde functie bij dezelfde werkgever is evenmin toegestaan.</text:p>
            <text:p text:style-name="al"/>
            <text:p text:style-name="al">
            <text:span text:style-name="nadrukvet">Artikel 15.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niet van een reguliere werkgever redelijkerwijs niet kan worden verwacht dat hij deze in dienst neemt (eerste lid).</text:p>
            <text:p text:style-name="al">
            <text:span text:style-name="nadrukcur">Stap 1: voorselectie</text:span>
          </text:p>
            <text:p text:style-name="al">Ten behoeve van de participatievoorziening beschut werk voertde gemeente een voorselectie uit. Tijdens de voorselectie bepaalt het college welke mensen in aanmerking kunnen komen voor beschut werk, en op welk moment. In de verordening moet vastgelegd worden hoe zij deze voorselectie uitvoeren.<text:a xlink:href="#_ftn5" xlink:type="simple">[5]</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Het college kan ambtshalve vaststellen of een persoon uitsluitend in een beschutte omgeving onder aangepaste omstandigheden mogelijkheden tot arbeidsparticipatie heeft (artikel 10b, eerste lid, van de Wet). Hiervoor is dus geen aanvraag van een persoon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span text:style-name="nadrukcur">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Wet). </text:p>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6" xlink:type="simple">[6]</text:a></text:p>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Wet). Het kan dan gaan om een privaatrechtelijke of een publiekrechtelijke dienstbetrekking (artikel 6, eerste lid, onderdeel f, van de 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7" xlink:type="simple">[7]</text:a></text:p>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8" xlink:type="simple">[8]</text:a></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span text:style-name="nadrukvet">Artikel 16.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van de wet en volgt uit artikel 10f van de wet.</text:p>
            <text:p text:style-name="al">Artikel 10f van de wet bepaalt voorts dat het college uitsluitend ondersteuning bij een leer-werktraject kan aanbieden aan personen:</text:p>
            <text:p text:style-name="al">- van zestien of zeventien jaar van wie de leerplicht of de kwalificatieplicht, bedoeld in de Leerplichtwet 1969, nog niet is geëindigd, of</text:p>
            <text:p text:style-name="al">- van achttien tot 27 jaar die nog geen startkwalificatie hebben behaald.</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text:a xlink:href="#_ftn9" xlink:type="simple">[9]</text:a>In het kader van artikel 7, derde lid, onder a, van de Wet betekent dit dat het college vanaf het moment dat de jongere uit 's Rijks kas bekostigd onderwijs volgt of kan volgen geen ondersteuning bij de arbeidsinschakeling kan bieden. </text:p>
            <text:p text:style-name="al">In artikel 10f van de 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Wet, in afwijking van artikel 7, derde lid, onder a, van de Wet.</text:p>
            <text:p text:style-name="al"/>
            <text:p text:style-name="al">
            <text:span text:style-name="nadrukvet">Artikel 17. Persoonlijke ondersteuning</text:span>
          </text:p>
            <text:p text:style-name="al">In artikel 17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a xlink:href="#_ftn10" xlink:type="simple">[10]</text:a></text:p>
            <text:p text:style-name="al"/>
            <text:p text:style-name="al">
            <text:span text:style-name="nadrukvet">Artikel 18. No-riskpolis</text:span>
          </text:p>
            <text:p text:style-name="al">De no-riskpolis kan worden ingezet als ondersteuning bij de arbeidsinschakeling (artikel 8a, tweede lid, onderdeel b, van de Wet). Het college kan de kosten van de no-riskpolis voor werkgevers vergoeden (eerste lid).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van de Wet). </text:p>
            <text:p text:style-name="al">De no-riskpolis is een verzekering waarbij de werkgever bij ziekte van de werknemer die een structurele functionele of andere beperking heeft of ten behoeve van wie die werkgever een loonkostensubsidie, wordt gevrijwaard van loondoorbetaling gedurende de ziekteperiode.</text:p>
            <text:p text:style-name="al">
            <text:span text:style-name="nadrukcur">Voorwaarden</text:span>
          </text:p>
            <text:p text:style-name="al">In het eerste lid is opgenomen wanneer een werkgever in aanmerking komt voor een no-risk polis. Er is voor gekozen om de mogelijkheid tot inzet van een no-riskpolis te beperken voor arbeidsovereenkomsten die minimaal zes maanden duren. </text:p>
            <text:p text:style-name="al">Voorts is voor inzet van de no-risk polis vereist dat de werknemer behoort tot de doelgroep (zie artikel 1 van deze verordening) en hij een structurele functionele of andere beperking heeft of ten behoeve van hem de werkgever een loonkostensubsidie als bedoeld in artikel 10d van de Wet ontvangt. Ook ligt voor de hand dat de werknemer zijn woonplaats moet hebben binnen de gemeente.</text:p>
            <text:p text:style-name="al"/>
            <text:p text:style-name="al">
            <text:span text:style-name="nadrukcur">Hoogte vergoeding</text:span>
          </text:p>
            <text:p text:style-name="al">Het college kan de kosten van de no-riskpolis vergoeden voor werkgevers. Niet elke verzekering komt voor vergoeding in aanmerking. Hiervoor zijn regels gesteld in het tweede lid. Voor vergoeding komt uitsluitend een no-riskpolis in aanmerking die ten hoogste vergoedt: </text:p>
            <text:p text:style-name="al">- het loon van de werknemer tot 120 procent van het minimumloon;</text:p>
            <text:p text:style-name="al">- 15 procent boven de dekking voor extra werkgeverslasten.</text:p>
            <text:p text:style-name="al"> Het college zal voor toekenning van de vergoeding moeten toetsen of de door de werkgever gekozen verzekering voldoet aan deze voorwaarden.</text:p>
            <text:p text:style-name="al">
            <text:span text:style-name="nadrukcur">Werkgever sluit verzekering af</text:span>
          </text:p>
            <text:p text:style-name="al">De werkgever moet ten behoeve van het verstrekken van een no-riskpolis een verzekering afsluiten. De werkgever treedt op als verzekeringsnemer. Het college vergoedt uitsluitend de kosten van de no-riskpolis.</text:p>
            <text:p text:style-name="al">
            <text:span text:style-name="nadrukcur">Duur vergoeding no-riskpolis</text:span>
          </text:p>
            <text:p text:style-name="al">Het college vergoedt de no-riskpolis tot 12 maanden na indiensttreding van de werknemer bij de werkgever (derde lid).</text:p>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9. Loonkostensubsidie</text:span>
          </text:p>
            <text:p text:style-name="al">Deze subsidie is exclusief bedoeld om de plaatsing van mensen uit de doelgroep arbeidsbeperkten te bevorderen. In de wet is geregeld dat de hoogte van de subsidie niet meer mag zijn dan het verschil tussen het wml en het bedrag dat de geplaatste werknemer geacht wordt te kunnen verdienen (de verdiencapaciteit). De verdiencapaciteit wordt objectief vastgesteld d.m.v. een in de arbeidsmarktregio afgesproken methode.</text:p>
            <text:p text:style-name="al"/>
            <text:p text:style-name="al">
            <text:span text:style-name="nadrukvet">Artikel 20. Compensatie loonkosten</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Compensatie </text:p>
            <text:p text:style-name="al">Het doel van deze voorziening  is het bieden van compensatie voor het feit dat voor een persoon tenminste het wettelijk minimumloon moet worden betaald, terwijl de werkgever een persoon (nog) niet ten volle kan inzetten. Zo kan het college een loonkostencompensatie  aan de werkgever verstrekken om tijdelijk het verschil in arbeidsproductiviteit te compenseren en zo de re-integratie van de bijstandsgerechtigde te bewerkstelligen.<text:a xlink:href="#_ftn11" xlink:type="simple">[11]</text:a> In het eerste lid is de doelgroep opgenomen en in het tweede lid de maximaal toe te kennen loonkostensubsidie opgenomen. Een nadere uitwerking van de doelgroep is opgenomen in het derde en vierde lid.</text:p>
            <text:p text:style-name="al">De in artikel 20 van deze verordening geregelde compensatie loonkosten is nadrukkelijk iets anders dan de loonkostensubsidie zoals bedoeld in de artikelen 10c en 10d van de Wet. De laatstgenoemde loonkostensubsidie is geïntroduceerd in de Wet door de Invoeringswet Participatiewet en is specifiek bedoeld voor personen met een arbeidsbeperking. De in artikel 20 opgenomen <text:span text:style-name="nadrukcur">compensatie loonkosten</text:span> is niet noodzakelijk gericht op personen met een arbeidsbeperking, maar ondersteunt personen die kwetsbaar of uiterst kwetsbaar zijn.</text:p>
            <text:p text:style-name="al">Het gaat hier dus niet om de loonkostensubsidie die verstrekt kan worden aan personen als bedoeld in artikel 7, eerste lid, onderdeel a, van de Wet van wie is vastgesteld dat zij met voltijdse arbeid niet in staat zijn tot het verdienen van een wettelijk minimumloon, doch wel mogelijkheden tot arbeidsparticipatiehebben (artikel 6, eerste lid, onderdeel e, van de Wet).</text:p>
            <text:p text:style-name="al"/>
            <text:p text:style-name="al">
            <text:span text:style-name="nadrukvet">Artikel 21. Tegenprestatie</text:span>
          </text:p>
            <text:p text:style-name="al">De grondgedachte bij tegenprestatie is tweeledig. Het is redelijk om van iemand die een uitkering ontvangt en die tot een arbeidsprestatie in staat is, te vragen zijn of haar capaciteiten ten behoeve van de gemeenschap in te zetten. Daarnaast is het voor de werkzoekende van belang om ‘gevoel met werken’ te houden. De wet geeft de gemeente de mogelijkheid om de werkzoekende naar redelijkheid een tegenprestatie verplichtend op te leggen. De duur van de verplichting mag echter niet meer dan zes maanden bedragen. Deze zes maanden hoeven niet beslist aaneensluitend te zijn. De wet sluit overigens niet uit dat de werkzoekende op vrijwillige basis de in eerste instantie verplichtend opgelegde aktiviteit voortzet. De verplichte aktiviteiten moeten bij de persoon passen. </text:p>
            <text:p text:style-name="al"/>
            <text:p text:style-name="al">
            <text:span text:style-name="nadrukvet">Artikel 24. Intrekken oude verordeningen overgangsrecht</text:span>
          </text:p>
            <text:p text:style-name="al">In artikel 24 is onder andere het overgangsrecht neergelegd. Het kan voorkomen dat personen een voorziening toegekend hebben gekregen op grond van de oude Verordening re-integratie en participatie 2012, die niet meer voldoet aan de voorwaarden uit deze verordening. Hierbij kan worden gedacht aan de situatie waarin de oude Verordening re-integratie en participatie 2012 voorzieningen bevat die na inwerkingtreding van deze verordening niet meer worden verstrekt. Ook is het denkbaar dat een persoon op grond van de oude Verordening re-integratie en participatie 2012 wel in aanmerking zou komen voor een voorziening, maar door inwerkingtreding van deze verordening niet meer. De toegekende voorziening zou dan op grond van artikel 7, tweede lid, onderdeel b, van deze verordening moeten worden beëindigd. Om dit te voorkomen is in artikel 24,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Verordening re-integratie en participatie 2012.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Voortzetten toegekende voorzieningen</text:p>
            <text:p text:style-name="al">Toegekende voorzieningen op grond van de Verordening re-integratie en participatie 2012 worden dus in beginsel behouden tot 12 maanden na inwerkingtreding van deze verordening. Na afloop van die periode kan het college besluiten of een voorziening wordt voortgezet (artikel 24,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Voortzetting is niet mogelijk</text:p>
            <text:p text:style-name="al">Voortzetting van een toegekende voorziening na 12 maanden is niet mogelijk als de voorziening binnen die periode is beëindigd wegens het niet meer voldoen aan de voorwaarden voor die voorziening op grond van de Verordening re-integratie en participatie 2012 of als de voorziening is toegekend voor een kortere duur dan 12 maanden na inwerkingtreding van de verordening. Een voorziening dient immers niet langer te worden voortgezet dan de duur van de oorspronkelijke toekenning. </text:p>
            <text:p text:style-name="al">Ten aanzien van die voorziening blijft de Verordening re-integratie en participatie 2012 van toepassing (artikel 24, vierde lid)<text:span text:style-name="nadrukcur">.</text:span></text:p>
            <text:p text:style-name="al"/>
            <text:p text:style-name="al">
            <text:a xlink:href="#_ftnref1" xlink:type="simple">[1]</text:a> Rechtbank Arnhem 14-09-2006, nr. AWB 06/999, ECLI:NL:RBARN:2006:AZ3540</text:p>
            <text:p text:style-name="al">
            <text:a xlink:href="#_ftnref2" xlink:type="simple">
              <text:span text:style-name="nadrukcur">
                <text:span text:style-name="nadrukvet">[2]</text:span>
              </text:span>
            </text:a>
            <text:span text:style-name="nadrukcur"> Kamerstukken II 2002/03 28870, nr. 3, blz. 35.</text:span>
          </text:p>
            <text:p text:style-name="al">
            <text:a xlink:href="#_ftnref3" xlink:type="simple">
              <text:span text:style-name="nadrukcur">
                <text:span text:style-name="nadrukvet">[3]</text:span>
              </text:span>
            </text:a>
            <text:span text:style-name="nadrukcur"> CRvB 24-04-2012, nr. 11/2062 WWB, ECLI:NL:CRVB:2012:BW4400.</text:span>
          </text:p>
            <text:p text:style-name="al">
            <text:a xlink:href="#_ftnref4" xlink:type="simple">[4]</text:a> Kamerstukken II 2007/08 31 577, nr. 3, blz. 12.</text:p>
            <text:p text:style-name="al">
            <text:a xlink:href="#_ftnref5" xlink:type="simple">[5]</text:a> Kamerstukken II 2013/14, 33 161, nr. 113, blz. 3.</text:p>
            <text:p text:style-name="al">
            <text:a xlink:href="#_ftnref6" xlink:type="simple">[6]</text:a> Kamerstukken II 2013/14, 33 161, nr. 113.</text:p>
            <text:p text:style-name="al">
            <text:a xlink:href="#_ftnref7" xlink:type="simple">[7]</text:a> Kamerstukken II 2013/14, 33 161, nr. 107, blz. 66.</text:p>
            <text:p text:style-name="al">
            <text:a xlink:href="#_ftnref8" xlink:type="simple">[8]</text:a> Kamerstukken II2013/14, 33 161, nr. 107, blz. 115-116.</text:p>
            <text:p text:style-name="al">
            <text:a xlink:href="#_ftnref9" xlink:type="simple">
              <text:span text:style-name="nadrukcur">
                <text:span text:style-name="nadrukvet">[9]</text:span>
              </text:span>
            </text:a>
            <text:span text:style-name="nadrukcur">Kamerstukken II 2010/11, 32 815, nr. 3, blz. 49.</text:span>
          </text:p>
            <text:p text:style-name="al">
            <text:a xlink:href="#_ftnref10" xlink:type="simple">
              <text:span text:style-name="nadrukcur">
                <text:span text:style-name="nadrukvet">[10]</text:span>
              </text:span>
            </text:a>
            <text:span text:style-name="nadrukcur"> Kamerstukken II 2013-2014, 33 161, nr. 107, blz. 115.</text:span>
          </text:p>
            <text:p text:style-name="al">
            <text:a xlink:href="#_ftnref11" xlink:type="simple">
              <text:span text:style-name="nadrukcur">
                <text:span text:style-name="nadrukvet">[11]</text:span>
              </text:span>
            </text:a>
            <text:span text:style-name="nadrukcur"> Kamerstukken II 2004/05, 28 870, nr. 125.</text:span>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81832</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32</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32</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patiewet Gemeente Hooge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32</meta:user-defined>
    <meta:user-defined meta:name="OVERHEIDop.GmbID/DC.identifier">gmb-2014-81832</meta:user-defined>
    <meta:user-defined meta:name="OVERHEID.Gemeente/DC.creator">Hoogeve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xs:date/OVERHEIDop.startdatum">2015-01-01</meta:user-defined>
    <meta:user-defined meta:name="OVERHEID.Gemeente/DC.spatial">Hoogeveen</meta:user-defined>
    <meta:user-defined meta:name="OVERHEIDop.versieInformatie"/>
  </office:meta>
</office:document-meta>
</file>