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oekel;</text:p>
            <text:p text:style-name="al">gezien het voorstel van burgemeester en wethouders d.d. 4 november 2014;</text:p>
            <text:p text:style-name="al">gelet op artikel 15.33 van de Wet milieubeheer.</text:p>
            <text:p text:style-name="al">
            <text:span text:style-name="nadrukvet">BESLUIT</text:span>:</text:p>
            <text:p text:style-name="al">vast te stellen de</text:p>
            <text:p text:style-name="al">
            <text:span text:style-name="nadrukvet">VERORDENING OP DE HEFFING EN DE INVORDERING VAN DE AFVALSTOFFEN-</text:span>
          </text:p>
            <text:p text:style-name="al">
            <text:span text:style-name="nadrukvet">HEFFING 2015</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text:number>
                <text:p text:style-name="al">grof huishoudelijk afval: afval dat niet in de opdrukzak past en geen gevaar oplevert voor de volksgezondheid;</text:p>
              </text:list-item>
              <text:list-item text:style-override="id1-3-2-2-2-3-2">
                <text:number>-</text:number>
                <text:p text:style-name="al">‘gebruik maken’: gebruik maken in de zin van artikel 15.33 Wet milieubeheer.</text:p>
              </text:list-item>
            </text:list>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text:p>
            <text:p text:style-name="al">beoordeeld al dan niet krachtens eigendom, bezit of beperkt recht of persoonlijk recht</text:p>
            <text:p text:style-name="al">gebruik maakt van een perceel ten aanzien waarvan ingevolge artikel 10.21 en 10.22 van de </text:p>
            <text:p text:style-name="al">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De belasting bedraagt per perceel per belastingjaar € 175,89 .</text:p>
              </text:list-item>
              <text:list-item text:style-override="id1-3-2-2-5-3">
                <text:number>2.</text:number>
                <text:p text:style-name="al">Onverminderd het bepaalde in het eerste lid bedraagt de belasting voor het ter beschikking stellen van een opdrukzak, per rol van 10 opdrukzakken € 11,00.</text:p>
              </text:list-item>
              <text:list-item text:style-override="id1-3-2-2-5-4">
                <text:number>3.</text:number>
                <text:p text:style-name="al">Voor het ophalen van verschillende soorten grof huishoudelijk afval en grof tuinafval op afroep is een bedrag van € 11,00 per 0,5 m³ (of een deel daarvan) verschuldigd.</text:p>
              </text:list-item>
            </text:list>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belasting, bedoeld in artikel 4, eerste lid, wordt bij wege van aanslag geheven.</text:p>
              </text:list-item>
              <text:list-item text:style-override="id1-3-2-2-7-3">
                <text:number>2.</text:number>
                <text:p text:style-name="al">In afwijking in zoverre van het in het eerste lid bepaalde, wordt de belasting, bedoeld in artikel 4, tweede en derde lid, geheven bij wege van een mondelinge dan wel een schriftelijke gedagtekende kennisgeving.</text:p>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De aanslag(en) moet(en) worden betaald in twee gelijke termijnen waarvan de eerste vervalt op de laatste dag van de maand volgend op de maand die in de dagtekening van het aanslagbiljet is vermeld en de tweede twee maanden later. </text:p>
              </text:list-item>
              <text:list-item text:style-override="id1-3-2-2-9-3">
                <text:number>2.</text:number>
                <text:p text:style-name="al">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 </text:p>
              </text:list-item>
              <text:list-item text:style-override="id1-3-2-2-9-4">
                <text:number>3.</text:number>
                <text:p text:style-name="al">In afwijking van het tweede lid is betaling via automatische incasso alleen mogelijk voor zover het totaalbedrag van de op één aanslagbiljet verenigde belastingaanslagen en bestuurlijke boetes minder is dan € 3.000,00. </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afvalstoffenheffing wordt geen kwijtschelding verleend voor de verschuldigde belasting als bedoeld in artikel 4, tweede en derde lid.</text:p>
          </text:section>
          <text:section text:name="artikel_id1-3-2-2-11" text:style-name="artikel">
            <text:p text:style-name="artikel_kop_titel"><text:span text:style-name="artikel_kop_label">Artikel</text:span> <text:span text:style-name="artikel_kop_nr">10.</text:span> Nadere regels door het Dagelijks Bestuur</text:p>
            <text:p text:style-name="al">Het Dagelijks Bestuur van de Belastingsamenwerking Oost-Brabant kan nadere regels geven met betrekking tot de heffing en de invordering van de afvalstoffenheffing.</text:p>
          </text:section>
          <text:section text:name="artikel_id1-3-2-2-12" text:style-name="artikel">
            <text:p text:style-name="artikel_kop_titel"><text:span text:style-name="artikel_kop_label">Artikel</text:span> <text:span text:style-name="artikel_kop_nr">11.</text:span> Inwerkingtreding, overgangsbepaling en citeerartikel</text:p>
            <text:list text:style-name="id1-3-2-2-12-2">
              <text:list-item text:style-override="id1-3-2-2-12-2-1">
                <text:number>1.</text:number>
                <text:p text:style-name="al">De “Verordening afvalstoffenheffing 2014", vastgesteld bij raadsbesluit van 12 december 2013,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volgende op de dag na die van de bekendmaking.</text:p>
              </text:list-item>
              <text:list-item text:style-override="id1-3-2-2-12-2-3">
                <text:number>3.</text:number>
                <text:p text:style-name="al">De datum van ingang van de heffing is 1 januari 2015.</text:p>
              </text:list-item>
              <text:list-item text:style-override="id1-3-2-2-12-2-4">
                <text:number>4.</text:number>
                <text:p text:style-name="al">Deze verordening kan worden aangehaald als “Verordening afvalstoffenheffing 2015”.</text:p>
              </text:list-item>
            </text:list>
            <text:p text:style-name="al">Aldus besloten in de openbare vergadering van  </text:p>
            <text:p text:style-name="al">de raad van de gemeente Boekel, gehouden op 11 december 2014.</text:p>
            <text:p text:style-name="al">de griffier,	de voorzitter</text:p>
            <text:p text:style-name="al">M.R.P. Philipse	P.M.J.H. Bos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ekel.</text:p>
            </table:table-cell>
            <table:table-cell office:value-type="string" table:style-name="header.C">
              <text:p text:style-name="headerright"><text:span text:style-name="nr">Nr. 81829</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829</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829</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1829</meta:user-defined>
    <meta:user-defined meta:name="OVERHEIDop.GmbID/DC.identifier">gmb-2014-81829</meta:user-defined>
    <meta:user-defined meta:name="OVERHEID.Gemeente/DC.creator">Boekel</meta:user-defined>
    <meta:user-defined meta:name="OVERHEID.TaxonomieBeleidsagenda/OVERHEID.category">Financiën | Belasting</meta:user-defined>
    <meta:user-defined meta:name="OVERHEIDop.referentienummer">Z/026622 AB/01430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ekel</meta:user-defined>
    <meta:user-defined meta:name="OVERHEIDgvop.Informatietype/DC.type">Verordeningen</meta:user-defined>
    <meta:user-defined meta:name="OVERHEID.Gemeente/DCTERMS.publisher">Boekel</meta:user-defined>
    <meta:user-defined meta:name="xs:date/OVERHEIDop.startdatum">2015-01-01</meta:user-defined>
    <meta:user-defined meta:name="OVERHEID.Gemeente/DC.spatial">Boekel</meta:user-defined>
    <meta:user-defined meta:name="OVERHEIDop.versieInformatie"/>
  </office:meta>
</office:document-meta>
</file>