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bullet text:bullet-char="-" text:level="1">
        <style:list-level-properties text:min-label-width="10mm"/>
      </text:list-level-style-bullet>
    </text:list-style>
    <text:list-style style:name="id1-3-2-2-6-6-3-4-3-1">
      <text:list-level-style-bullet text:bullet-char="-" text:level="1">
        <style:list-level-properties text:min-label-width="10mm"/>
      </text:list-level-style-bullet>
    </text:list-style>
    <text:list-style style:name="id1-3-2-2-6-6-3-4-3-2">
      <text:list-level-style-bullet text:bullet-char="-" text:level="1">
        <style:list-level-properties text:min-label-width="10mm"/>
      </text:list-level-style-bullet>
    </text:list-style>
    <text:list-style style:name="id1-3-2-2-6-6-3-4-3-3">
      <text:list-level-style-bullet text:bullet-char="-" text:level="1">
        <style:list-level-properties text:min-label-width="10mm"/>
      </text:list-level-style-bullet>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3-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3-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office:automatic-styles>
  <office:body>
    <office:text>
      <text:p text:style-name="new_page_staatscourant"/>
      <text:p text:style-name="single-kop-titel">Klachtenreglement sociale wijkteams Vlaardingen</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Overwegende dat het wenselijk is een zorgvuldige en uniforme klachtenregeling voor cliënten van het sociale wijkteam vast te stellen;</text:p>
            <text:p text:style-name="al"/>
            <text:p text:style-name="al">Gelet op artikel 16, eerste lid van de Verordening Jeugdhulp Vlaardingen 2015 en artikel 18 van de Verordening Maatschappelijke Ondersteuning Maassluis, Vlaardingen en Schiedam 2015;</text:p>
            <text:p text:style-name="al"/>
            <text:p text:style-name="al">Besluit vast te stellen het volgende:</text:p>
            <text:p text:style-name="al"/>
            <text:p text:style-name="al"/>
            <text:p text:style-name="al">
            <text:span text:style-name="nadrukvet">KLACHTENREGLEMENT SOCIALE WIJKTEAMS VLAARD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
            <text:span text:style-name="nadrukcur">cliënt</text:span>
          </text:p>
            <text:p text:style-name="al">degene die gebruik wil maken, gebruik maakt of gebruik heeft gemaakt van de ondersteuning van het sociale wijkteam;</text:p>
            <text:p text:style-name="al">
            <text:span text:style-name="nadrukcur">directeur/ bestuurder</text:span>
          </text:p>
            <text:p text:style-name="al">persoon diede hoogste zeggenschap heeft over de stichting<text:span text:style-name="nadrukcur">;</text:span></text:p>
            <text:p text:style-name="al">
            <text:span text:style-name="nadrukcur">college</text:span>
          </text:p>
            <text:p text:style-name="al">het college van burgemeester en wethouders van Vlaardingen;</text:p>
            <text:p text:style-name="al">
            <text:span text:style-name="nadrukcur">gemeentelijke ombudsman</text:span>
          </text:p>
            <text:p text:style-name="al">onafhankelijke instantie die klachten onderzoekt en beoordeelt over gemeentelijke instanties; </text:p>
            <text:p text:style-name="al">
            <text:span text:style-name="nadrukcur">klacht</text:span>
          </text:p>
            <text:p text:style-name="al">een mondelinge of schriftelijke uiting van ongenoegen van (of namens) een cliënt over de wijze waarop hij is bejegend door een medewerker van het sociale wijkteam;</text:p>
            <text:p text:style-name="al">
            <text:span text:style-name="nadrukcur">klachtenbemiddeling</text:span>
          </text:p>
            <text:p text:style-name="al">informele procedure waarbij gepoogd wordt tot een bevredigende oplossing van de klacht te komen;</text:p>
            <text:p text:style-name="al">
            <text:span text:style-name="nadrukcur">klachtencommissie</text:span>
          </text:p>
            <text:p text:style-name="al">een commissie die door de directeur/bestuurder is ingesteld om klachten van klagers te behandelen en daarover te adviseren aan het bestuur;</text:p>
            <text:p text:style-name="al">
            <text:span text:style-name="nadrukcur">klachtenreglement</text:span>
          </text:p>
            <text:p text:style-name="al">regeling waarin is bepaald op welke wijze een klacht kan worden ingediend en op welke wijze de ingediende klacht wordt afgehandeld;</text:p>
            <text:p text:style-name="al">
            <text:span text:style-name="nadrukcur">klager</text:span>
          </text:p>
            <text:p text:style-name="al">een persoon of een groep van personen, in relatie staand tot het sociale wijkteam, die een klacht voorlegt of voorgelegd wil zien aan de klachtencommissie; </text:p>
            <text:p text:style-name="al">
            <text:span text:style-name="nadrukcur">medewerker</text:span>
          </text:p>
            <text:p text:style-name="al">een persoon die ondersteuning biedt aan cliënten van het sociale wijkteam;</text:p>
            <text:p text:style-name="al">
            <text:span text:style-name="nadrukcur">ondersteuning</text:span>
          </text:p>
            <text:p text:style-name="al">iedere vorm van ondersteuning door een of meer leden van het sociale wijkteam aan een cliënt, daar onder ook begrepen het afhandelen van ondersteuningsvragen en het motiveren van cliënten om de hulp te aanvaarden die zij dringend behoeven;</text:p>
            <text:p text:style-name="al">
            <text:span text:style-name="nadrukcur">sociale wijkteam</text:span>
          </text:p>
            <text:p text:style-name="al">wijkgericht samenwerkingsverband van verschillende instellingen die op een integrale wijze ondersteuning bieden aan cliënten op de terreinen, welzijn, jeugd, gezondheid, onderwijs en zorg;</text:p>
            <text:p text:style-name="al">
            <text:span text:style-name="nadrukcur">stichting</text:span>
          </text:p>
            <text:p text:style-name="al">de stichting Minters, Dienstverlening in Welzijn, die in opdracht van de gemeente de sociale wijkteams aanstuurt en coördineert.</text:p>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2.1.1</text:number>
                <text:p text:style-name="al">Dit klachtenreglement is van toepassing op een klacht over de wijze waarop een cliënt bejegend is/wordt door een medewerker van het sociale wijkteam. Het kan daarbij gaan om de wijze waarop de ondersteuningsvraag is/wordt afgehandeld, de ondersteuning die door een medewerker van het sociale wijkteam is/wordt geboden en/of over de wijze waarop om is/wordt gegaan met de privacy van de cliënt. </text:p>
              </text:list-item>
              <text:list-item text:style-override="id1-3-2-2-2-3">
                <text:number>2.1.2</text:number>
                <text:p text:style-name="al">Dit klachtenreglement is niet van toepassing op een klacht over de wijze waarop een cliënt bejegend is/wordt door een medewerker van een organisatie die de cliënt ondersteunt of hulp verleent en waarvan deze werkzaamheden niet vallen onder de werkzaamheden van het sociale wijkteam. In die gevallen is de klachtenregeling van de organisatie waar de betreffende medewerker werkzaam is, van toepassing. </text:p>
              </text:list-item>
            </text:list>
          </text:section>
          <text:section text:name="artikel_id1-3-2-2-3" text:style-name="artikel">
            <text:p text:style-name="artikel_kop_titel"><text:span text:style-name="artikel_kop_label">Artikel</text:span> <text:span text:style-name="artikel_kop_nr">3</text:span> Indiening van een klacht</text:p>
            <text:list text:style-name="id1-3-2-2-3-2">
              <text:list-item text:style-override="id1-3-2-2-3-2">
                <text:number>3.1</text:number>
                <text:p text:style-name="al">Het recht tot het indienen van een klacht komt toe aan:</text:p>
                <text:list text:style-name="id1-3-2-2-3-2-3">
                  <text:list-item text:style-override="id1-3-2-2-3-2-3-1">
                    <text:number>a.</text:number>
                    <text:p text:style-name="al">de cliënt;</text:p>
                  </text:list-item>
                  <text:list-item text:style-override="id1-3-2-2-3-2-3-2">
                    <text:number>b.</text:number>
                    <text:p text:style-name="al">zijn wettelijke vertegenwoordiger;</text:p>
                  </text:list-item>
                  <text:list-item text:style-override="id1-3-2-2-3-2-3-3">
                    <text:number>c.</text:number>
                    <text:p text:style-name="al">zijn nabestaanden tot en met de tweede graad;</text:p>
                  </text:list-item>
                  <text:list-item text:style-override="id1-3-2-2-3-2-3-4">
                    <text:number>d.</text:number>
                    <text:p text:style-name="al">personen die door de cliënt gemachtigd zijn.</text:p>
                  </text:list-item>
                </text:list>
              </text:list-item>
              <text:list-item text:style-override="id1-3-2-2-3-3">
                <text:number>3.2</text:number>
                <text:p text:style-name="al">De klager en de medewerker over wie wordt geklaagd, kunnen zich doen bijstaan en/of doen vertegenwoordigen door een deskundige of vertrouwenspersoon.</text:p>
              </text:list-item>
              <text:list-item text:style-override="id1-3-2-2-3-4">
                <text:number>3.3</text:number>
                <text:p text:style-name="al">Een klacht kan zowel mondeling als schriftelijk worden ingediend bij de directeur/bestuurder.</text:p>
              </text:list-item>
            </text:list>
          </text:section>
          <text:section text:name="artikel_id1-3-2-2-4" text:style-name="artikel">
            <text:p text:style-name="artikel_kop_titel"><text:span text:style-name="artikel_kop_label">Artikel</text:span> <text:span text:style-name="artikel_kop_nr">4</text:span> Uitsluitingen</text:p>
            <text:list text:style-name="id1-3-2-2-4-2">
              <text:list-item text:style-override="id1-3-2-2-4-2">
                <text:number>4.1</text:number>
                <text:p text:style-name="al">Een eis tot schadevergoeding valt niet onder dit klachtenreglement en wordt niet in behandeling genomen.</text:p>
              </text:list-item>
              <text:list-item text:style-override="id1-3-2-2-4-3">
                <text:number>4.2</text:number>
                <text:p text:style-name="al">Een klacht die betrekking heeft op een besluit waartegen bezwaar en beroep mogelijk is of is geweest, wordt niet in behandeling genomen.</text:p>
              </text:list-item>
              <text:list-item text:style-override="id1-3-2-2-4-4">
                <text:number>4.3</text:number>
                <text:p text:style-name="al">Een klacht over een medewerker van het sociale wijkteam die betrekking heeft op een handeling die langer dan een jaar geleden voor het indienen van de klacht heeft plaatsgehad, wordt niet in behandeling genomen.</text:p>
              </text:list-item>
            </text:list>
          </text:section>
          <text:section text:name="artikel_id1-3-2-2-5" text:style-name="artikel">
            <text:p text:style-name="artikel_kop_titel"><text:span text:style-name="artikel_kop_label">Artikel</text:span> <text:span text:style-name="artikel_kop_nr">5</text:span> Klachtenbemiddeling</text:p>
            <text:list text:style-name="id1-3-2-2-5-2">
              <text:list-item text:style-override="id1-3-2-2-5-2">
                <text:number>5.1</text:number>
                <text:p text:style-name="al">Voorafgaand aan een officiële klachtenprocedure vindt maximaal twee weken na indiening van de klacht de klachtenbemiddeling plaats, waarin gepoogd wordt tot een bevredigende oplossing te komen.</text:p>
              </text:list-item>
              <text:list-item text:style-override="id1-3-2-2-5-3">
                <text:number>5.2</text:number>
                <text:p text:style-name="al">Wanneer de klachtenbemiddeling niet tot een voor de klager aanvaardbaar resultaat leidt, deelt de directeur/bestuurder de klager schriftelijk mede dat hij een klacht kan indienen bij de klachtencommissie.</text:p>
              </text:list-item>
            </text:list>
          </text:section>
          <text:section text:name="artikel_id1-3-2-2-6" text:style-name="artikel">
            <text:p text:style-name="artikel_kop_titel"><text:span text:style-name="artikel_kop_label">Artikel</text:span> <text:span text:style-name="artikel_kop_nr">6</text:span> Instellen klachtencommissie</text:p>
            <text:list text:style-name="id1-3-2-2-6-2">
              <text:list-item text:style-override="id1-3-2-2-6-2">
                <text:number>6.1</text:number>
                <text:p text:style-name="al">De directeur/bestuurder stelt een klachtencommissie in die zowel in haar oordeelsvorming als naar positie onafhankelijk is van het bestuur en die wordt bijgestaan door een secretaris. Bij de instelling neemt de directeur/bestuurder de hieronder in lid 6.2 tot en met 6.5 gestelde bepalingen in acht.</text:p>
              </text:list-item>
              <text:list-item text:style-override="id1-3-2-2-6-3">
                <text:number>6.2</text:number>
                <text:p text:style-name="al">Deelnemer van de klachtencommissie kan niet zijn een medewerker, directeur of bestuurslid van een aan het sociale wijkteam deelnemende organisatie, medewerker of bestuurder van de gemeente Vlaardingen en/of een inwoner van Vlaardingen.</text:p>
              </text:list-item>
              <text:list-item text:style-override="id1-3-2-2-6-4">
                <text:number>6.3</text:number>
                <text:p text:style-name="al">De klachtencommissie is samengesteld uit:</text:p>
                <text:list text:style-name="id1-3-2-2-6-4-3">
                  <text:list-item text:style-override="id1-3-2-2-6-4-3-1">
                    <text:number>a.</text:number>
                    <text:p text:style-name="al">een onafhankelijk voorzitter (bij voorkeur een jurist);</text:p>
                  </text:list-item>
                  <text:list-item text:style-override="id1-3-2-2-6-4-3-2">
                    <text:number>b.</text:number>
                    <text:p text:style-name="al">een deskundige op het gebied van de behartiging van de belangen van cliënten van een zorg- of hulpverleningsinstelling;</text:p>
                  </text:list-item>
                  <text:list-item text:style-override="id1-3-2-2-6-4-3-3">
                    <text:number>c.</text:number>
                    <text:p text:style-name="al">een deskundige op het gebied van de werksoort waarop de klacht betrekking heeft;</text:p>
                  </text:list-item>
                  <text:list-item text:style-override="id1-3-2-2-6-4-3-4">
                    <text:number>d.</text:number>
                    <text:p text:style-name="al">een deskundige op het gebied van instellingsorganisaties.</text:p>
                  </text:list-item>
                </text:list>
              </text:list-item>
              <text:list-item text:style-override="id1-3-2-2-6-5">
                <text:number>6.4</text:number>
                <text:p text:style-name="al">De leden van de klachtencommissie worden voor een periode van vier jaar door de directeur/bestuurder benoemd. Zij kunnen na het verstrijken van hun zittingsperiode aansluitend nog één maal voor eenzelfde periode benoemd worden.</text:p>
              </text:list-item>
              <text:list-item text:style-override="id1-3-2-2-6-6">
                <text:number>6.5</text:number>
                <text:p text:style-name="al">Het lidmaatschap van de klachtencommissie eindigt:</text:p>
                <text:list text:style-name="id1-3-2-2-6-6-3">
                  <text:list-item text:style-override="id1-3-2-2-6-6-3-1">
                    <text:number>a.</text:number>
                    <text:p text:style-name="al">doordat een commissielid zijn lidmaatschap opzegt;</text:p>
                  </text:list-item>
                  <text:list-item text:style-override="id1-3-2-2-6-6-3-2">
                    <text:number>b.</text:number>
                    <text:p text:style-name="al">door het overlijden van een commissielid;</text:p>
                  </text:list-item>
                  <text:list-item text:style-override="id1-3-2-2-6-6-3-3">
                    <text:number>c.</text:number>
                    <text:p text:style-name="al">door het verstrijken van de periode waarvoor een commissielid is benoemd;</text:p>
                  </text:list-item>
                  <text:list-item text:style-override="id1-3-2-2-6-6-3-4">
                    <text:number>d.</text:number>
                    <text:p text:style-name="al">doordat een commissielid op verzoek van de overige commissieleden door het bestuur uit zijn functie wordt ontheven wegens:</text:p>
                    <text:list text:style-name="id1-3-2-2-6-6-3-4-3">
                      <text:list-item text:style-override="id1-3-2-2-6-6-3-4-3-1">
                        <text:number>-</text:number>
                        <text:p text:style-name="al">verwaarlozing van zijn taak;</text:p>
                      </text:list-item>
                      <text:list-item text:style-override="id1-3-2-2-6-6-3-4-3-2">
                        <text:number>-</text:number>
                        <text:p text:style-name="al">andere redenen op grond waarvan handhaving als lid niet kan worden gevergd;</text:p>
                      </text:list-item>
                      <text:list-item text:style-override="id1-3-2-2-6-6-3-4-3-3">
                        <text:number>-</text:number>
                        <text:p text:style-name="al">door royement van een commissielid op grond van niet-naleving van artikel 9 van dit regl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Indiening klacht bij klachtencommissie</text:p>
            <text:list text:style-name="id1-3-2-2-7-2">
              <text:list-item text:style-override="id1-3-2-2-7-2">
                <text:number>7.1</text:number>
                <text:p text:style-name="al">Indien de klacht schriftelijk wordt ingediend, zendt de directeur/bestuurder deze direct door naar de secretaris van de klachtencommissie.</text:p>
              </text:list-item>
              <text:list-item text:style-override="id1-3-2-2-7-3">
                <text:number>7.2</text:number>
                <text:p text:style-name="al">Indien de klacht mondeling wordt ingediend, legt de directeur/bestuurder deze op schrift vast en toetst bij de klager of de klacht juist is geformuleerd. Vervolgens wordt de klacht door de klager ondertekend en doorgezonden naar de secretaris van de klachtencommissie.</text:p>
              </text:list-item>
              <text:list-item text:style-override="id1-3-2-2-7-4">
                <text:number>7.3</text:number>
                <text:p text:style-name="al">De klager is te allen tijde gerechtigd de klacht in te trekken. De klager doet of laat hiervan schriftelijk mededeling doen aan de klachtencommissie.</text:p>
              </text:list-item>
            </text:list>
          </text:section>
          <text:section text:name="artikel_id1-3-2-2-8" text:style-name="artikel">
            <text:p text:style-name="artikel_kop_titel"><text:span text:style-name="artikel_kop_label">Artikel</text:span> <text:span text:style-name="artikel_kop_nr">8</text:span> Opvragen van inlichtingen</text:p>
            <text:list text:style-name="id1-3-2-2-8-2">
              <text:list-item text:style-override="id1-3-2-2-8-2">
                <text:number> 8.1 </text:number>
                <text:p text:style-name="al">De klachtencommissie is bevoegd tot het opvragen van relevante documenten bij de stichting en bij de klager voor een adequate behandeling van de klacht.</text:p>
              </text:list-item>
              <text:list-item text:style-override="id1-3-2-2-8-3">
                <text:number> 8.2 </text:number>
                <text:p text:style-name="al">Documenten met betrekking tot de ondersteuning kunnen alleen na schriftelijke toestemming van de klager door de instelling worden verstrekt aan de klachtencommissie.</text:p>
              </text:list-item>
            </text:list>
          </text:section>
          <text:section text:name="artikel_id1-3-2-2-9" text:style-name="artikel">
            <text:p text:style-name="artikel_kop_titel"><text:span text:style-name="artikel_kop_label">Artikel</text:span> <text:span text:style-name="artikel_kop_nr"> 9 </text:span> Bijstand door deskundigen</text:p>
            <text:p text:style-name="al">De klachtencommissie kan gebruik maken van de diensten van deskundigen alvorens een uitspraak te doen. Over de daaraan eventueel verbonden kosten vindt vooraf overleg met de directeur/bestuurder plaats en moet dit akkoord hebben bevonden.</text:p>
          </text:section>
          <text:section text:name="artikel_id1-3-2-2-10" text:style-name="artikel">
            <text:p text:style-name="artikel_kop_titel"><text:span text:style-name="artikel_kop_label">Artikel</text:span> <text:span text:style-name="artikel_kop_nr">10</text:span> Geheimhouding</text:p>
            <text:p text:style-name="al">Elk lid van de klachtencommissie is op straffe van royement tot geheimhouding verplicht ten aanzien van alle partijen betreffende gegevens en informatie die hem bij de behandeling van de klacht ter kennis zijn gekomen.</text:p>
          </text:section>
          <text:section text:name="artikel_id1-3-2-2-11" text:style-name="artikel">
            <text:p text:style-name="artikel_kop_titel"><text:span text:style-name="artikel_kop_label">Artikel</text:span> <text:span text:style-name="artikel_kop_nr">11</text:span> Inzagerecht</text:p>
            <text:p text:style-name="al"> Zowel de klager, als de betrokken medewerker, als de directeur/bestuurder worden in de gelegenheid gesteld alle op de klacht betrekking hebbende documenten in te zien. Stukken die door een van de partijen worden ingediend onder de conditie dat de andere partij hierin geen inzage mag hebben, worden niet in behandeling genomen en spelen bij de uiteindelijke oordeelsvorming geen rol. </text:p>
          </text:section>
          <text:section text:name="artikel_id1-3-2-2-12" text:style-name="artikel">
            <text:p text:style-name="artikel_kop_titel"><text:span text:style-name="artikel_kop_label">Artikel</text:span> <text:span text:style-name="artikel_kop_nr">12</text:span> Hoor en wederhoor</text:p>
            <text:list text:style-name="id1-3-2-2-12-2">
              <text:list-item text:style-override="id1-3-2-2-12-2">
                <text:number>12.1</text:number>
                <text:p text:style-name="al">Zowel de klager, als de medewerker waarover geklaagd wordt, worden door de klachtencommissie in de gelegenheid gesteld hun argumenten naar voren te brengen en toe te lichten in elkaars aanwezigheid, tenzij de klachtencommissie het nodig oordeelt dat partijen afzonderlijk gehoord worden, of indien een van de partijen hierom verzoekt.</text:p>
              </text:list-item>
              <text:list-item text:style-override="id1-3-2-2-12-3">
                <text:number>12.2</text:number>
                <text:p text:style-name="al">Indien tot afzonderlijk horen van de partijen wordt overgegaan, betrekt de klachtencommissie uitsluitend die informatie bij haar overwegingen, waarop de wederpartij de gelegenheid heeft gehad te reageren.</text:p>
              </text:list-item>
            </text:list>
          </text:section>
          <text:section text:name="artikel_id1-3-2-2-13" text:style-name="artikel">
            <text:p text:style-name="artikel_kop_titel"><text:span text:style-name="artikel_kop_label">Artikel</text:span> <text:span text:style-name="artikel_kop_nr">13</text:span> Uitspraak van de klachtencommissie</text:p>
            <text:list text:style-name="id1-3-2-2-13-2">
              <text:list-item text:style-override="id1-3-2-2-13-2">
                <text:number>13.1</text:number>
                <text:p text:style-name="al">Met de uitspraak van de klachtencommissie wordt de procedure beëindigd. Een uitspraak kan strekt tot:</text:p>
                <text:list text:style-name="id1-3-2-2-13-2-3">
                  <text:list-item text:style-override="id1-3-2-2-13-2-3-1">
                    <text:number>a.</text:number>
                    <text:p text:style-name="al">niet-ontvankelijkverklaring van de klacht;</text:p>
                  </text:list-item>
                  <text:list-item text:style-override="id1-3-2-2-13-2-3-2">
                    <text:number>b.</text:number>
                    <text:p text:style-name="al">ontvankelijk- en ongegrondverklaring van de klacht;</text:p>
                  </text:list-item>
                  <text:list-item text:style-override="id1-3-2-2-13-2-3-3">
                    <text:number>c.</text:number>
                    <text:p text:style-name="al">ontvankelijk- en geheel of gedeeltelijk gegrondverklaring van de klacht.</text:p>
                  </text:list-item>
                </text:list>
              </text:list-item>
              <text:list-item text:style-override="id1-3-2-2-13-3">
                <text:number>13.2</text:number>
                <text:p text:style-name="al">De klachtencommissie legt haar uitspraak schriftelijk en gemotiveerd vast en maakt deze binnen 8 weken bekend aan de klager, de medewerker over wie is geklaagd en de directeur/bestuurder.</text:p>
              </text:list-item>
              <text:list-item text:style-override="id1-3-2-2-13-4">
                <text:number>13.3</text:number>
                <text:p text:style-name="al">De directeur/bestuurder aanvaart de adviezen van de klachtencommissie als zwaarwegende adviezen maar kan hiervan schriftelijk gemotiveerd afwijken.</text:p>
              </text:list-item>
              <text:list-item text:style-override="id1-3-2-2-13-5">
                <text:number>13.4</text:number>
                <text:p text:style-name="al">De directeur/bestuurder deelt de klager en de klachtencommissie binnen een maand na ontvangst van de in artikel 13.1 bedoelde uitspraak van de klachtencommissie schriftelijk mede of zij naar aanleiding van de uitspraak maatregelen zal nemen en zo ja welke.</text:p>
              </text:list-item>
              <text:list-item text:style-override="id1-3-2-2-13-6">
                <text:number>13.5</text:number>
                <text:p text:style-name="al">De in artikel 13.4 genoemde termijn kan, in overleg en met toestemming van de klager en de klachtencommissie, met maximaal 2 maanden worden overschreden. De nieuw overeengekomen termijn wordt schriftelijk vastgelegd.</text:p>
              </text:list-item>
            </text:list>
          </text:section>
          <text:section text:name="artikel_id1-3-2-2-14" text:style-name="artikel">
            <text:p text:style-name="artikel_kop_titel"><text:span text:style-name="artikel_kop_label">Artikel</text:span> <text:span text:style-name="artikel_kop_nr">14</text:span> Verslag</text:p>
            <text:p text:style-name="al"> De directeur/bestuurder verstrekt per kwartaal aan het college een geanonimiseerd overzicht van de ingediende klachten, de wijze waarop de klachten zijn afgehandeld en de eventuele maatregelen die zijn genomen.</text:p>
          </text:section>
          <text:section text:name="artikel_id1-3-2-2-15" text:style-name="artikel">
            <text:p text:style-name="artikel_kop_titel"><text:span text:style-name="artikel_kop_label">Artikel</text:span> <text:span text:style-name="artikel_kop_nr">15</text:span> Gemeentelijke ombudsman</text:p>
            <text:p text:style-name="al"> Indien de klager het niet eens is met de wijze waarop zijn klacht is afgehandeld, kan hij zich wenden tot de gemeentelijke ombudsman. </text:p>
          </text:section>
          <text:section text:name="artikel_id1-3-2-2-16" text:style-name="artikel">
            <text:p text:style-name="artikel_kop_titel"><text:span text:style-name="artikel_kop_label">Artikel</text:span> <text:span text:style-name="artikel_kop_nr">16</text:span> Evaluatie</text:p>
            <text:p text:style-name="al">Dit reglement wordt een jaar na de datum van inwerkingtreding geëvalueerd. </text:p>
          </text:section>
          <text:section text:name="artikel_id1-3-2-2-17" text:style-name="artikel">
            <text:p text:style-name="artikel_kop_titel"><text:span text:style-name="artikel_kop_label">Artikel</text:span> <text:span text:style-name="artikel_kop_nr">17</text:span> Ingangsdatum</text:p>
            <text:p text:style-name="al"> Dit reglement treedt in werking op 1 januari 2015. </text:p>
            <text:p text:style-name="tussenkopcur"/>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Vlaardingen van 16 december 2014,</text:p>
            <text:p text:style-name="al"/>
          </text:section>
          <text:section text:name="ondertekening_id1-3-2-3-2">
            <text:p><text:span text:style-name="functie">de secretaris, </text:span></text:p>
            <text:p><text:span text:style-name="ondertekening_naam">
            <text:span text:style-name="voornaam">ir. C. </text:span>
            <text:span text:style-name="achternaam"> Kruyt</text:span>
          </text:span></text:p>
            <text:p><text:span text:style-name="functie"> de burgemeester,</text:span></text:p>
            <text:p><text:span text:style-name="ondertekening_naam">
            <text:span text:style-name="voornaam"> A.B. </text:span>
            <text:span text:style-name="achternaam">Blase</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181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1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1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reglement sociale wijkteams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813</meta:user-defined>
    <meta:user-defined meta:name="OVERHEIDop.GmbID/DC.identifier">gmb-2014-81813</meta:user-defined>
    <meta:user-defined meta:name="OVERHEID.Gemeente/DC.creator">Vlaardingen</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aardingen</meta:user-defined>
    <meta:user-defined meta:name="OVERHEIDgvop.Informatietype/DC.type">Overige besluiten van algemene strekking</meta:user-defined>
    <meta:user-defined meta:name="OVERHEID.Gemeente/DCTERMS.publisher">Vlaardingen</meta:user-defined>
    <meta:user-defined meta:name="OVERHEID.Gemeente/DC.spatial">Vlaardingen</meta:user-defined>
    <meta:user-defined meta:name="OVERHEIDop.versieInformatie"/>
  </office:meta>
</office:document-meta>
</file>