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e Algemene Subsidieverordening 2015</text:p>
      <text:section text:name="zakelijke-mededeling_id1-3-2" text:style-name="zakelijke-mededeling">
        <text:section text:name="zakelijke-mededeling-tekst_id1-3-2-1" text:style-name="zakelijke-mededeling-tekst">
          <text:section text:name="tekst_id1-3-2-1-1" text:style-name="tekst">
            <text:p text:style-name="common-al">Op 3 december 2014 heeft de gemeenteraad van Harlingen de Algemene subsidieverordening gemeente Harlingen 2015 inclusief toelichting vastgesteld. Gelijktijdig is de Algemene subsidieverordening gemeente Harlingen 2006 ingetrokken. De bevoegdheid hiervoor volgt uit de Gemeentewet. In de nieuwe verordening vindt u regels over subsidieverlening. De verordening treedt in werking op 1 januari 2015.</text:p>
            <text:p text:style-name="last-al">De verordening met toelichting is digitaal op te vragen via info@harlingen.nl of kijk op <text:a xlink:href="http://www.harlingen.nl" xlink:type="simple">www.harlingen.nl</text:a> onder Over stad en dorpen bij bekendmakingen in het gemeenteblad. U kunt ook telefonisch contact met ons maken via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3-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81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1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1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Algemene Subsidie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11</meta:user-defined>
    <meta:user-defined meta:name="OVERHEIDop.GmbID/DC.identifier">gmb-2014-8181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Gemeente/DC.spatial">Harlingen</meta:user-defined>
    <meta:user-defined meta:name="OVERHEIDop.versieInformatie"/>
  </office:meta>
</office:document-meta>
</file>