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
      <style:table-column-properties style:rel-column-width="13*"/>
    </style:style>
    <style:style style:family="table-column" style:parent-style-name="colspec" style:name="id1-3-2-2-15-11-1-2">
      <style:table-column-properties style:rel-column-width="31*"/>
    </style:style>
    <style:style style:family="table-column" style:parent-style-name="colspec" style:name="id1-3-2-2-15-11-1-3">
      <style:table-column-properties style:rel-column-width="27*"/>
    </style:style>
    <style:style style:family="table-column" style:parent-style-name="colspec" style:name="id1-3-2-2-15-11-1-4">
      <style:table-column-properties style:rel-column-width="30*"/>
    </style: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het college van burgemeester en wethouders van 18 december 2014;</text:p>
            <text:p text:style-name="al">gelet op de artikelen 156, eerste en tweede lid, aanhef en onderdeel h en artikel 229, eerste lid, aanhef en onderdeel b, van de Gemeentewet en de artikelen 2, tweede lid, en 7 van de Paspoortwet;</text:p>
            <text:p text:style-name="al">
            <text:span text:style-name="nadrukvet">besluit</text:span>
          </text:p>
            <text:p text:style-name="al">vast te stellen de volgende verordening:</text:p>
            <text:p text:style-name="al">
            <text:span text:style-name="nadrukvet">Verordening op de heffing en de invordering van leges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2">
                <text:number>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moeten de leges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9 (akten burgerlijke stand);</text:p>
                  </text:list-item>
                  <text:list-item text:style-override="id1-3-2-2-11-3-2-3-2">
                    <text:number>2.</text:number>
                    <text:p text:style-name="al">hoofdstuk 1.2 (reisdocumenten);</text:p>
                  </text:list-item>
                  <text:list-item text:style-override="id1-3-2-2-11-3-2-3-3">
                    <text:number>3.</text:number>
                    <text:p text:style-name="al">hoofdstuk 1.3 (rijbewijzen);</text:p>
                  </text:list-item>
                  <text:list-item text:style-override="id1-3-2-2-11-3-2-3-4">
                    <text:number>4.</text:number>
                    <text:p text:style-name="al">onderdeel 1.4.4 (papieren verstrekking uit gemeentelijke basisadministratie persoonsgegevens);</text:p>
                  </text:list-item>
                  <text:list-item text:style-override="id1-3-2-2-11-3-2-3-5">
                    <text:number>5.</text:number>
                    <text:p text:style-name="al">hoofdstuk 6 (verstrekkingen op grond van de <text:span text:style-name="nadrukondlijn">Wet bescherming persoonsgegevens</text:span>);</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4 versie 2’ van 27 februari 2014, nummer 7, wordt ingetrokken met ingang van de in artikel 13, tweede lid, genoemde datum van ingang van de heffing, met dien verstande dat zij van toepassing blijven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artikel</text:p>
            <text:p text:style-name="al">Deze verordening wordt aangehaald als: Legesverordening 2015.</text:p>
            <text:p text:style-name="al">Aldus besloten door de raad van de gemeente Doesburg in zijn openbare vergadering van 18 december 2014.</text:p>
            <text:p text:style-name="al">De griffier,</text:p>
            <text:p text:style-name="al">J.B. Voorhof</text:p>
            <text:p text:style-name="al">De voorzitter (wnd.),</text:p>
            <text:p text:style-name="al">G.H.W. Noordewier</text:p>
            <text:p text:style-name="al"/>
            <text:p text:style-name="al">
            <text:span text:style-name="nadrukvet">Tarieventabel behorende bij de Legesverordening 2015 </text:span>
          </text:p>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row table:style-name="row">
                  <table:table-cell table:style-name="entry" table:number-rows-spanned="1" table:number-columns-spanned="1">
                    <text:p text:style-name="table_al">
                      <text:span text:style-name="nadrukvet">Num</text:span>
                      <text:span text:style-name="nadrukvet">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de voltrekking van een huwelijk of registratie van een partnerschap, op andere tijden of andere wijze dan ingevolge artikel 4 van de wet van 23 april 1879 (Stbl. 72) voor de kosteloze voltrekking, is bepaal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ondag of op een algemeen erkende christelijke of nationale feestdag</text:p>
                  </table:table-cell>
                  <table:table-cell table:style-name="entry" table:number-rows-spanned="1" table:number-columns-spanned="1">
                    <text:p text:style-name="table_al">€</text:p>
                  </table:table-cell>
                  <table:table-cell table:style-name="entry" table:number-rows-spanned="1" table:number-columns-spanned="1">
                    <text:p text:style-name="table_al">1.73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ondag of op een algemeen erkende christelijke of nationale feestdag</text:p>
                  </table:table-cell>
                  <table:table-cell table:style-name="entry" table:number-rows-spanned="1" table:number-columns-spanned="1">
                    <text:p text:style-name="table_al">€</text:p>
                  </table:table-cell>
                  <table:table-cell table:style-name="entry" table:number-rows-spanned="1" table:number-columns-spanned="1">
                    <text:p text:style-name="table_al">1.7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voltrekking van een huwelijk of registratie van een partnerschap in een bijzonder huis ingevolge artikel 64, Boek 1, van het Burgerlijk Wetboek gelden de tarieven genoemd onder 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mzetten van een geregistreerd partnerschap in een huwelijk in een bijzonder huis ingevolge artikel 64, Boek 1, van het Burgerlijk Wetboek gelden de tarieven genoemd onder 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genoemd onder 1.1.5 wordt bij het vermelden van een bijzonder schrifttype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voor een verklaring van burgerlijke staat</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strekken van een stuk als bedoeld in artikel 2 van de Wet rechten burgerlijke stand (dit tarief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e verklaring van huwelijksbevoegdheid als bedoeld in artikel 49-a van Burgerlijk Wetboek I </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ijdelijk benoemen van een buitengewoon ambtenaar burgerlijke stand van buiten de gemeente Doesburg</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het door of vanwege de gemeente beschikbaar stellen van getuigen voor het voltrekken van een huwelijk of een geregistreerd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het uitleggen van de loper op de dag of op het uur waarop de kosteloze huwelijksvoltrekking, zoals deze bij wet geregeld is,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1.2.1.5.3.</text:p>
                  </table:table-cell>
                  <table:table-cell table:style-name="entry" table:number-rows-spanned="1" table:number-columns-spanned="1">
                    <text:p text:style-name="table_al">voor de levering van een kunststof omslag voor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van de in de 1.2.1.1. tot en met 1.2.1.5. genoemde documenten, de in die onderdelen genoem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7,0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voor het afleggen van een (huis)bezoek en het thuis laten bezorgen van een reisdocument bij hen die niet in staat zijn om zelf op het stadhuis te verschijnen omwille van een gebrek of leeftijd, per adres</text:p>
                  </table:table-cell>
                  <table:table-cell table:style-name="entry" table:number-rows-spanned="1" table:number-columns-spanned="1">
                    <text:p text:style-name="table_al">€</text:p>
                  </table:table-cell>
                  <table:table-cell table:style-name="entry" table:number-rows-spanned="1" table:number-columns-spanned="1">
                    <text:p text:style-name="table_al">29,15</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1.3.1.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een aanvraag, genoemd onder 1.3.1.1, een reeds eerder afgegeven rijbewijs niet kan worden overgelegd, zoals blijkt uit een daartoe afgegeven schriftelijke verklaring, worden de hiervoor verschuldig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afgeven van een eigen verklaring t.b.v. het afleggen van een rijexamen, bij vernieuwen om medische redenen of bij 70 jaar en ouder of groot rijbewijs</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afsluiten van een abonnement op het verstrekken van gegevens gedurende de periode van één jaar,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bewerking, moeilijk toegankelijke gegevensbewerking </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m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48,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afdruk van een plan (zoals bestemmingsplan, voorbereidingsbesluit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gebouwenregistratie</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een informatiescan makelaar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afgifte van bewijs van Nederlanderschap, niet bestemd voor reispapier</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strekken van een uitnodigingsbrief, welke nodig is voor het verkrijgen van een visum voor een kortstondig verblijf van familie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waarmerken van stukken </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elke, niet elders in dit onderdeel genoemde verklaring omtrent bepaalde personen</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voor het voeren van onderzoek ten behoeve van nalatenschappen en genealogie in de registers van de burgerlijke stand en in de basisregistratie personen, voor ieder daaraan besteed kwartier, ongeacht het resultaat</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Hoofdstuk 1.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ngeacht het resultaat</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Hoofdstuk 1.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 als bedoeld in artikel 14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strekken van gegevens uit het register van woningzoekenden als bedoeld in artikel 14 van de Huisvestingswet, voor elke in dat register vermelde woningzoekende</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Hoofdstuk 1.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Hoofdstuk 1.13.</text:p>
                  </table:table-cell>
                  <table:table-cell table:style-name="entry" table:number-rows-spanned="1" table:number-columns-spanned="1">
                    <text:p text:style-name="table_al">Gemeentegarantie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4.</text:p>
                  </table:table-cell>
                  <table:table-cell table:style-name="entry" table:number-rows-spanned="1" table:number-columns-spanned="1">
                    <text:p text:style-name="table_al">Markten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Hoofdstuk 1.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7,4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text:p>
                  </table:table-cell>
                  <table:table-cell table:style-name="entry" table:number-rows-spanned="1" table:number-columns-spanned="1">
                    <text:p text:style-name="table_al">57,40</text:p>
                  </table:table-cell>
                </table:table-row>
                <table:table-row table:style-name="row">
                  <table:table-cell table:style-name="entry" table:number-rows-spanned="1" table:number-columns-spanned="1">
                    <text:p text:style-name="table_al">Hoofdstuk 1.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beschikking tot vaststelling van de noodzaak van kinderopvang op grond van de Verordening Kinderopvang van de gemeente Doesburg</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Hoofdstuk 1.18.</text:p>
                  </table:table-cell>
                  <table:table-cell table:style-name="entry" table:number-rows-spanned="1" table:number-columns-spanned="1">
                    <text:p text:style-name="table_al">Telecommunicatie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9.1 van het Voertuigreglement</text:p>
                  </table:table-cell>
                  <table:table-cell table:style-name="entry" table:number-rows-spanned="1" table:number-columns-spanned="1">
                    <text:p text:style-name="table_al">€</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5:8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85,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79,2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tot het verkrijgen van een duplicaat gehandicaptenparkeerkaart bij vermissing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79,2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tot het aanbrengen van een wijziging van een kenteken op een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lke andere vergunning of ontheffing verleend op grond van het Wegenverkeersreglement, het Reglement Verkeersregels en Verkeerstekens of een daarop steunen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met een geldigheidsduur van één maand of minder</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met een geldigheidsduur van meer dan één maand en ten hoogste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met een geldigheidsduur van meer dan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krijgen van een parkeerschijf</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Automaten etc.: het plaatsen van een verkoopautomaat, uitstalkast of consumptiekast</text:p>
                  </table:table-cell>
                  <table:table-cell table:style-name="entry" table:number-rows-spanned="1" table:number-columns-spanned="1">
                    <text:p text:style-name="table_al">€</text:p>
                  </table:table-cell>
                  <table:table-cell table:style-name="entry" table:number-rows-spanned="1" table:number-columns-spanned="1">
                    <text:p text:style-name="table_al">14,0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voor elke dm² waarmee de oppervlakte van de kaart, tekening of lichtdruk de 1.000 cm²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in aanvulling op het bepaalde in deze verordening wordt, wanneer naar aanleiding van een aanvraag voor een vergunning een advies aan het bureau BIBOB wordt gevraagd, het tarief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9,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1.</text:p>
                  </table:table-cell>
                  <table:table-cell table:style-name="entry" table:number-rows-spanned="1" table:number-columns-spanned="1">
                    <text:p text:style-name="table_al">het plaatsen van toeristische bewegwijzering</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8,20</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4.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eoordeling bodemrapport: 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 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 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eoordeling bodemrapport: 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 of aanlegactiviteit: 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artikel 3.6 eerste lid, onder c van de Wro) of artikel 2.12, eerste lid, onder a, onder 2º (artikel 3.23 van de Wro) van de Wabo van het bestemmingsplan of de beheersverordening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toepassing van artikel 2.12, eerste lid, onder a, onder 1º, van de Wabo van het bestemmingsplan of de beheersverordening is afgeweken (binnenplanse afwijking, artikel 3.6, eerste lid, onder a en b van de Wro)</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artikel 3.10 van de Wro):</text:p>
                  </table:table-cell>
                  <table:table-cell table:style-name="entry" table:number-rows-spanned="1" table:number-columns-spanned="1">
                    <text:p text:style-name="table_al">€</text:p>
                  </table:table-cell>
                  <table:table-cell table:style-name="entry" table:number-rows-spanned="1" table:number-columns-spanned="1">
                    <text:p text:style-name="table_al">8.27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 of aanlegactiviteit: 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artikel 3.23 van de Wro):</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 artikel 3.22 van de Wro):</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artikel 3.6, eerste lid, onder a en b van de Wro) :</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artikel 3.10 van de Wro):</text:p>
                  </table:table-cell>
                  <table:table-cell table:style-name="entry" table:number-rows-spanned="1" table:number-columns-spanned="1">
                    <text:p text:style-name="table_al">€</text:p>
                  </table:table-cell>
                  <table:table-cell table:style-name="entry" table:number-rows-spanned="1" table:number-columns-spanned="1">
                    <text:p text:style-name="table_al">8.27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ussen 0 tot en met 100m²</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tussen 101 tot en met 500 m²,</text:p>
                  </table:table-cell>
                  <table:table-cell table:style-name="entry" table:number-rows-spanned="1" table:number-columns-spanned="1">
                    <text:p text:style-name="table_al">€</text:p>
                  </table:table-cell>
                  <table:table-cell table:style-name="entry" table:number-rows-spanned="1" table:number-columns-spanned="1">
                    <text:p text:style-name="table_al">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tussen 501 tot en met 1.000 m²,</text:p>
                  </table:table-cell>
                  <table:table-cell table:style-name="entry" table:number-rows-spanned="1" table:number-columns-spanned="1">
                    <text:p text:style-name="table_al">€</text:p>
                  </table:table-cell>
                  <table:table-cell table:style-name="entry" table:number-rows-spanned="1" table:number-columns-spanned="1">
                    <text:p text:style-name="table_al">1.0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tussen 1.001 tot en met 2.000 m², </text:p>
                  </table:table-cell>
                  <table:table-cell table:style-name="entry" table:number-rows-spanned="1" table:number-columns-spanned="1">
                    <text:p text:style-name="table_al">€</text:p>
                  </table:table-cell>
                  <table:table-cell table:style-name="entry" table:number-rows-spanned="1" table:number-columns-spanned="1">
                    <text:p text:style-name="table_al">1.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tussen 2.001 tot en met 4.000 m², </text:p>
                  </table:table-cell>
                  <table:table-cell table:style-name="entry" table:number-rows-spanned="1" table:number-columns-spanned="1">
                    <text:p text:style-name="table_al">€</text:p>
                  </table:table-cell>
                  <table:table-cell table:style-name="entry" table:number-rows-spanned="1" table:number-columns-spanned="1">
                    <text:p text:style-name="table_al">2.0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tussen 4.001 tot en met 6.000 m², </text:p>
                  </table:table-cell>
                  <table:table-cell table:style-name="entry" table:number-rows-spanned="1" table:number-columns-spanned="1">
                    <text:p text:style-name="table_al">€</text:p>
                  </table:table-cell>
                  <table:table-cell table:style-name="entry" table:number-rows-spanned="1" table:number-columns-spanned="1">
                    <text:p text:style-name="table_al">2.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meer dan 6.000 m², </text:p>
                  </table:table-cell>
                  <table:table-cell table:style-name="entry" table:number-rows-spanned="1" table:number-columns-spanned="1">
                    <text:p text:style-name="table_al">€</text:p>
                  </table:table-cell>
                  <table:table-cell table:style-name="entry" table:number-rows-spanned="1" table:number-columns-spanned="1">
                    <text:p text:style-name="table_al">3.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bedraagt het tarief,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a.uitbreiding van een inrichting: het legesbedrag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gewijzigd gebruik van de gehele inrichting: 40% van het legestarief vermeld in onderdeel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c.gewijzigd gebruik van een gedeelte van de inrichting: 4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entry" table:number-rows-spanned="1" table:number-columns-spanned="1">
                    <text:p text:style-name="table_al">€</text:p>
                  </table:table-cell>
                  <table:table-cell table:style-name="entry" table:number-rows-spanned="1" table:number-columns-spanned="1">
                    <text:p text:style-name="table_al">73,8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in de Erfgoedverordening 2010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de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 Onverminderd het bepaalde in de onderdelen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73,8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Indien de aanvraag om een omgevingsvergunning betrekking heeft op het vellen of doen vellen van houtopstand, waarvoor ingevolge een bepaling van de Bomenverordening 2010 gemeente Doesbur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sreclame: Indien de aanvraag om een omgevingsvergunning betrekking heeft op het maken of voeren van handelsreclame op of aan een onroerende zaak met behulp van een opschrift, aankondiging of afbeelding in welke vorm dan ook, die zichtbaar is vanaf een voor het publiek toegankelijke plaats, als bedoeld in artikel 2.2., eerste lid, aanhef en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slag van roerende zaken: Indien de aanvraag om een omgevingsvergunning betrekking heeft op de opslag van roerende zaken in een bepaald gedeelte van de gemeente, waarvoor ingevolge een bepaling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p.m.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p.m.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73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Verhoging in verband met toetsing aan welstandscriteria: Indien de aanvraag betrekking heeft op een activiteit, genoemd in Hoofdstuk 2.2 en/of Hoofdstuk 2.3. waarvoor toetsing aan welstandscriteria plaatsvindt, worden de leges verhoogd met het bedrag aan leges ingevolge de bijgevoegde, gewaarmerkte “Welstandstariefregeling Gelders Genootschap”.</text:p>
                  </table:table-cell>
                  <table:table-cell table:style-name="entry" table:number-rows-spanned="1" table:number-columns-spanned="1">
                    <text:p text:style-name="table_al"/>
                  </table:table-cell>
                  <table:table-cell table:style-name="entry" table:number-rows-spanned="1" table:number-columns-spanned="1">
                    <text:p text:style-name="table_al">Welstands, tariefregeling Gelders Genootschap</text:p>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2.3. Er vindt geen verrekening plaats wanneer de aanvraag buiten de periode van 1 jaar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2.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of het niet-ontvankelijk verklaren van een aanvraag omgevingsvergunning voor bouw-, aanleg- of sloopactiviteiten.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week na het in behandeling nemen ervan of niet-ontvankelijk wordt verklaard</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week en binne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Als de gemeente een onherroepelijk verleende omgevingsvergunning voor een project, dat geheel of gedeeltelijk bestaat uit activiteiten als bedoeld in de onderdelen 2.3.1, 2.3.2, 2.3.6 en 2.3.7, intrekt, bestaat aanspraak op teruggaaf van een deel van de leges, mits het verzoek om teruggaaf is ingediend binnen 2 maanden na intrekking van de omgevingsvergunning.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uitzondering van de welstands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 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7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Hoofdstuk 2.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7,45</text:p>
                  </table:table-cell>
                </table:table-row>
                <table:table-row table:style-name="row">
                  <table:table-cell table:style-name="entry" table:number-rows-spanned="1" table:number-columns-spanned="1">
                    <text:p text:style-name="table_al">Hoofdstuk 2.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wijziging van het bestemmingsplan als bedoeld in artikel 3.6,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4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13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10,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8.275,00</text:p>
                  </table:table-cell>
                </table:table-row>
                <table:table-row table:style-name="row">
                  <table:table-cell table:style-name="entry" table:number-rows-spanned="1" table:number-columns-spanned="1">
                    <text:p text:style-name="table_al">Hoofdstuk 2.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Hoofdstuk 2.10.</text:p>
                  </table:table-cell>
                  <table:table-cell table:style-name="entry" table:number-rows-spanned="1" table:number-columns-spanned="1">
                    <text:p text:style-name="table_al">Principe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principebesluit tot het al dan niet verlenen van medewerking aan een procedure als bedoeld in de onderdelen 2.33 en 2.34, met dien verstande dat geen restitutie plaatsvindt als het principebesluit voor de aanvrager negatief luidt</text:p>
                  </table:table-cell>
                  <table:table-cell table:style-name="entry" table:number-rows-spanned="1" table:number-columns-spanned="1">
                    <text:p text:style-name="table_al">€</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Hoofdstuk 2.11.</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ingen van een vergunning tot het exploiteren van een openbare inrichting als bedoeld in artikel 2:28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s een aanvraag tot het verkrijgen van een vergunning niet-ontvankelijk wordt verklaard bestaat aanspraak op teruggaaf van de op grond van onderdeel 3.1.1. verschuldig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Hoofdstuk 3.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I (0 tot en met 1.000 personen)</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II (1.001 tot en met 5.000 person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III (meer dan 5.000 personen) </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Hoofdstuk 3.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en/of ontheffing van het bepaalde in de artikelen 3.2.1 en 3.4.2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91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per jaar</text:p>
                  </table:table-cell>
                  <table:table-cell table:style-name="entry" table:number-rows-spanned="1" table:number-columns-spanned="1">
                    <text:p text:style-name="table_al">€</text:p>
                  </table:table-cell>
                  <table:table-cell table:style-name="entry" table:number-rows-spanned="1" table:number-columns-spanned="1">
                    <text:p text:style-name="table_al">61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Hoofdstuk 3.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Hoofdstuk 3.5.</text:p>
                  </table:table-cell>
                  <table:table-cell table:style-name="entry" table:number-rows-spanned="1" table:number-columns-spanned="1">
                    <text:p text:style-name="table_al">Algemene Verordening Ondergrondse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afgeven van een instemmingsbesluit voor reguliere werkzaamhed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afgeven van een instemmingsbesluit voor werkzaamheden van minder ingrijpende aard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92,3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beheers-, degeneratie- en onderhoudskosten worden de onder 3.5.1.1 en 3.5.1.2 genoemde tarieven per meter sleuf verhoogd conform de genoemde tarieven in de VNG-rgegeling (Richtlijn Tarieven (graaf)werkzaamheden telecom) en UNOG (Uniformiteit Nutsbedrijven Oostelijk Gel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6.</text:p>
                  </table:table-cell>
                  <table:table-cell table:style-name="entry" table:number-rows-spanned="1" table:number-columns-spanned="1">
                    <text:p text:style-name="table_al">Brandveiligheid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randbeveiligingsverordening (evenementen en terreinen): Het tarief bedraagt ter zake van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1.</text:p>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text:p>
                  </table:table-cell>
                  <table:table-cell table:style-name="entry" table:number-rows-spanned="1" table:number-columns-spanned="1">
                    <text:p text:style-name="table_al">756,00</text:p>
                  </table:table-cell>
                </table:table-row>
                <table:table-row table:style-name="row">
                  <table:table-cell table:style-name="entry" table:number-rows-spanned="1" table:number-columns-spanned="1">
                    <text:p text:style-name="table_al">3.6.1.1.2.</text:p>
                  </table:table-cell>
                  <table:table-cell table:style-name="entry" table:number-rows-spanned="1" table:number-columns-spanned="1">
                    <text:p text:style-name="table_al">van 501 m2 t/m 1.000 m2</text:p>
                  </table:table-cell>
                  <table:table-cell table:style-name="entry" table:number-rows-spanned="1" table:number-columns-spanned="1">
                    <text:p text:style-name="table_al">€</text:p>
                  </table:table-cell>
                  <table:table-cell table:style-name="entry" table:number-rows-spanned="1" table:number-columns-spanned="1">
                    <text:p text:style-name="table_al">923,00</text:p>
                  </table:table-cell>
                </table:table-row>
                <table:table-row table:style-name="row">
                  <table:table-cell table:style-name="entry" table:number-rows-spanned="1" table:number-columns-spanned="1">
                    <text:p text:style-name="table_al">3.6.1.1.3.</text:p>
                  </table:table-cell>
                  <table:table-cell table:style-name="entry" table:number-rows-spanned="1" table:number-columns-spanned="1">
                    <text:p text:style-name="table_al">van 1.001 m2 t/m 1.500 m2</text:p>
                  </table:table-cell>
                  <table:table-cell table:style-name="entry" table:number-rows-spanned="1" table:number-columns-spanned="1">
                    <text:p text:style-name="table_al">€</text:p>
                  </table:table-cell>
                  <table:table-cell table:style-name="entry" table:number-rows-spanned="1" table:number-columns-spanned="1">
                    <text:p text:style-name="table_al">1.345,00</text:p>
                  </table:table-cell>
                </table:table-row>
                <table:table-row table:style-name="row">
                  <table:table-cell table:style-name="entry" table:number-rows-spanned="1" table:number-columns-spanned="1">
                    <text:p text:style-name="table_al">3.6.1.1.4.</text:p>
                  </table:table-cell>
                  <table:table-cell table:style-name="entry" table:number-rows-spanned="1" table:number-columns-spanned="1">
                    <text:p text:style-name="table_al">van 1.501 m2 t/m 2.500 m2</text:p>
                  </table:table-cell>
                  <table:table-cell table:style-name="entry" table:number-rows-spanned="1" table:number-columns-spanned="1">
                    <text:p text:style-name="table_al">€</text:p>
                  </table:table-cell>
                  <table:table-cell table:style-name="entry" table:number-rows-spanned="1" table:number-columns-spanned="1">
                    <text:p text:style-name="table_al">2.185,00</text:p>
                  </table:table-cell>
                </table:table-row>
                <table:table-row table:style-name="row">
                  <table:table-cell table:style-name="entry" table:number-rows-spanned="1" table:number-columns-spanned="1">
                    <text:p text:style-name="table_al">3.6.1.1.5.</text:p>
                  </table:table-cell>
                  <table:table-cell table:style-name="entry" table:number-rows-spanned="1" table:number-columns-spanned="1">
                    <text:p text:style-name="table_al">meer dan 2.500 m2 </text:p>
                  </table:table-cell>
                  <table:table-cell table:style-name="entry" table:number-rows-spanned="1" table:number-columns-spanned="1">
                    <text:p text:style-name="table_al">€</text:p>
                  </table:table-cell>
                  <table:table-cell table:style-name="entry" table:number-rows-spanned="1" table:number-columns-spanned="1">
                    <text:p text:style-name="table_al">2.61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1.</text:p>
                  </table:table-cell>
                  <table:table-cell table:style-name="entry" table:number-rows-spanned="1" table:number-columns-spanned="1">
                    <text:p text:style-name="table_al">tot en met 150 m2</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3.6.1.2.2.</text:p>
                  </table:table-cell>
                  <table:table-cell table:style-name="entry" table:number-rows-spanned="1" table:number-columns-spanned="1">
                    <text:p text:style-name="table_al">van 151 m2 t/m 300 m2 </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3.6.1.2.3.</text:p>
                  </table:table-cell>
                  <table:table-cell table:style-name="entry" table:number-rows-spanned="1" table:number-columns-spanned="1">
                    <text:p text:style-name="table_al">van 301 m2 t/m 500 m2</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3.6.1.2.4.</text:p>
                  </table:table-cell>
                  <table:table-cell table:style-name="entry" table:number-rows-spanned="1" table:number-columns-spanned="1">
                    <text:p text:style-name="table_al">meer dan 500 m2 </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3.6.1.2.5.</text:p>
                  </table:table-cell>
                  <table:table-cell table:style-name="entry" table:number-rows-spanned="1" table:number-columns-spanned="1">
                    <text:p text:style-name="table_al">plus voor elke m2 boven de 500 m2</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een wijziging van de verleende gebruiksvergunning als gevolg van een wijziging in het gebruik van de inrichting of de inrichting zelf als bedoeld in artikel 2 lid 1, sub a, b of c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Hoofdstuk 3.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8,80<text:span text:style-name="nadr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raadbesluit van 18 december 2014.</text:p>
                    <text:p text:style-name="table_al"/>
                    <text:p text:style-name="table_al">De griffier van Doesburg,</text:p>
                    <text:p text:style-name="table_al">J.B. Voor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179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9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9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95</meta:user-defined>
    <meta:user-defined meta:name="OVERHEIDop.GmbID/DC.identifier">gmb-2014-81795</meta:user-defined>
    <meta:user-defined meta:name="OVERHEID.Gemeente/DC.creator">Doesburg</meta:user-defined>
    <meta:user-defined meta:name="OVERHEID.TaxonomieBeleidsagenda/OVERHEID.category">Financiën | Belasting</meta:user-defined>
    <meta:user-defined meta:name="OVERHEIDop.referentienummer">181214/11c</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