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4-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4-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4-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4-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4-2-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Baanbrek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Uitvoeringsorganisatie B</text:span>
              <text:span text:style-name="nadrukvet">aanbrekers’</text:span>
            </text:p>
              <text:p text:style-name="al">Inhoud </text:p>
              <text:p text:style-name="al">Hoofdstuk 1: Algemene Bepalingen 4</text:p>
              <text:p text:style-name="al">De gemeenteraden en colleges van Heusden, Loon op Zand en Waalwijk, ieder voor zover zij bevoegd zijn; </text:p>
              <text:p text:style-name="al">Overwegende: </text:p>
              <text:p text:style-name="al">dat de voorgenomen invoering van de Wet Werken naar Vermogen gemeenten en de kerntaak van beide </text:p>
              <text:p text:style-name="al">organisaties de mogelijkheid biedt om vanuit één organisatie effectief en efficiënt richting te geven aan de uitvoering van deze wet; </text:p>
              <text:p text:style-name="al">dat werken vanuit één organisatie gemeenten in staat stelt om de regio Midden Langstraat, en daarmee de deelnemende gemeenten, op sociaaleconomisch terrein te versterken; </text:p>
              <text:p text:style-name="al">dat de gemeenteraden in principe besloten hebben tot een gefuseerde organisatie te komen; </text:p>
              <text:p text:style-name="al">dat deze organisatie vanaf 1 januari 2013 onder de naam ‘Baanbrekers’ actief is op het terrein van werk en inkomen; </text:p>
              <text:p text:style-name="al">dat de Gemeenschappelijke Regeling Intergemeentelijke Sociale Dienst Midden-Langstraat is ingetrokken per 1 januari 2013.</text:p>
              <text:p text:style-name="al">dat de Gemeenschappelijke regeling ‘Regeling voor de Dienst Werkbedrijf voor gesubsidieerde arbeid, activering en trajecten Midden-Langstraat’ is gewijzigd en is komen te luiden: gemeenschappelijke Regeling Uitvoeringsorganisatie Baanbrekers.</text:p>
              <text:p text:style-name="al">Gelet op de met ingang van 1 juli 2013 gewijzigde Wet gemeenschappelijke regelingen</text:p>
              <text:p text:style-name="al">Besluiten </text:p>
              <text:p text:style-name="al">de volgende geconsolideerde regeling vast te stellen, zoals gewijzigd bij de 11<text:span text:style-name="sup">e</text:span> wijziging van de gemeenschappelijke regeling Uitvoeringsorganisatie Baanbrekers. </text:p>
            </text:section>
            <text:section text:name="artikel_id1-3-2-2-1-3" text:style-name="artikel">
              <text:p text:style-name="artikel_kop_titel"><text:span text:style-name="artikel_kop_label">Artikel</text:span> <text:span text:style-name="artikel_kop_nr">1:</text:span> Begripsbepalingen</text:p>
              <text:p text:style-name="al">Deze regeling verstaat onder: </text:p>
              <text:list text:style-name="id1-3-2-2-1-3-3">
                <text:list-item text:style-override="id1-3-2-2-1-3-3-1">
                  <text:number>1.</text:number>
                  <text:p text:style-name="al">a. De dienst: het openbaar lichaam als bedoeld in artikel 2;</text:p>
                  <text:list text:style-name="id1-3-2-2-1-3-3-1-3">
                    <text:list-item text:style-override="id1-3-2-2-1-3-3-1-3-1">
                      <text:number>b.</text:number>
                      <text:p text:style-name="al">De deelnemende gemeenten: de bij de regeling aangesloten gemeenten Heusden, Loon op Zand en Waalwijk;</text:p>
                    </text:list-item>
                    <text:list-item text:style-override="id1-3-2-2-1-3-3-1-3-2">
                      <text:number>c.</text:number>
                      <text:p text:style-name="al">Gemeentebesturen: de raden en de colleges, ieder voor zover zij bevoegd zijn;</text:p>
                    </text:list-item>
                    <text:list-item text:style-override="id1-3-2-2-1-3-3-1-3-3">
                      <text:number>d.</text:number>
                      <text:p text:style-name="al">Gedeputeerde Staten: Gedeputeerde Staten van de provincie Noord-Brabant;</text:p>
                    </text:list-item>
                    <text:list-item text:style-override="id1-3-2-2-1-3-3-1-3-4">
                      <text:number>e.</text:number>
                      <text:p text:style-name="al">De regeling: de gemeenschappelijke regeling ‘Uitvoeringsorganisatie Baanbrekers’.</text:p>
                    </text:list-item>
                  </text:list>
                </text:list-item>
                <text:list-item text:style-override="id1-3-2-2-1-3-3-2">
                  <text:number>2.</text:number>
                  <text:p text:style-name="al">Waar in deze regeling artikelen en bepalingen van enige wet of andere regeling van</text:p>
                </text:list-item>
              </text:list>
              <text:p text:style-name="al">overeenkomstige toepassing worden verklaard, worden in die artikelen in plaats van ‘de gemeente’, ‘de raad’, ‘het college’ en ‘de burgemeester’ gelezen onderscheidenlijk: ‘de dienst’, ‘het Algemeen Bestuur’, ‘het Dagelijks Bestuur’ en ‘de voorzitter’. </text:p>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Uitvoeringsorganisatie‘Baanbrekers’ als bedoeld in artikel 8 van de Wet gemeenschappelijke regelingen, dat is gevestigd te Waalwijk.</text:p>
                </text:list-item>
                <text:list-item text:style-override="id1-3-2-2-1-4-3">
                  <text:number>2.</text:number>
                  <text:p text:style-name="al">Het rechtsgebied van de dienst omvat het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Sturing, beleid en producten</text:p>
            <text:section text:name="artikel_id1-3-2-2-2-2" text:style-name="artikel">
              <text:p text:style-name="artikel_kop_titel"><text:span text:style-name="artikel_kop_label">Artikel</text:span> <text:span text:style-name="artikel_kop_nr">3:</text:span> Doel / missie</text:p>
              <text:list text:style-name="id1-3-2-2-2-2-2">
                <text:list-item text:style-override="id1-3-2-2-2-2-2">
                  <text:number>1.</text:number>
                  <text:p text:style-name="al">De dienst streeft naar een zo hoog mogelijke maatschappelijke participatie van de inwoners van de gemeenten Heusden, Loon op Zand en Waalwijk.</text:p>
                </text:list-item>
                <text:list-item text:style-override="id1-3-2-2-2-2-3">
                  <text:number>2.</text:number>
                  <text:p text:style-name="al">De focus ligt vooral op het zoveel mogelijk aan een reguliere baan helpen van mensen met een afstand tot op de arbeidsmarkt.</text:p>
                </text:list-item>
                <text:list-item text:style-override="id1-3-2-2-2-2-4">
                  <text:number>3.</text:number>
                  <text:p text:style-name="al">Belangrijke waarden voor de uitvoeringsorganisatie zijn zelfredzaamheid, duurzame samenwerking en sociale innovatie.</text:p>
                </text:list-item>
              </text:list>
            </text:section>
            <text:section text:name="artikel_id1-3-2-2-2-3" text:style-name="artikel">
              <text:p text:style-name="artikel_kop_titel"><text:span text:style-name="artikel_kop_label">Artikel</text:span> <text:span text:style-name="artikel_kop_nr">4:</text:span> Werkterrein</text:p>
              <text:p text:style-name="al">De dienst is primair werkzaam op het terrein van Werk &amp; Inkomen. </text:p>
            </text:section>
            <text:section text:name="artikel_id1-3-2-2-2-4" text:style-name="artikel">
              <text:p text:style-name="artikel_kop_titel"><text:span text:style-name="artikel_kop_label">Artikel</text:span> <text:span text:style-name="artikel_kop_nr">5:</text:span> Sturing, beleid en producten</text:p>
              <text:list text:style-name="id1-3-2-2-2-4-2">
                <text:list-item text:style-override="id1-3-2-2-2-4-2">
                  <text:number>1.</text:number>
                  <text:p text:style-name="al">De deelnemende gemeenten zijn verantwoordelijk voor een integraal beleid op de terreinen participatie, activering en re-integratie.</text:p>
                </text:list-item>
                <text:list-item text:style-override="id1-3-2-2-2-4-3">
                  <text:number>2.</text:number>
                  <text:p text:style-name="al">De deelnemende gemeenten vertalen de beleidsvisie genoemd in lid 1 in een opdracht aan de dienst en zodanig tijdig dat deze in de begroting van de dienst meegenomen kan worden.</text:p>
                </text:list-item>
                <text:list-item text:style-override="id1-3-2-2-2-4-4">
                  <text:number>3.</text:number>
                  <text:p text:style-name="al">De dienst stelt op basis hiervan een meerjarenplan vast.</text:p>
                </text:list-item>
                <text:list-item text:style-override="id1-3-2-2-2-4-5">
                  <text:number>4.</text:number>
                  <text:p text:style-name="al">Ter verdere uitwerking van het meerjarenplan stelt de dienst elk jaar een jaarplan op dat onderdeel uitmaakt van de begroting.</text:p>
                </text:list-item>
              </text:list>
            </text:section>
            <text:section text:name="artikel_id1-3-2-2-2-5" text:style-name="artikel">
              <text:p text:style-name="artikel_kop_titel"><text:span text:style-name="artikel_kop_label">Artikel</text:span> <text:span text:style-name="artikel_kop_nr">6:</text:span> Taken en bevoegdheden</text:p>
              <text:p text:style-name="al">1.Aan de bestuursorganen van de dienst worden de bevoegdheden tot regeling en bestuur</text:p>
              <text:p text:style-name="al">overgedragen met betrekking tot de uitvoering van: </text:p>
              <text:list text:style-name="id1-3-2-2-2-5-4">
                <text:list-item text:style-override="id1-3-2-2-2-5-4-1">
                  <text:number>a.</text:number>
                  <text:p text:style-name="al">de Wet werk en bijstand (WWB);</text:p>
                </text:list-item>
                <text:list-item text:style-override="id1-3-2-2-2-5-4-2">
                  <text:number>b.</text:number>
                  <text:p text:style-name="al">het Besluit bijstandsverlening zelfstandigen 2004 (BBZ 2004);</text:p>
                </text:list-item>
                <text:list-item text:style-override="id1-3-2-2-2-5-4-3">
                  <text:number>c.</text:number>
                  <text:p text:style-name="al">de Wet inkomensvoorziening oudere en gedeeltelijk arbeidsongeschikte werkloze</text:p>
                </text:list-item>
              </text:list>
              <text:p text:style-name="al">werknemers (IOAW); </text:p>
              <text:p text:style-name="al">d.de Wet inkomensvoorziening oudere en gedeeltelijk arbeidsongeschikte gewezen</text:p>
              <text:p text:style-name="al">zelfstandigen (IOAZ); </text:p>
              <text:list text:style-name="id1-3-2-2-2-5-8">
                <text:list-item text:style-override="id1-3-2-2-2-5-8-1">
                  <text:number>e.</text:number>
                  <text:p text:style-name="al">de Wet Sociale Werkvoorziening (Wsw) en de daarop gebaseerde (uitvoerings)regelingen, voor zover die uitvoering aan de gemeenten is opgedragen, dit met uitzondering van het vaststellen van de verordening wachtlijst (artikel 12, lid 2 Wsw), de verordening persoonsgebonden budget (artikel 7, lid 10 Wsw) en de verordening cliëntenparticipatie (artikel 2, lid 3 Wsw ).</text:p>
                </text:list-item>
                <text:list-item text:style-override="id1-3-2-2-2-5-8-2">
                  <text:number>f.</text:number>
                  <text:p text:style-name="al">het oprichten, exploiteren en in stand houden van activiteiten voor industriële werkzaamheden, facilitaire dienstverlening, detacheringen en trajectbegeleiding, welke gericht zijn op het behouden dan wel het bevorderen van de arbeidsbekwaamheid van de werknemer mede met het oog op het kunnen gaan verrichten van arbeid onder normale omstandigheden.</text:p>
                </text:list-item>
              </text:list>
              <text:p text:style-name="al">of zoals deze wetten thans luiden of gaan luiden in de toekomst. </text:p>
            </text:section>
            <text:p text:style-name="hoofdstuk_bottom"/>
          </text:section>
          <text:section text:name="hoofdstuk_id1-3-2-2-3" text:style-name="hoofdstuk">
            <text:p text:style-name="hoofdstuk_kop"><text:span text:style-name="label">Hoofdstuk</text:span> <text:span text:style-name="nr">3:</text:span> Inrichting</text:p>
            <text:section text:name="artikel_id1-3-2-2-3-2" text:style-name="artikel">
              <text:p text:style-name="artikel_kop_titel"><text:span text:style-name="artikel_kop_label">Artikel</text:span> <text:span text:style-name="artikel_kop_nr">7:</text:span> Bestuursorganen</text:p>
              <text:p text:style-name="al">Het openbaar lichaam ‘Uitvoeringsorganisatie Baanbrekers’ kent de volgende </text:p>
              <text:p text:style-name="al">bestuursorganen: </text:p>
              <text:list text:style-name="id1-3-2-2-3-2-4">
                <text:list-item text:style-override="id1-3-2-2-3-2-4-1">
                  <text:number>a.</text:number>
                  <text:p text:style-name="al">het Algemeen Bestuur;</text:p>
                </text:list-item>
                <text:list-item text:style-override="id1-3-2-2-3-2-4-2">
                  <text:number>b.</text:number>
                  <text:p text:style-name="al">het Dagelijks Bestuur;</text:p>
                </text:list-item>
                <text:list-item text:style-override="id1-3-2-2-3-2-4-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8:</text:span> Samenstelling, plaatsvervanging en zittingsduur</text:p>
              <text:list text:style-name="id1-3-2-2-4-2-2">
                <text:list-item text:style-override="id1-3-2-2-4-2-2">
                  <text:number>1.</text:number>
                  <text:p text:style-name="al">Het Algemeen Bestuur bestaat uit 12 leden, te weten: </text:p>
                  <text:p text:style-name="al">a. Zeswethouders;</text:p>
                  <text:list text:style-name="id1-3-2-2-4-2-2-4">
                    <text:list-item text:style-override="id1-3-2-2-4-2-2-4-1">
                      <text:number>b.</text:number>
                      <text:p text:style-name="al">Zes raadsleden.</text:p>
                    </text:list-item>
                  </text:list>
                </text:list-item>
                <text:list-item text:style-override="id1-3-2-2-4-2-3">
                  <text:number>2.</text:number>
                  <text:p text:style-name="al">Ieder college van de deelnemende gemeenten draagt uit zijn midden twee leden voor evenals hun plaatsvervanger.</text:p>
                </text:list-item>
                <text:list-item text:style-override="id1-3-2-2-4-2-4">
                  <text:number>3.</text:number>
                  <text:p text:style-name="al">Iedere raad van de deelnemende gemeente wijst uit zijn midden twee leden aan evenals hun plaatsvervangers.</text:p>
                </text:list-item>
                <text:list-item text:style-override="id1-3-2-2-4-2-5">
                  <text:number>4.</text:number>
                  <text:p text:style-name="al">Het Algemeen Bestuur wijst uit zijn midden de voorzitter en een plaatsvervangend voorzitter aan.</text:p>
                </text:list-item>
                <text:list-item text:style-override="id1-3-2-2-4-2-6">
                  <text:number>5.</text:number>
                  <text:p text:style-name="al">De leden en de plaatsvervangend leden worden benoemd voor een periode, gelijk aan die van de zittingsduur van de gemeenteraden.</text:p>
                </text:list-item>
                <text:list-item text:style-override="id1-3-2-2-4-2-7">
                  <text:number>6.</text:number>
                  <text:p text:style-name="al">De benoeming geschiedt zo spoedig mogelijk, doch in elk geval binnen dertien weken na installatie van de nieuwe gemeenteraad. Voor de eerste maal geschiedt de benoeming binnen acht weken na het besluit tot instelling van de dienst. Aftredende leden en plaatsvervangende leden kunnen opnieuw worden benoemd.</text:p>
                </text:list-item>
                <text:list-item text:style-override="id1-3-2-2-4-2-8">
                  <text:number>7.</text:number>
                  <text:p text:style-name="al">De leden kunnen te allen tijde schriftelijk ontslag nemen.</text:p>
                </text:list-item>
                <text:list-item text:style-override="id1-3-2-2-4-2-9">
                  <text:number>8.</text:number>
                  <text:p text:style-name="al">De betrokken gemeenteraad voorziet zo spoedig mogelijk in de tussentijdse vacatures doch uiterlijk binnen acht weken na het ontstaan daarvan.</text:p>
                </text:list-item>
                <text:list-item text:style-override="id1-3-2-2-4-2-10">
                  <text:number>9.</text:number>
                  <text:p text:style-name="al">Het lidmaatschap van het Algemeen Bestuur is onverenigbaar met:</text:p>
                  <text:list text:style-name="id1-3-2-2-4-2-10-3">
                    <text:list-item text:style-override="id1-3-2-2-4-2-10-3-1">
                      <text:number>a.</text:number>
                      <text:p text:style-name="al">een dienstverband als personeelslid van de dienst;</text:p>
                    </text:list-item>
                    <text:list-item text:style-override="id1-3-2-2-4-2-10-3-2">
                      <text:number>b.</text:number>
                      <text:p text:style-name="al">de betrekking van medewerker die werkzaam is in het kader van het besluit arbeidsinpassing en begeleiding sociale werkvoorziening (KB van 6 oktober 1997 Stb. 1997, 467) en waarvoor de dienst is aangewezen als de begeleidingsorganisatie als bedoeld in artikel 7, eerste lid sub b van de Wet sociale werkvoorziening;</text:p>
                    </text:list-item>
                    <text:list-item text:style-override="id1-3-2-2-4-2-10-3-3">
                      <text:number>c.</text:number>
                      <text:p text:style-name="al">medewerkers in dienst van de Stichting Bevordering Werkgelegenheid Midden-Langstraat, medewerkers in dienst bij de Stichting Fidant en medewerkers in dienst bij de Stichting Pijler Midden-Langstraat;</text:p>
                    </text:list-item>
                    <text:list-item text:style-override="id1-3-2-2-4-2-10-3-4">
                      <text:number>d.</text:number>
                      <text:p text:style-name="al">een dienstverband als personeelslid/ambtenaar van een aan de regeling deelnemende gemeente.</text:p>
                    </text:list-item>
                  </text:list>
                </text:list-item>
                <text:list-item text:style-override="id1-3-2-2-4-2-11">
                  <text:number>10.</text:number>
                  <text:p text:style-name="al">De bepalingen voor de leden van het Algemeen Bestuur zijn van overeenkomstige toepassing op de plaatsvervanger.</text:p>
                </text:list-item>
              </text:list>
            </text:section>
            <text:section text:name="artikel_id1-3-2-2-4-3" text:style-name="artikel">
              <text:p text:style-name="artikel_kop_titel"><text:span text:style-name="artikel_kop_label">Artikel</text:span> <text:span text:style-name="artikel_kop_nr">9:</text:span> Einde lidmaatschap</text:p>
              <text:list text:style-name="id1-3-2-2-4-3-2">
                <text:list-item text:style-override="id1-3-2-2-4-3-2">
                  <text:number>1.</text:number>
                  <text:p text:style-name="al">Het lidmaatschap van het Algemeen Bestuur eindigt:</text:p>
                  <text:list text:style-name="id1-3-2-2-4-3-2-3">
                    <text:list-item text:style-override="id1-3-2-2-4-3-2-3-1">
                      <text:number>a.</text:number>
                      <text:p text:style-name="al">doordat een lid zijn ontslag indient;</text:p>
                    </text:list-item>
                    <text:list-item text:style-override="id1-3-2-2-4-3-2-3-2">
                      <text:number>b.</text:number>
                      <text:p text:style-name="al">door ontslag door het orgaan dat hem heeft aangewezen;</text:p>
                    </text:list-item>
                    <text:list-item text:style-override="id1-3-2-2-4-3-2-3-3">
                      <text:number>c.</text:number>
                      <text:p text:style-name="al">van rechtswege doordat het lid geen deel meer uitmaakt van het gemeentelijke orgaan van waaruit hij door de raad is aangewezen;</text:p>
                    </text:list-item>
                    <text:list-item text:style-override="id1-3-2-2-4-3-2-3-4">
                      <text:number>d.</text:number>
                      <text:p text:style-name="al">op het moment dat de zittingsperiode van de gemeenteraad afloopt.</text:p>
                    </text:list-item>
                  </text:list>
                </text:list-item>
                <text:list-item text:style-override="id1-3-2-2-4-3-3">
                  <text:number>2.</text:number>
                  <text:p text:style-name="al">Het lid van het Algemeen Bestuur, wiens lidmaatschap eindigt op de grond genoemd in het vorig lid onder a, stelt de voorzitter van het Algemeen Bestuur alsmede de raad die hem heeft aangewezen hiervan op de hoogte. Het lidmaatschap eindigt niet eerder dan nadat in de opvolging is voorzien.</text:p>
                </text:list-item>
                <text:list-item text:style-override="id1-3-2-2-4-3-4">
                  <text:number>3.</text:number>
                  <text:p text:style-name="al">Het lid dat ter vervulling van een tussentijdse vacature als lid van het Algemeen Bestuur wordt benoemd, treedt af op het tijdstip waarop degene in wiens of wier plaats dit lid is benoemd, zou hebben moeten aftreden.</text:p>
                </text:list-item>
              </text:list>
            </text:section>
            <text:section text:name="artikel_id1-3-2-2-4-4" text:style-name="artikel">
              <text:p text:style-name="artikel_kop_titel"><text:span text:style-name="artikel_kop_label">Artikel</text:span> <text:span text:style-name="artikel_kop_nr">10:</text:span> Bevoegdheden van het Algemeen Bestuur</text:p>
              <text:list text:style-name="id1-3-2-2-4-4-2">
                <text:list-item text:style-override="id1-3-2-2-4-4-2">
                  <text:number>1.</text:number>
                  <text:p text:style-name="al">Aan het Algemeen Bestuur komen in het kader van deze regeling alle bevoegdheden toe, die niet aan een ander orgaan zoals bedoeld in deze regeling zijn opgedragen.</text:p>
                </text:list-item>
                <text:list-item text:style-override="id1-3-2-2-4-4-3">
                  <text:number>2.</text:number>
                  <text:p text:style-name="al">Het Algemeen Bestuur kan binnen het kader van het in artikel 3 omschreven doel besluiten tot de oprichting van en de deelneming in stichtingen, maatschappen, vennootschappen, verenigingen, coöperaties en onderlinge waarborgmaatschappijen. Voordat zij daartoe besluiten is het nodig om een zienswijze te verkrijgen van alle gemeenteraden van de deelnemende gemeenten.</text:p>
                </text:list-item>
              </text:list>
            </text:section>
            <text:section text:name="artikel_id1-3-2-2-4-5" text:style-name="artikel">
              <text:p text:style-name="artikel_kop_titel"><text:span text:style-name="artikel_kop_label">Artikel</text:span> <text:span text:style-name="artikel_kop_nr">11:</text:span> Werkwijze</text:p>
              <text:list text:style-name="id1-3-2-2-4-5-2">
                <text:list-item text:style-override="id1-3-2-2-4-5-2">
                  <text:number>1.</text:number>
                  <text:p text:style-name="al">Het Algemeen Bestuur stelt een reglement van orde voor zijn vergaderingen vast.</text:p>
                </text:list-item>
                <text:list-item text:style-override="id1-3-2-2-4-5-3">
                  <text:number>2.</text:number>
                  <text:p text:style-name="al">Voor alle besluiten van het Algemeen Bestuur is meer dan de helft van het aantal stemmen vereist, waaronder van elke gemeente minimaal een stem. Als de stemmen staken, wordt het voorstel geacht te zijn verworpen.</text:p>
                </text:list-item>
                <text:list-item text:style-override="id1-3-2-2-4-5-4">
                  <text:number>3.</text:number>
                  <text:p text:style-name="al">Het Algemeen Bestuur vergadert zo vaak als hij daartoe heeft besloten, maar minimaal drie keer per jaar en verder zo dikwijls als de voorzitter dit nodig acht of ten minste vier leden van het Algemeen Bestuur dit verzoeken (onder schriftelijke opgave van de te behandelen onderwerpen). In het laatste geval vindt de vergadering binnen twee weken na het gedane verzoek plaats.</text:p>
                </text:list-item>
                <text:list-item text:style-override="id1-3-2-2-4-5-5">
                  <text:number>4.</text:number>
                  <text:p text:style-name="al">De voorzitter roept de leden schriftelijk tot de vergadering op.</text:p>
                </text:list-item>
                <text:list-item text:style-override="id1-3-2-2-4-5-6">
                  <text:number>5.</text:number>
                  <text:p text:style-name="al">In de vergadering heeft elk lid van het Algemeen Bestuur één stem.</text:p>
                </text:list-item>
                <text:list-item text:style-override="id1-3-2-2-4-5-7">
                  <text:number>6.</text:number>
                  <text:p text:style-name="al">Tegelijkertijd met de oproep brengt de voorzitter dag, tijdstip en plaats van de vergadering ter openbare kennis. De agenda en de daarbij behorende voorstellen – met uitzondering van de in artikel 25, tweede lid Gemeentewet (stukken waaromtrent geheimhouding is opgelegd) bedoelde stukken – worden tegelijkertijd met de oproep en op een bij de openbare kennisgeving aan te geven wijze ter inzage gelegd.</text:p>
                </text:list-item>
                <text:list-item text:style-override="id1-3-2-2-4-5-8">
                  <text:number>7.</text:number>
                  <text:p text:style-name="al">De vergaderingen van het Algemeen Bestuur zijn openbaar.</text:p>
                </text:list-item>
                <text:list-item text:style-override="id1-3-2-2-4-5-9">
                  <text:number>8.</text:number>
                  <text:p text:style-name="al">De deuren worden gesloten wanneer minimaal twee van de aanwezige leden daarom verzoeken of de voorzitter het nodig oordeelt.</text:p>
                </text:list-item>
                <text:list-item text:style-override="id1-3-2-2-4-5-10">
                  <text:number>9.</text:number>
                  <text:p text:style-name="al">Het Algemeen Bestuur beslist vervolgens of met gesloten deuren wordt vergaderd.</text:p>
                </text:list-item>
                <text:list-item text:style-override="id1-3-2-2-4-5-11">
                  <text:number>10.</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4-6" text:style-name="artikel">
              <text:p text:style-name="artikel_kop_titel"><text:span text:style-name="artikel_kop_label">Artikel</text:span> <text:span text:style-name="artikel_kop_nr">12:</text:span> Besloten vergadering</text:p>
              <text:list text:style-name="id1-3-2-2-4-6-2">
                <text:list-item text:style-override="id1-3-2-2-4-6-2">
                  <text:number>1.</text:number>
                  <text:p text:style-name="al">Het Algemeen Bestuur kan in een besloten vergadering, op grond van de belangen, genoemd in artikel 10 van de Wet openbaarheid van bestuur (Wob) omtrent het in die vergadering met gesloten deuren behandelde en omtrent de inhoud van de stukken welke aan het Algemeen Bestuur worden overgelegd, geheimhouding opleggen.</text:p>
                </text:list-item>
                <text:list-item text:style-override="id1-3-2-2-4-6-3">
                  <text:number>2.</text:number>
                  <text:p text:style-name="al">In een besloten vergadering van het Algemeen Bestuur worden geen beslissingen genomen over:</text:p>
                  <text:list text:style-name="id1-3-2-2-4-6-3-3">
                    <text:list-item text:style-override="id1-3-2-2-4-6-3-3-1">
                      <text:number>a.</text:number>
                      <text:p text:style-name="al">meerjarenplan, het jaarplan, de begroting, de rekening en het liquidatieplan;</text:p>
                    </text:list-item>
                    <text:list-item text:style-override="id1-3-2-2-4-6-3-3-2">
                      <text:number>b.</text:number>
                      <text:p text:style-name="al">verordeningen;</text:p>
                    </text:list-item>
                    <text:list-item text:style-override="id1-3-2-2-4-6-3-3-3">
                      <text:number>c.</text:number>
                      <text:p text:style-name="al">het oprichten van en het deelnemen in stichtingen, maatschappen, vennootschappen, verenigingen, coöperaties en onderlinge waarborgmaatschappijen dan wel het ontbinden daarvan of het beëindigen van de deelne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3:</text:span> Samenstelling, plaatsvervanging en zittingsduur</text:p>
              <text:list text:style-name="id1-3-2-2-5-2-2">
                <text:list-item text:style-override="id1-3-2-2-5-2-2">
                  <text:number>1.</text:number>
                  <text:p text:style-name="al">Het Dagelijks Bestuur bestaat uit drie wethouders en twee onafhankelijke externen ter zake deskundig, meer specifiek:</text:p>
                  <text:list text:style-name="id1-3-2-2-5-2-2-3">
                    <text:list-item text:style-override="id1-3-2-2-5-2-2-3-1">
                      <text:number>a.</text:number>
                      <text:p text:style-name="al">de voorzitter en twee leden met dien verstande dat in het Dagelijks Bestuur elk van de deelnemende gemeenten vertegenwoordigd is;</text:p>
                    </text:list-item>
                    <text:list-item text:style-override="id1-3-2-2-5-2-2-3-2">
                      <text:number>b.</text:number>
                      <text:p text:style-name="al">twee externe deelnemers. Deze leden moeten op grond van hun deskundigheid geacht worden de geschiktheid te hebben, die nodig is om uitvoering te geven aan de taakstelling van het Dagelijks Bestuur.</text:p>
                    </text:list-item>
                  </text:list>
                </text:list-item>
                <text:list-item text:style-override="id1-3-2-2-5-2-3">
                  <text:number>2.</text:number>
                  <text:p text:style-name="al">De leden van het Dagelijks Bestuur zoals verwoord in lid 1 sub a worden aangewezen door en uit het Algemeen Bestuur en de externe leden als bedoeld sub b door het Algemeen Bestuur. Zij worden aangewezen in de eerste vergadering van het Algemeen Bestuur nadat overeenkomstig artikel 8 de leden van het Algemeen Bestuur zijn aangewezen.</text:p>
                </text:list-item>
                <text:list-item text:style-override="id1-3-2-2-5-2-4">
                  <text:number>3.</text:number>
                  <text:p text:style-name="al">De aanwijzing van leden van het Dagelijks Bestuur ter vervulling van plaatsen die openvallen, vindt plaats binnen twee maanden na de melding van de opengevallen plaats.</text:p>
                </text:list-item>
                <text:list-item text:style-override="id1-3-2-2-5-2-5">
                  <text:number>4.</text:number>
                  <text:p text:style-name="al">In geval van afwezigheid kan een lid van het Dagelijks Bestuur worden vervangen door een ander lid van het Dagelijks Bestuur of lid van het college van B&amp;W, niet zijnde lid van het Algemeen Bestuur.</text:p>
                </text:list-item>
                <text:list-item text:style-override="id1-3-2-2-5-2-6">
                  <text:number>5.</text:number>
                  <text:p text:style-name="al">Het lidmaatschap van het Dagelijks Bestuur is onverenigbaar met de betrekking van ambtenaar, door of vanwege het bestuur van de dienst aangesteld of daaraan ondergeschikt. Met ambtenaar worden voor de toepassing van dit artikel gelijkgesteld Wsw-werknemers en gesubsidieerde werknemers in dienst van de uitvoeringsorganisatie, de Stichting Bevordering Werkgelegenheid Midden-Langstraat , medewerkers in dienst van de Stichting Fidant en medewerkers in dienst van de Stichting Pijler Midden-Langstraat.</text:p>
                </text:list-item>
              </text:list>
            </text:section>
            <text:section text:name="artikel_id1-3-2-2-5-3" text:style-name="artikel">
              <text:p text:style-name="artikel_kop_titel"><text:span text:style-name="artikel_kop_label">Artikel</text:span> <text:span text:style-name="artikel_kop_nr">14:</text:span> Einde lidmaatschap</text:p>
              <text:list text:style-name="id1-3-2-2-5-3-2">
                <text:list-item text:style-override="id1-3-2-2-5-3-2">
                  <text:number>1.</text:number>
                  <text:p text:style-name="al">Het lidmaatschap van het Dagelijks Bestuur van de in artikel 13 lid 1 sub a, bedoelde leden, eindigt indien het lid ophoudt lid te zijn van het Algemeen Bestuur.</text:p>
                </text:list-item>
                <text:list-item text:style-override="id1-3-2-2-5-3-3">
                  <text:number>2.</text:number>
                  <text:p text:style-name="al">De leden van het Dagelijks Bestuur treden af op de dag waarop de zittingsperiode van de gemeenteraad afloopt. Zij blijven hun functie waarnemen tot het moment dat het Algemeen Bestuur in nieuwe samenstelling nieuwe leden voor het Dagelijks Bestuur heeft aangewezen.</text:p>
                </text:list-item>
                <text:list-item text:style-override="id1-3-2-2-5-3-4">
                  <text:number>3.</text:number>
                  <text:p text:style-name="al">Een lid van het Dagelijks Bestuur kan door het Algemeen Bestuur worden ontslagen, als dit lid niet meer het vertrouwen van het Algemeen Bestuur geniet. In dit geval is het bepaalde in artikel 49 en 50 van de Gemeentewet van overeenkomstige toepassing. Op het ontslagbesluit is artikel 8:1 van de Algemene wet bestuursrecht niet van toepassing.</text:p>
                </text:list-item>
              </text:list>
            </text:section>
            <text:section text:name="artikel_id1-3-2-2-5-4" text:style-name="artikel">
              <text:p text:style-name="artikel_kop_titel"><text:span text:style-name="artikel_kop_label">Artikel</text:span> <text:span text:style-name="artikel_kop_nr">15:</text:span> Bevoegdheden Dagelijks Bestuur</text:p>
              <text:list text:style-name="id1-3-2-2-5-4-2">
                <text:list-item text:style-override="id1-3-2-2-5-4-2-1">
                  <text:number>1.</text:number>
                  <text:p text:style-name="al">Het Dagelijks Bestuur wordt met de volgende taken en bevoegdheden belast:</text:p>
                  <text:list text:style-name="id1-3-2-2-5-4-2-1-3">
                    <text:list-item text:style-override="id1-3-2-2-5-4-2-1-3-1">
                      <text:number>a.</text:number>
                      <text:p text:style-name="al">het voorbereiden van al hetgeen aan het Algemeen Bestuur ter overweging en beslissing zal worden voorgelegd, voor zover die voorbereiding niet aan anderen is opgedragen;</text:p>
                    </text:list-item>
                    <text:list-item text:style-override="id1-3-2-2-5-4-2-1-3-2">
                      <text:number>b.</text:number>
                      <text:p text:style-name="al">het uitvoeren van beslissingen van het Algemeen Bestuur;</text:p>
                    </text:list-item>
                    <text:list-item text:style-override="id1-3-2-2-5-4-2-1-3-3">
                      <text:number>c.</text:number>
                      <text:p text:style-name="al">het beheer van de eigendommen en geldmiddelen van de dienst;</text:p>
                    </text:list-item>
                    <text:list-item text:style-override="id1-3-2-2-5-4-2-1-3-4">
                      <text:number>d.</text:number>
                      <text:p text:style-name="al">het nemen van alle conservatoire maatregelen, zowel in als buiten rechte en het doen van alles wat nodig is ter voorkoming van verjaring en het verlies van recht of bezit;</text:p>
                    </text:list-item>
                    <text:list-item text:style-override="id1-3-2-2-5-4-2-1-3-5">
                      <text:number>e.</text:number>
                      <text:p text:style-name="al">het houden van een voortdurend toezicht op het beheer en de exploitatie van de dienst, alsmede op al wat de dienst aangaat, waaronder de zorg voor de archiefbescheiden;</text:p>
                    </text:list-item>
                    <text:list-item text:style-override="id1-3-2-2-5-4-2-1-3-6">
                      <text:number>f.</text:number>
                      <text:p text:style-name="al">het behartigen van de belangen van de dienst bij andere overheidslichamen en instellingen, diensten of personen, waarmee contact voor de dienst van belang is;</text:p>
                    </text:list-item>
                    <text:list-item text:style-override="id1-3-2-2-5-4-2-1-3-7">
                      <text:number>g.</text:number>
                      <text:p text:style-name="al">het, desgevraagd of uit eigen beweging, adviseren van het Algemeen Bestuur in alle zaken de doelstelling van de dienst betreffende;</text:p>
                    </text:list-item>
                    <text:list-item text:style-override="id1-3-2-2-5-4-2-1-3-8">
                      <text:number>h.</text:number>
                      <text:p text:style-name="al">het zorg dragen voor het vormen van praktische samenwerking op technisch,</text:p>
                    </text:list-item>
                  </text:list>
                </text:list-item>
              </text:list>
              <text:p text:style-name="al">commercieel c.q. bedrijfseconomisch terrein met andere daarvoor buiten de dienst in aanmerking komende instituten van de sociale werkvoorziening; </text:p>
              <text:list text:style-name="id1-3-2-2-5-4-4">
                <text:list-item text:style-override="id1-3-2-2-5-4-4-1">
                  <text:number>i.</text:number>
                  <text:p text:style-name="al">het samenwerken met het Uitvoeringsinstituut werknemersverzekeringen als bedoeld in artikel 4 van de Wsw;</text:p>
                </text:list-item>
                <text:list-item text:style-override="id1-3-2-2-5-4-4-2">
                  <text:number>j.</text:number>
                  <text:p text:style-name="al">het beheer van de inkomsten en de uitgaven van de dienst voor zover dat niet bij of krachtens deze regeling aan anderen is opgedragen;</text:p>
                </text:list-item>
                <text:list-item text:style-override="id1-3-2-2-5-4-4-3">
                  <text:number>k.</text:number>
                  <text:p text:style-name="al">de zorg voor zover deze van het Dagelijks Bestuur afhangt voor de controle op het geldelijk beheer en de boekhouding van de met deze werkzaamheden belaste functionaris;</text:p>
                </text:list-item>
                <text:list-item text:style-override="id1-3-2-2-5-4-4-4">
                  <text:number>l.</text:number>
                  <text:p text:style-name="al">het in dienst nemen, schorsen en ontslaan van de gesubsidieerde werknemers, die niet krachtens deze regeling door het Algemeen Bestuur worden in dienst genomen, geschorst of ontslagen;</text:p>
                </text:list-item>
                <text:list-item text:style-override="id1-3-2-2-5-4-4-5">
                  <text:number>m.</text:number>
                  <text:p text:style-name="al">het beheren van een wachtlijst als bedoeld in artikel 12 van de Wsw;</text:p>
                </text:list-item>
                <text:list-item text:style-override="id1-3-2-2-5-4-4-6">
                  <text:number>n.</text:number>
                  <text:p text:style-name="al">het toezien op het beheer en het onderhoud van de gebouwen, werken en inrichtingen, die de dienst bezit of op enigerlei wijze onder zich heeft;</text:p>
                </text:list-item>
                <text:list-item text:style-override="id1-3-2-2-5-4-4-7">
                  <text:number>o.</text:number>
                  <text:p text:style-name="al">het voorstaan van belangen van de dienst;</text:p>
                </text:list-item>
                <text:list-item text:style-override="id1-3-2-2-5-4-4-8">
                  <text:number>p.</text:number>
                  <text:p text:style-name="al">het houden van gedurig toezicht op al wat de dienst aangaat.</text:p>
                  <text:list text:style-name="id1-3-2-2-5-4-4-8-3">
                    <text:list-item text:style-override="id1-3-2-2-5-4-4-8-3-1">
                      <text:number>2.</text:number>
                      <text:p text:style-name="al">Het Dagelijks Bestuur oefent voorts, indien het Algemeen Bestuur daartoe besluit en naar door dit bestuur te stellen regels, de aan het Algemeen Bestuur toekomende bevoegdheden uit, met uitzondering van:</text:p>
                    </text:list-item>
                  </text:list>
                </text:list-item>
                <text:list-item text:style-override="id1-3-2-2-5-4-4-9">
                  <text:number>a.</text:number>
                  <text:p text:style-name="al">het aanwijzen van de voorzitter, plaatsvervangend voorzitter, alsmede de overige leden van het Dagelijks Bestuur;</text:p>
                </text:list-item>
                <text:list-item text:style-override="id1-3-2-2-5-4-4-10">
                  <text:number>b.</text:number>
                  <text:p text:style-name="al">het benoemen, schorsen en ontslaan van de directeur en diens plaatsvervanger;</text:p>
                </text:list-item>
                <text:list-item text:style-override="id1-3-2-2-5-4-4-11">
                  <text:number>c.</text:number>
                  <text:p text:style-name="al">het vaststellen van een reglement van orde;</text:p>
                </text:list-item>
                <text:list-item text:style-override="id1-3-2-2-5-4-4-12">
                  <text:number>d.</text:number>
                  <text:p text:style-name="al">het vaststellen van de begroting, respectievelijk begrotingswijzingen en de rekening;</text:p>
                </text:list-item>
                <text:list-item text:style-override="id1-3-2-2-5-4-4-13">
                  <text:number>e.</text:number>
                  <text:p text:style-name="al">het vaststellen van een regeling voor het financiële en administratieve beheer;</text:p>
                </text:list-item>
                <text:list-item text:style-override="id1-3-2-2-5-4-4-14">
                  <text:number>f.</text:number>
                  <text:p text:style-name="al">het doen van voorstellen tot wijziging, toetreding, uittreding en opheffing van deze gemeenschappelijke regeling;</text:p>
                </text:list-item>
                <text:list-item text:style-override="id1-3-2-2-5-4-4-15">
                  <text:number>g.</text:number>
                  <text:p text:style-name="al">het vaststellen van een directiestatuut;</text:p>
                </text:list-item>
                <text:list-item text:style-override="id1-3-2-2-5-4-4-16">
                  <text:number>h.</text:number>
                  <text:p text:style-name="al">het nemen van besluiten over het instellen van commissies, als bedoeld in hoofdstuk 8 van deze Regeling.</text:p>
                </text:list-item>
              </text:list>
            </text:section>
            <text:section text:name="artikel_id1-3-2-2-5-5" text:style-name="artikel">
              <text:p text:style-name="artikel_kop_titel"><text:span text:style-name="artikel_kop_label">Artikel</text:span> <text:span text:style-name="artikel_kop_nr">16:</text:span> Werkwijze</text:p>
              <text:list text:style-name="id1-3-2-2-5-5-2">
                <text:list-item text:style-override="id1-3-2-2-5-5-2">
                  <text:number>1.</text:number>
                  <text:p text:style-name="al">Het Dagelijks Bestuur vergadert zo dikwijls, maar in ieder geval 4 keer per jaar, als de voorzitter of een ander lid van het Dagelijks Bestuur dit nodig acht, zulks onder opgave van de te behandelen onderwerpen. De vergadering vindt plaats binnen twee weken nadat het verzoek is ingekomen.</text:p>
                </text:list-item>
                <text:list-item text:style-override="id1-3-2-2-5-5-3">
                  <text:number>2.</text:number>
                  <text:p text:style-name="al">In het Dagelijks Bestuur kan alleen worden beraadslaagd of besloten, indien ten minste de helft van het aantal zitting hebbende leden aanwezig is.</text:p>
                </text:list-item>
                <text:list-item text:style-override="id1-3-2-2-5-5-4">
                  <text:number>3.</text:number>
                  <text:p text:style-name="al">Besluiten worden genomen met gewone meerderheid van stemmen. Als de stemmen staken, wordt het voorstel geacht te zijn verworpen.</text:p>
                </text:list-item>
                <text:list-item text:style-override="id1-3-2-2-5-5-5">
                  <text:number>4.</text:number>
                  <text:p text:style-name="al">Voor de besluitvorming in het Dagelijks Bestuur en de verplichting tot geheimhouding zijn de overeenkomstige bepalingen zoals die zijn opgenomen in de Gemeentewet voor het college van toepassing.</text:p>
                </text:list-item>
                <text:list-item text:style-override="id1-3-2-2-5-5-6">
                  <text:number>5.</text:number>
                  <text:p text:style-name="al">Voor zover deze regeling niet anders bepaalt, kan het Dagelijks Bestuur zijn werkzaamheden verdelen over zijn leden. Het Dagelijks Bestuur deelt zijn beslissingen daarover mee aan het Algemeen Bestuur.</text:p>
                </text:list-item>
                <text:list-item text:style-override="id1-3-2-2-5-5-7">
                  <text:number>6.</text:number>
                  <text:p text:style-name="al">Het Dagelijks Bestuur stelt een reglement van orde voor zijn vergaderingen en andere werkzaamheden vast, dat aan het Algemeen Bestuur ter kennisneming wordt overgelegd.</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7:</text:span> Interne informatieverstrekking door het Dagelijks Bestuur</text:p>
              <text:list text:style-name="id1-3-2-2-6-2-2">
                <text:list-item text:style-override="id1-3-2-2-6-2-2">
                  <text:number>1.</text:number>
                  <text:p text:style-name="al">De leden van het Dagelijks Bestuur zijn, samen en ieder afzonderlijk, aan het Algemeen Bestuur verantwoording verschuldigd voor het door hen gevoerde bestuur.</text:p>
                </text:list-item>
                <text:list-item text:style-override="id1-3-2-2-6-2-3">
                  <text:number>2.</text:number>
                  <text:p text:style-name="al">Zij verstrekken het Algemeen Bestuur de door een of meer leden van het Algemeen Bestuur gevraagde inlichtingen op de in het reglement van orde aangegeven wijze.</text:p>
                </text:list-item>
                <text:list-item text:style-override="id1-3-2-2-6-2-4">
                  <text:number>3.</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6-2-5">
                  <text:number>4.</text:number>
                  <text:p text:style-name="al">De leden 1 tot en met 3 zijn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8:</text:span> Externe informatieverstrekking door het Algemeen en Dagelijks Bestuur</text:p>
              <text:list text:style-name="id1-3-2-2-6-3-2">
                <text:list-item text:style-override="id1-3-2-2-6-3-2">
                  <text:number>1.</text:number>
                  <text:p text:style-name="al">Het Algemeen en Dagelijks Bestuur geven aan de raden en aan de colleges van de gemeenten desgevraagd de informatie die voor een juiste beoordeling van het door het bestuur gevoerde en te voeren beleid nodig is.</text:p>
                </text:list-item>
                <text:list-item text:style-override="id1-3-2-2-6-3-3">
                  <text:number>2.</text:number>
                  <text:p text:style-name="al">Het Algemeen en het Dagelijks Bestuur verstrekken aan de raden van de deelnemende gemeenten alle inlichtingen die door één of meer leden van die raden worden verlangd.</text:p>
                </text:list-item>
                <text:list-item text:style-override="id1-3-2-2-6-3-4">
                  <text:number>3.</text:number>
                  <text:p text:style-name="al">De inlichtingen worden schriftelijk gevraagd en ingediend bij de voorzitter van het Algemeen Bestuur.</text:p>
                </text:list-item>
                <text:list-item text:style-override="id1-3-2-2-6-3-5">
                  <text:number>4.</text:number>
                  <text:p text:style-name="al">De inlichtingen worden zo spoedig mogelijk schriftelijk gezonden aan de voorzitters van de raden.</text:p>
                </text:list-item>
              </text:list>
            </text:section>
            <text:section text:name="artikel_id1-3-2-2-6-4" text:style-name="artikel">
              <text:p text:style-name="artikel_kop_titel"><text:span text:style-name="artikel_kop_label">Artikel</text:span> <text:span text:style-name="artikel_kop_nr">19:</text:span> Externe informatieverstrekking door individuele leden van het Algemeen bestuur</text:p>
              <text:p text:style-name="al">Een lid of plaatsvervangend lid van het Algemeen Bestuur verschaft de raad waardoor hij is aangewezen alle inlichtingen die door de raad of door één of meer leden van de raad worden verlangd en wel op de in het reglement van orde voor de vergaderingen van de desbetreffende raad aangegeven wijze en met inachtneming van artikel 16 van de Wet gemeenschappelijke regelingen. </text:p>
            </text:section>
            <text:section text:name="artikel_id1-3-2-2-6-5" text:style-name="artikel">
              <text:p text:style-name="artikel_kop_titel"><text:span text:style-name="artikel_kop_label">Artikel</text:span> <text:span text:style-name="artikel_kop_nr">20:</text:span> Interne verantwoording</text:p>
              <text:list text:style-name="id1-3-2-2-6-5-2">
                <text:list-item text:style-override="id1-3-2-2-6-5-2">
                  <text:number>1.</text:number>
                  <text:p text:style-name="al">Een of meer leden van het Algemeen Bestuur kunnen het Dagelijks Bestuur, of een of meer leden daarvan, ter verantwoording roepen voor het door hem in het Dagelijks Bestuur gevoerde beleid.</text:p>
                </text:list-item>
                <text:list-item text:style-override="id1-3-2-2-6-5-3">
                  <text:number>2.</text:number>
                  <text:p text:style-name="al">De verantwoording wordt mondeling afgelegd in een vergadering van het Algemeen Bestuur. Het reglement van orde van het Algemeen Bestuur geeft voorschriften over de wijze waarop de verantwoording wordt afgelegd.</text:p>
                </text:list-item>
              </text:list>
            </text:section>
            <text:section text:name="artikel_id1-3-2-2-6-6" text:style-name="artikel">
              <text:p text:style-name="artikel_kop_titel"><text:span text:style-name="artikel_kop_label">Artikel</text:span> <text:span text:style-name="artikel_kop_nr">21:Externe</text:span> verantwoording</text:p>
              <text:list text:style-name="id1-3-2-2-6-6-2">
                <text:list-item text:style-override="id1-3-2-2-6-6-2">
                  <text:number>1.</text:number>
                  <text:p text:style-name="al">Een lid of plaatsvervangend lid van het Algemeen Bestuur kan door de raad die het lid heeft aangewezen ter verantwoording worden geroepen voor het door hem in dat bestuur gevoerde beleid. Het afleggen van verantwoording geschiedt volgens door de betrokken gemeenteraad nader te stellen regels.</text:p>
                </text:list-item>
                <text:list-item text:style-override="id1-3-2-2-6-6-3">
                  <text:number>2.</text:number>
                  <text:p text:style-name="al">De raad kan dit lid uitnodigen in zijn vergadering te verschijnen met het doel deze verantwoording af te leggen.</text:p>
                </text:list-item>
                <text:list-item text:style-override="id1-3-2-2-6-6-4">
                  <text:number>3.</text:number>
                  <text:p text:style-name="al">De raad van een deelnemende gemeente kan een door haar aangewezen lid van het Algemeen Bestuur ontslag verlenen indien dit lid niet meer het vertrouwen van de raad geniet.</text:p>
                </text:list-item>
              </text:list>
            </text:section>
            <text:section text:name="artikel_id1-3-2-2-6-7" text:style-name="artikel">
              <text:p text:style-name="artikel_kop_titel"><text:span text:style-name="artikel_kop_label">Artikel</text:span> <text:span text:style-name="artikel_kop_nr">21</text:span> a: Integriteit</text:p>
              <text:p text:style-name="al">Het DB stelt huisregels en integriteitregels op voor iedereen die bij of voor Baanbrekers werkzaam is, medewerkers en bestuurders. Het AB stelt die regels vast.</text:p>
            </text:section>
            <text:p text:style-name="hoofdstuk_bottom"/>
          </text:section>
          <text:section text:name="hoofdstuk_id1-3-2-2-7" text:style-name="hoofdstuk">
            <text:p text:style-name="hoofdstuk_kop"><text:span text:style-name="label">Hoofdstuk</text:span> <text:span text:style-name="nr">7:</text:span> De voorzitter</text:p>
            <text:section text:name="artikel_id1-3-2-2-7-2" text:style-name="artikel">
              <text:p text:style-name="artikel_kop_titel"><text:span text:style-name="artikel_kop_label">Artikel</text:span> <text:span text:style-name="artikel_kop_nr">22:</text:span> De voorzitter</text:p>
              <text:p text:style-name="al">1.De voorzitter wordt in de eerste vergadering van elke zittingsperiode door het Algemeen</text:p>
              <text:p text:style-name="al">Bestuur uit zijn midden aangewezen. </text:p>
              <text:list text:style-name="id1-3-2-2-7-2-4">
                <text:list-item text:style-override="id1-3-2-2-7-2-4-1">
                  <text:number>2.</text:number>
                  <text:p text:style-name="al">Slechts een lid van het college van een van de deelnemende gemeenten kan als voorzitter worden aangewezen.</text:p>
                </text:list-item>
                <text:list-item text:style-override="id1-3-2-2-7-2-4-2">
                  <text:number>3.</text:number>
                  <text:p text:style-name="al">Het Algemeen Bestuur kan de voorzitter ontslag verlenen, indien deze het vertrouwen van het Algemeen Bestuur niet meer bezit.</text:p>
                </text:list-item>
                <text:list-item text:style-override="id1-3-2-2-7-2-4-3">
                  <text:number>4.</text:number>
                  <text:p text:style-name="al">Bij verhindering of ontstentenis van de voorzitter wordt deze vervangen door een lid van het Dagelijks Bestuur, niet zijnde een extern lid van het Dagelijks Bestuur.</text:p>
                </text:list-item>
              </text:list>
            </text:section>
            <text:section text:name="artikel_id1-3-2-2-7-3" text:style-name="artikel">
              <text:p text:style-name="artikel_kop_titel"><text:span text:style-name="artikel_kop_label">Artikel</text:span> <text:span text:style-name="artikel_kop_nr">23:</text:span> Taken en bevoegdheden</text:p>
              <text:list text:style-name="id1-3-2-2-7-3-2">
                <text:list-item text:style-override="id1-3-2-2-7-3-2">
                  <text:number>1.</text:number>
                  <text:p text:style-name="al">De voorzitter is belast met de leiding van de vergaderingen van het Algemeen Bestuur en het Dagelijks Bestuur.</text:p>
                </text:list-item>
                <text:list-item text:style-override="id1-3-2-2-7-3-3">
                  <text:number>2.</text:number>
                  <text:p text:style-name="al">De voorzitter tekent de stukken die van het Algemeen Bestuur en het Dagelijks Bestuur uitgaan.</text:p>
                </text:list-item>
                <text:list-item text:style-override="id1-3-2-2-7-3-4">
                  <text:number>3.</text:number>
                  <text:p text:style-name="al">De voorzitter vertegenwoordigt de dienst in en buiten rechte. De voorzitter kan de vertegenwoordiging opdragen aan een door deze aan te wijzen gemachtigde. Indien de voorzitter behoort tot het bestuur van een gemeente, die partij is in een geding waarbij de dienst is betrokken, wordt het samenwerkingsverband door een ander, door het Dagelijks Bestuur aan te wijzen, lid vertegenwoordigd.</text:p>
                </text:list-item>
                <text:list-item text:style-override="id1-3-2-2-7-3-5">
                  <text:number>4.</text:number>
                  <text:p text:style-name="al">De voorzitter is belast met het toezicht op de uitvoering van de besluiten van het Algemeen en Dagelijks Bestuur.</text:p>
                </text:list-item>
                <text:list-item text:style-override="id1-3-2-2-7-3-6">
                  <text:number>5.</text:number>
                  <text:p text:style-name="al">De voorzitter heeft de zorg voor het doen instellen van voorlopig onderzoek in zaken met een spoedeisend karakter.</text:p>
                </text:list-item>
              </text:list>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Artikel</text:span> <text:span text:style-name="artikel_kop_nr">24:</text:span> Commissie van advies</text:p>
              <text:list text:style-name="id1-3-2-2-8-2-2">
                <text:list-item text:style-override="id1-3-2-2-8-2-2">
                  <text:number>1.</text:number>
                  <text:p text:style-name="al">De onderscheiden bestuursorganen van de dienst kunnen commissies van advies instellen, zulks overeenkomstig het bepaalde in artikel 24 van de Wet gemeenschappelijke regelingen.</text:p>
                </text:list-item>
                <text:list-item text:style-override="id1-3-2-2-8-2-3">
                  <text:number>2.</text:number>
                  <text:p text:style-name="al">Het Algemeen Bestuur kan daarvoor in aanmerking komende leden van commissies als bedoeld in dit artikel een vergoeding voor hun werkzaamheden vaststellen, alsmede een tegemoetkoming in de kosten.</text:p>
                </text:list-item>
              </text:list>
            </text:section>
            <text:section text:name="artikel_id1-3-2-2-8-3" text:style-name="artikel">
              <text:p text:style-name="artikel_kop_titel"><text:span text:style-name="artikel_kop_label">Artikel</text:span> <text:span text:style-name="artikel_kop_nr">25:</text:span> Commissies ex artikel 25 Wet Gemeenschappelijke Regeling</text:p>
              <text:list text:style-name="id1-3-2-2-8-3-2">
                <text:list-item text:style-override="id1-3-2-2-8-3-2">
                  <text:number>1.</text:number>
                  <text:p text:style-name="al">Het Algemeen Bestuur kan met het oog op de behartiging van een bepaald belang een commissie instellen, zulks overeenkomstig het bepaalde in artikel 25 van de Wet gemeenschappelijke regelingen.</text:p>
                </text:list-item>
                <text:list-item text:style-override="id1-3-2-2-8-3-3">
                  <text:number>2.</text:number>
                  <text:p text:style-name="al">Het Algemeen Bestuur kan voor de leden van de in dit artikel bedoelde commissies een vergoeding voor hun werkzaamheden en een tegemoetkoming in de kosten vaststellen.</text:p>
                </text:list-item>
              </text:list>
            </text:section>
            <text:p text:style-name="hoofdstuk_bottom"/>
          </text:section>
          <text:section text:name="hoofdstuk_id1-3-2-2-9" text:style-name="hoofdstuk">
            <text:p text:style-name="hoofdstuk_kop"><text:span text:style-name="label">Hoofdstuk</text:span> <text:span text:style-name="nr">9:</text:span> De directeur</text:p>
            <text:section text:name="artikel_id1-3-2-2-9-2" text:style-name="artikel">
              <text:p text:style-name="artikel_kop_titel"><text:span text:style-name="artikel_kop_label">Artikel</text:span> <text:span text:style-name="artikel_kop_nr">26:</text:span> Directeur</text:p>
              <text:list text:style-name="id1-3-2-2-9-2-2">
                <text:list-item text:style-override="id1-3-2-2-9-2-2">
                  <text:number>1.</text:number>
                  <text:p text:style-name="al">De dienst heeft een ambtelijk apparaat, aan het hoofd waarvan een directeur staat.</text:p>
                </text:list-item>
                <text:list-item text:style-override="id1-3-2-2-9-2-3">
                  <text:number>2.</text:number>
                  <text:p text:style-name="al">Het Algemeen Bestuur beslist omtrent benoeming, schorsing en ontslag van de directeur. Voor elke benoeming dient het Dagelijks Bestuur een aanbeveling in. Onverminderd het gestelde in de eerste volzin kan de directeur door het Algemeen Bestuur op basis van een detacheringsovereenkomst worden aangetrokken van de Stichting Bevordering Werkgelegenheid Midden-Langstraat, waar hij op basis van een arbeidsovereenkomst naar burgerlijk recht in dienst zal zijn. De arbeidsvoorwaarden en salaris van deze directeur worden door het bestuur van de Stichting Bevordering Werkgelegenheid Midden-Langstraat vastgesteld met inachtneming van artikel 30, eerste lid van deze regeling wat betreft de maximering van het salaris.</text:p>
                </text:list-item>
                <text:list-item text:style-override="id1-3-2-2-9-2-4">
                  <text:number>3.</text:number>
                  <text:p text:style-name="al">De directeur wordt bij ziekte, afwezigheid of schorsing vervangen door een daartoe door het Algemeen Bestuur aangewezen medewerker van de dienst.</text:p>
                </text:list-item>
              </text:list>
            </text:section>
            <text:section text:name="artikel_id1-3-2-2-9-3" text:style-name="artikel">
              <text:p text:style-name="artikel_kop_titel"><text:span text:style-name="artikel_kop_label">Artikel</text:span> <text:span text:style-name="artikel_kop_nr">27:</text:span> Taak</text:p>
              <text:list text:style-name="id1-3-2-2-9-3-2">
                <text:list-item text:style-override="id1-3-2-2-9-3-2">
                  <text:number>1.</text:number>
                  <text:p text:style-name="al">De bestuursorganen en de commissies van de dienst worden bijgestaan door een directeur, aan wie in het Dagelijks Bestuur een adviserende stem toekomt. Hij kan medewerkers van de dienst aanwijzen, die hem daarin bijstaan.</text:p>
                </text:list-item>
                <text:list-item text:style-override="id1-3-2-2-9-3-3">
                  <text:number>2.</text:number>
                  <text:p text:style-name="al">De directeur is secretaris van het Algemeen Bestuur en het Dagelijks Bestuur.</text:p>
                </text:list-item>
                <text:list-item text:style-override="id1-3-2-2-9-3-4">
                  <text:number>3.</text:number>
                  <text:p text:style-name="al">De directeur is belast met de dagelijkse leiding van de dienst.</text:p>
                </text:list-item>
                <text:list-item text:style-override="id1-3-2-2-9-3-5">
                  <text:number>4.</text:number>
                  <text:p text:style-name="al">De verantwoordelijkheden en bevoegdheden van de directeur worden vastgelegd in een directiestatuut.</text:p>
                </text:list-item>
                <text:list-item text:style-override="id1-3-2-2-9-3-6">
                  <text:number>5.</text:number>
                  <text:p text:style-name="al">De directeur is bestuurder in de zin van de Wet op de Ondernemingsraden.</text:p>
                </text:list-item>
                <text:list-item text:style-override="id1-3-2-2-9-3-7">
                  <text:number>6.</text:number>
                  <text:p text:style-name="al">De directeur is verantwoording schuldig aan het Dagelijks Bestuur.</text:p>
                </text:list-item>
              </text:list>
            </text:section>
            <text:section text:name="artikel_id1-3-2-2-9-4" text:style-name="artikel">
              <text:p text:style-name="artikel_kop_titel"><text:span text:style-name="artikel_kop_label">Artikel</text:span> <text:span text:style-name="artikel_kop_nr">28:</text:span> Machtiging en mandaat</text:p>
              <text:p text:style-name="al">1.Het Dagelijks Bestuur draagt de bedrijfsvoering en de hem opgedragen uitvoering van</text:p>
              <text:p text:style-name="al">wettelijke voorschriften in mandaat op aan de directeur. </text:p>
              <text:list text:style-name="id1-3-2-2-9-4-4">
                <text:list-item text:style-override="id1-3-2-2-9-4-4-1">
                  <text:number>2.</text:number>
                  <text:p text:style-name="al">In het door het Algemeen Bestuur vast te stellen directiestatuut zoals bedoeld in artikel 27 lid 4 worden de bevoegdheden van de directeur evenals de wijze waarop het Dagelijks Bestuur toeziet op de uitvoering daarvan, nader omschreven.</text:p>
                </text:list-item>
                <text:list-item text:style-override="id1-3-2-2-9-4-4-2">
                  <text:number>3.</text:number>
                  <text:p text:style-name="al">Het Dagelijks Bestuur stelt met in achtneming van het directiestatuut, uit een oogpunt van doelmatig en doeltreffend bestuur en de uitoefening van bevoegdheden binnen de organisatie, een mandaat-en volmachtbesluit vast.</text:p>
                </text:list-item>
                <text:list-item text:style-override="id1-3-2-2-9-4-4-3">
                  <text:number>4.</text:number>
                  <text:p text:style-name="al">Het in het eerste lid bedoelde mandaat kan zich niet uitstrekken tot het beschikken op bezwaarschriften en tot het instellen van beroep.</text:p>
                </text:list-item>
                <text:list-item text:style-override="id1-3-2-2-9-4-4-4">
                  <text:number>5.</text:number>
                  <text:p text:style-name="al">Ten aanzien van de mandatering is het bepaalde in hoofdstuk 10 Algemene wet bestuursrecht van toepassing.</text:p>
                </text:list-item>
              </text:list>
            </text:section>
            <text:p text:style-name="hoofdstuk_bottom"/>
          </text:section>
          <text:section text:name="hoofdstuk_id1-3-2-2-10" text:style-name="hoofdstuk">
            <text:p text:style-name="hoofdstuk_kop"><text:span text:style-name="label">Hoofdstuk</text:span> <text:span text:style-name="nr">10:</text:span> Het personeel</text:p>
            <text:section text:name="artikel_id1-3-2-2-10-2" text:style-name="artikel">
              <text:p text:style-name="artikel_kop_titel"><text:span text:style-name="artikel_kop_label">Artikel</text:span> <text:span text:style-name="artikel_kop_nr">29:</text:span> Onderscheid personeel</text:p>
              <text:p text:style-name="al">De dienst kent de volgende medewerkers: </text:p>
              <text:list text:style-name="id1-3-2-2-10-2-3">
                <text:list-item text:style-override="id1-3-2-2-10-2-3-1">
                  <text:number>1.</text:number>
                  <text:p text:style-name="al">Werknemers, met wie ingevolge de Wsw en de daarbij behorende regelgeving een dienstbetrekking krachtens arbeidsovereenkomst als bedoeld in artikel 610, eerste lid, van Boek 7 van het Burgerlijk Wetboek is aangegaan, genoemd Wsw-werknemers.</text:p>
                </text:list-item>
                <text:list-item text:style-override="id1-3-2-2-10-2-3-2">
                  <text:number>2.</text:number>
                  <text:p text:style-name="al">Werknemers die door of vanwege de dienst zijn aangesteld om in openbare dienst werkzaam te zijn alsmede zij met wie een arbeidsovereenkomst naar burgerlijk recht is aangegaan, genoemd ambtelijk personeel.</text:p>
                </text:list-item>
                <text:list-item text:style-override="id1-3-2-2-10-2-3-3">
                  <text:number>3.</text:number>
                  <text:p text:style-name="al">Werknemers, met wie een dienstbetrekking krachtens arbeidsovereenkomst als bedoeld in artikel 610, eerste lid, van Boek 7 van het Burgerlijk Wetboek is aangegaan en die tot 1 januari 2004 in het kader van de Wet inschakeling werkzoekenden werkzaam zijn, genoemd gesubsidieerde werknemers.</text:p>
                </text:list-item>
                <text:list-item text:style-override="id1-3-2-2-10-2-3-4">
                  <text:number>4.</text:number>
                  <text:p text:style-name="al">Werknemers in dienst van de Stichting Bevordering Werkgelegenheid Midden-Langstraat, die zijn gedetacheerd bij de dienst, genoemd SBW-medewerkers.</text:p>
                </text:list-item>
                <text:list-item text:style-override="id1-3-2-2-10-2-3-5">
                  <text:number>5.</text:number>
                  <text:p text:style-name="al">Werknemers in dienst van de Stichting Fidant, die zijn gedetacheerd bij de dienst, genoemd Fidant-medewerkers.</text:p>
                </text:list-item>
                <text:list-item text:style-override="id1-3-2-2-10-2-3-6">
                  <text:number>6.</text:number>
                  <text:p text:style-name="al">Werknemers in dienst van de Stichting Pijler Midden-Langstraat, die zijn gedetacheerd bij de dienst, genoemd Pijler-medewerkers.</text:p>
                </text:list-item>
              </text:list>
            </text:section>
            <text:section text:name="artikel_id1-3-2-2-10-3" text:style-name="artikel">
              <text:p text:style-name="artikel_kop_titel"><text:span text:style-name="artikel_kop_label">Artikel</text:span> <text:span text:style-name="artikel_kop_nr">30:</text:span> Rechtspositie werknemers</text:p>
              <text:list text:style-name="id1-3-2-2-10-3-2">
                <text:list-item text:style-override="id1-3-2-2-10-3-2">
                  <text:number>1.</text:number>
                  <text:p text:style-name="al">De bezoldiging en overige rechtspositie van het personeel worden door het Algemeen Bestuur geregeld overeenkomstig het bepaalde in de artikelen 125 en 134 van de Ambtenarenwet. Het salaris van werknemers inclusief de directeur bedraagt niet meer dan het maximum dat is vastgesteld op schaal 16 volgens de Collectieve arbeidsvoorwaardenregeling Uitwerkingsovereenkomst (CAR-UWO).</text:p>
                </text:list-item>
                <text:list-item text:style-override="id1-3-2-2-10-3-3">
                  <text:number>2.</text:number>
                  <text:p text:style-name="al">Het Dagelijks Bestuur is belast met de aanstelling, de schorsing en het ontslag van het personeel.</text:p>
                </text:list-item>
                <text:list-item text:style-override="id1-3-2-2-10-3-4">
                  <text:number>3.</text:number>
                  <text:p text:style-name="al">Het Dagelijks Bestuur draagt deze bevoegdheid als genoemd in het tweede lid in mandaat op aan de directeur.</text:p>
                </text:list-item>
              </text:list>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31:</text:span> Organisatie administratie</text:p>
              <text:list text:style-name="id1-3-2-2-11-2-2">
                <text:list-item text:style-override="id1-3-2-2-11-2-2">
                  <text:number>1.</text:number>
                  <text:p text:style-name="al">De geldmiddelen van de dienst worden afzonderlijk beheerd.</text:p>
                </text:list-item>
                <text:list-item text:style-override="id1-3-2-2-11-2-3">
                  <text:number>2.</text:number>
                  <text:p text:style-name="al">Het Algemeen Bestuur stelt bij verordening regels vast met betrekking tot de organisatie van de administratie en het beheer van de vermogenswaarden van de dienst. De regels dienen te waarborgen dat aan de eisen van doelmatigheid en controle wordt voldaan.</text:p>
                </text:list-item>
                <text:list-item text:style-override="id1-3-2-2-11-2-4">
                  <text:number>3.</text:number>
                  <text:p text:style-name="al">De administratie en het beheer, bedoeld in het tweede lid, worden verricht door de bij de in dat lid bedoelde regels aan te wijzen medewerkers. Zij kunnen niet tevens directeur zijn.</text:p>
                </text:list-item>
                <text:list-item text:style-override="id1-3-2-2-11-2-5">
                  <text:number>4.</text:number>
                  <text:p text:style-name="al">De verordening, bedoeld in het tweede lid, wordt binnen twee weken na vaststelling door het Dagelijks Bestuur toegezonden aan Gedeputeerde Staten.</text:p>
                </text:list-item>
                <text:list-item text:style-override="id1-3-2-2-11-2-6">
                  <text:number>5.</text:number>
                  <text:p text:style-name="al">Na afloop van elk kwartaal verstrekt het Dagelijks Bestuur de colleges een bestuursrapportage binnen 6 weken.</text:p>
                </text:list-item>
              </text:list>
            </text:section>
            <text:section text:name="artikel_id1-3-2-2-11-3" text:style-name="artikel">
              <text:p text:style-name="artikel_kop_titel"><text:span text:style-name="artikel_kop_label">Artikel</text:span> <text:span text:style-name="artikel_kop_nr">32:</text:span> Controle administratie</text:p>
              <text:list text:style-name="id1-3-2-2-11-3-2">
                <text:list-item text:style-override="id1-3-2-2-11-3-2">
                  <text:number>1.</text:number>
                  <text:p text:style-name="al">Het Algemeen Bestuur stelt bij verordening regels vast met betrekking tot de controle op de administratie en op het beheer van de vermogenswaarden van de dienst. Deze regels dienen ondermeer te waarborgen dat de rechtmatigheid en de doelmatigheid van de administratie en het beheer worden getoetst.</text:p>
                </text:list-item>
                <text:list-item text:style-override="id1-3-2-2-11-3-3">
                  <text:number>2.</text:number>
                  <text:p text:style-name="al">De regels bedoeld in het eerste lid, voorzien in de aanwijzing van 1 of meer accountants als bedoeld in artikel 393, eerste lid van Boek 2 van het Burgerlijk Wetboek, belast met het onderzoek van de in artikel 38 van deze regeling bedoelde jaarrekening, en met het ter zake uitbrengen van een verslag dat behalve bij de verklaring bij de jaarrekening bevindingen bevat over de vraag of de administratie en het beheer voldoen aan eisen van rechtmatigheid en doelmatigheid.</text:p>
                </text:list-item>
                <text:list-item text:style-override="id1-3-2-2-11-3-4">
                  <text:number>3.</text:number>
                  <text:p text:style-name="al">De verordening als bedoeld in het eerste lid wordt binnen twee weken na vaststelling door het Dagelijks Bestuur toegezonden aan Gedeputeerde Staten.</text:p>
                </text:list-item>
              </text:list>
            </text:section>
            <text:section text:name="artikel_id1-3-2-2-11-4" text:style-name="artikel">
              <text:p text:style-name="artikel_kop_titel"><text:span text:style-name="artikel_kop_label">Artikel</text:span> <text:span text:style-name="artikel_kop_nr">33:</text:span> Begrotingsprocedure</text:p>
              <text:list text:style-name="id1-3-2-2-11-4-2">
                <text:list-item text:style-override="id1-3-2-2-11-4-2-1">
                  <text:number>1.</text:number>
                  <text:p text:style-name="al">Het begrotingsjaar is gelijk aan het kalenderjaar.</text:p>
                </text:list-item>
                <text:list-item text:style-override="id1-3-2-2-11-4-2-2">
                  <text:number>2.</text:number>
                  <text:p text:style-name="al">Het Algemeen Bestuur stelt -vóór 1 juli -de werkbegroting voor het volgende jaar vast.</text:p>
                </text:list-item>
                <text:list-item text:style-override="id1-3-2-2-11-4-2-3">
                  <text:number>3.</text:number>
                  <text:p text:style-name="al">Het Dagelijks Bestuur stelt de ontwerpbegroting, vergezeld van een memorie van toelichting, evenals de financiële beleidsuitgangspunten voor de komende jaren (meerjarenraming) op en zendt deze aan de raden van de deelnemende gemeenten uiterlijk negen weken voordat zij aan het Algemeen Bestuur wordt aangeboden.</text:p>
                </text:list-item>
              </text:list>
              <text:p text:style-name="al">4. a. De gemeentebesturen leggen de ontwerpbegroting twee weken ter inzage en stellen haar tegen betaling van de kosten verkrijgbaar; </text:p>
              <text:list text:style-name="id1-3-2-2-11-4-4">
                <text:list-item text:style-override="id1-3-2-2-11-4-4-1">
                  <text:number>b.</text:number>
                  <text:p text:style-name="al">Van de ter inzage legging en verkrijgbaarstelling geschiedt van gemeentewege openbare kennisgeving;</text:p>
                </text:list-item>
                <text:list-item text:style-override="id1-3-2-2-11-4-4-2">
                  <text:number>c.</text:number>
                  <text:p text:style-name="al">Behandeling in de gemeenteraad kan niet eerder plaatsvinden dan na verloop van twee weken na de onder a genoemde periode.</text:p>
                  <text:list text:style-name="id1-3-2-2-11-4-4-2-3">
                    <text:list-item text:style-override="id1-3-2-2-11-4-4-2-3-1">
                      <text:number>5.</text:number>
                      <text:p text:style-name="al">Indien de raad van een deelnemende gemeente omtrent de ontwerpbegroting aan het Dagelijks Bestuur van zijn gevoelen heeft doen blijken, hetgeen dient te geschieden vóór eind juni, voegt dit bestuur de ontvangen commentaren waarin dit gevoelen is vervat bij de ontwerpbegroting zoals deze aan het Algemeen Bestuur wordt aangeboden.</text:p>
                    </text:list-item>
                    <text:list-item text:style-override="id1-3-2-2-11-4-4-2-3-2">
                      <text:number>6.</text:number>
                      <text:p text:style-name="al">Indien de begroting wordt vastgesteld in afwijking van de ontwerpbegroting zendt het Algemeen Bestuur de vastgestelde begroting naar de raden der deelnemende gemeenten, die ter zake Gedeputeerde Staten van hun gevoelen kunnen doen blijken.</text:p>
                    </text:list-item>
                    <text:list-item text:style-override="id1-3-2-2-11-4-4-2-3-3">
                      <text:number>7.</text:number>
                      <text:p text:style-name="al">Indien de begroting wordt vastgesteld overeenkomstig de ontwerpbegroting, doet het Algemeen Bestuur daarvan mededeling aan de raden der deelnemende gemeenten, die ter zake Gedeputeerde Staten van hun gevoelen kunnen doen blijken.</text:p>
                    </text:list-item>
                    <text:list-item text:style-override="id1-3-2-2-11-4-4-2-3-4">
                      <text:number>8.</text:number>
                      <text:p text:style-name="al">Het Dagelijks Bestuur zendt de vastgestelde begroting toe aan Gedeputeerde Staten binnen twee weken na de vaststelling, doch in ieder geval vóór 15 juli van het jaar voorafgaande aan dat waarvoor de begroting dient.</text:p>
                    </text:list-item>
                    <text:list-item text:style-override="id1-3-2-2-11-4-4-2-3-5">
                      <text:number>9.</text:number>
                      <text:p text:style-name="al">Indien de begroting ingevolge artikel 203 van de Gemeentewet goedkeuring van Gedeputeerde Staten behoeft, wordt na ontvangst van het bericht van goedkeuring of onthouding van goedkeuring de raden der deelnemende gemeenten hiervan in kennis gesteld.</text:p>
                    </text:list-item>
                    <text:list-item text:style-override="id1-3-2-2-11-4-4-2-3-6">
                      <text:number>10.</text:number>
                      <text:p text:style-name="al">Met betrekking tot wijzigingen van de begroting is het bepaalde in de voorafgaande leden van dit artikel voor zoveel mogelijk van overeenkomstige toepassing.</text:p>
                    </text:list-item>
                    <text:list-item text:style-override="id1-3-2-2-11-4-4-2-3-7">
                      <text:number>11.</text:number>
                      <text:p text:style-name="al">De artikelen 189 en 208 van de Gemeentewet zijn van overeenkomstige toepassing.</text:p>
                    </text:list-item>
                    <text:list-item text:style-override="id1-3-2-2-11-4-4-2-3-8">
                      <text:number>12.</text:number>
                      <text:p text:style-name="al">Af- en overschrijvingen op de posten der begroting van uitgaven kunnen geschieden voor zover daartoe bij de vaststelling of bij een afzonderlijk besluit door het Algemeen Bestuur machtiging is verleend.</text:p>
                    </text:list-item>
                    <text:list-item text:style-override="id1-3-2-2-11-4-4-2-3-9">
                      <text:number>13.</text:number>
                      <text:p text:style-name="al">De in dit artikel neergelegde procedure is niet van toepassing op die wijzigingen van de begroting, welke niet leiden tot een verhoging van de bijdrage der deelnemende gemeenten.</text:p>
                    </text:list-item>
                    <text:list-item text:style-override="id1-3-2-2-11-4-4-2-3-10">
                      <text:number>14.</text:number>
                      <text:p text:style-name="al">Jaarlijks worden, uiterlijk 1 maart, in overleg met de deelnemende gemeenten de termijnen vastgesteld voor de indiening en toezending van de stukken. De directeur van de dienst neemt hiertoe het initiatief.</text:p>
                    </text:list-item>
                  </text:list>
                </text:list-item>
              </text:list>
            </text:section>
            <text:section text:name="artikel_id1-3-2-2-11-5" text:style-name="artikel">
              <text:p text:style-name="artikel_kop_titel"><text:span text:style-name="artikel_kop_label">Artikel</text:span> <text:span text:style-name="artikel_kop_nr">34:</text:span> Bijdragen van de gemeenten</text:p>
              <text:list text:style-name="id1-3-2-2-11-5-2">
                <text:list-item text:style-override="id1-3-2-2-11-5-2">
                  <text:number>1.</text:number>
                  <text:p text:style-name="al">In de begroting staat welke bijdrage elke gemeente verschuldigd is ter dekking van alle kosten van de dienst.</text:p>
                </text:list-item>
                <text:list-item text:style-override="id1-3-2-2-11-5-3">
                  <text:number>2.</text:number>
                  <text:p text:style-name="al">De dienst ontvangt het volledige Wsw-budget, de uitkeringskosten, kosten van leningen en andere verstrekkingen die voortvloeien uit toepassing van wet en regelgeving, als bedoeld in artikel 6 van deze regeling onder aftrek van ontvangsten uit vorderingen. en het re-integratiedeel uit de Wet Participatiebudget exclusief de budgetten voor educatie en inburgering.</text:p>
                </text:list-item>
                <text:list-item text:style-override="id1-3-2-2-11-5-4">
                  <text:number>3.</text:number>
                  <text:p text:style-name="al">De deelnemende gemeenten betalen maandelijks na ontvangst van de Rijksbijdrage (voorschot) deze onverkort door aan de dienst.</text:p>
                </text:list-item>
              </text:list>
            </text:section>
            <text:section text:name="artikel_id1-3-2-2-11-6" text:style-name="artikel">
              <text:p text:style-name="artikel_kop_titel"><text:span text:style-name="artikel_kop_label">Artikel</text:span> <text:span text:style-name="artikel_kop_nr">35:</text:span> Garantstelling</text:p>
              <text:list text:style-name="id1-3-2-2-11-6-2">
                <text:list-item text:style-override="id1-3-2-2-11-6-2">
                  <text:number>1.</text:number>
                  <text:p text:style-name="al">De deelnemende gemeenten zullen er steeds zorg voor dragen dat de dienst te allen tijde over voldoende middelen beschikt om aan al zijn verplichtingen jegens derden te kunnen voldoen.</text:p>
                </text:list-item>
                <text:list-item text:style-override="id1-3-2-2-11-6-3">
                  <text:number>2.</text:number>
                  <text:p text:style-name="al">Ingeval uit een deelnemende gemeente in enig kalenderjaar geen Wsw-werknemers bij de dienst werkzaam zijn geweest, is die gemeente niettemin gehouden een nader door het Algemeen Bestuur vast te stellen bedrag bij te dragen.</text:p>
                </text:list-item>
                <text:list-item text:style-override="id1-3-2-2-11-6-4">
                  <text:number>3.</text:number>
                  <text:p text:style-name="al">Het Algemeen Bestuur stelt met betrekking tot de in de vorige leden bedoelde bijdragen nadere regels vast.</text:p>
                </text:list-item>
                <text:list-item text:style-override="id1-3-2-2-11-6-5">
                  <text:number>4.</text:number>
                  <text:p text:style-name="al">Indien het Algemeen Bestuur dit nodig oordeelt, dient het bestuur van elke deelnemende gemeente een voorschot op de bijdrage te verstrekken.</text:p>
                </text:list-item>
                <text:list-item text:style-override="id1-3-2-2-11-6-6">
                  <text:number>5.</text:number>
                  <text:p text:style-name="al">Indien aan het Algemeen Bestuur blijkt dat een raad van een deelnemende gemeente weigert de in lid 1 bedoelde uitgaven op de begroting te zetten, doet het Algemeen Bestuur onverwijld aan Gedeputeerde Staten het verzoek over te gaan tot toepassing van de artikelen 194 en 195 van de Gemeentewet.</text:p>
                </text:list-item>
              </text:list>
            </text:section>
            <text:section text:name="artikel_id1-3-2-2-11-7" text:style-name="artikel">
              <text:p text:style-name="artikel_kop_titel"><text:span text:style-name="artikel_kop_label">Artikel</text:span> <text:span text:style-name="artikel_kop_nr">36</text:span> Verdeelsleutel</text:p>
              <text:list text:style-name="id1-3-2-2-11-7-2">
                <text:list-item text:style-override="id1-3-2-2-11-7-2">
                  <text:number>1.</text:number>
                  <text:p text:style-name="al">De deelnemende gemeenten dragen op basis van inwonerspercentage per 1 januari van het betreffende begrotingsjaar bij aan de kosten van de dienst. Het percentage per deelnemende gemeente wordt bepaald door het totaal aantal inwoners van de eigen gemeente te delen door het totaal aantal inwoners van de drie deelnemende gemeenten. </text:p>
                </text:list-item>
                <text:list-item text:style-override="id1-3-2-2-11-7-3">
                  <text:number>2.</text:number>
                  <text:p text:style-name="al">De directe kosten bijzondere bijstand en langdurigheidstoeslag en alle extra uitvoeringskosten van de dienst, die worden veroorzaakt door gemeentelijk bijstandsbeleid dat afwijkt van het gemeenschappelijke beleid dat is beschreven in het meerjarenplan wordt rechtstreeks toegerekend aan de gemeente waarvoor de kosten zijn gemaakt. </text:p>
                </text:list-item>
                <text:list-item text:style-override="id1-3-2-2-11-7-4">
                  <text:number>3.</text:number>
                  <text:p text:style-name="al">De deelnemende gemeenten verbinden zich eerst financieel bij te dragen indien het eigen vermogen van de dienst daalt tot onder de 1.2 miljoen euro indien daartoe vanuit bedrijfseconomisch standpunt aanleiding toe is. In dat geval wordt de verdeelsleutel gehanteerd die geldt op 1 januari van het jaar waarover de jaarrekening wordt vastgesteld. </text:p>
                </text:list-item>
                <text:list-item text:style-override="id1-3-2-2-11-7-5">
                  <text:number>4.</text:number>
                  <text:p text:style-name="al">Indien het eigen vermogen structureel stijgt boven het bedrag genoemd in lid 3 kan het Algemeen Bestuur besluiten: </text:p>
                  <text:list text:style-name="id1-3-2-2-11-7-5-3">
                    <text:list-item text:style-override="id1-3-2-2-11-7-5-3-1">
                      <text:number>a.</text:number>
                      <text:p text:style-name="al">dat aan dat bedrag een specifieke bestemming binnen de dienst wordt gegeven voor geoormerkte activiteiten; </text:p>
                    </text:list-item>
                    <text:list-item text:style-override="id1-3-2-2-11-7-5-3-2">
                      <text:number>b.</text:number>
                      <text:p text:style-name="al">dat het overschot wordt verdeeld onder de deelnemende gemeenten volgens de verdeelsleutel die geldt op 1 januari van het jaar waarin de jaarrekening waaruit dat overschot blijkt wordt vastgesteld. </text:p>
                    </text:list-item>
                  </text:list>
                </text:list-item>
                <text:list-item text:style-override="id1-3-2-2-11-7-6">
                  <text:number>5.</text:number>
                  <text:p text:style-name="al">De verdeelsleutel wordt vijf jaar na inwerkingtreding van deze regeling geëvalueerd.</text:p>
                </text:list-item>
              </text:list>
            </text:section>
            <text:section text:name="artikel_id1-3-2-2-11-8" text:style-name="artikel">
              <text:p text:style-name="artikel_kop_titel"><text:span text:style-name="artikel_kop_label">Artikel</text:span> <text:span text:style-name="artikel_kop_nr">37:</text:span> Jaarrekening</text:p>
              <text:p text:style-name="al">1.Het Dagelijks Bestuur biedt het ontwerp van de rekening van inkomsten en uitgaven, alsmede een berekening van de door de deelnemende gemeenten te betalen bijdragen, vóór 1 juni van het jaar volgende op het jaar waarop de rekening betrekking heeft, ter vaststelling aan het Algemeen Bestuur aan.</text:p>
              <text:p text:style-name="al">Het Dagelijks Bestuur voegt daarbij een verslag van het getrouwheidsonderzoek van de jaarrekening en het onderzoek betreffende de rechtmatigheid, ingesteld door de overeenkomstig artikel 32 aangewezen deskundige, en verder hetgeen het Dagelijks Bestuur te zijner verantwoording dienstig acht. </text:p>
              <text:list text:style-name="id1-3-2-2-11-8-4">
                <text:list-item text:style-override="id1-3-2-2-11-8-4-1">
                  <text:number>2.</text:number>
                  <text:p text:style-name="al">Het Algemeen Bestuur onderzoekt de rekening zonder uitstel en stelt het bedrag der inkomsten en uitgaven, alsmede de berekening van de door de deelnemende gemeenten te betalen bijdragen, vóór 1 juli daaropvolgend vast.</text:p>
                </text:list-item>
                <text:list-item text:style-override="id1-3-2-2-11-8-4-2">
                  <text:number>3.</text:number>
                  <text:p text:style-name="al">De vaststelling van de rekening strekt het Dagelijks Bestuur tot decharge, behoudens later in rechte gebleken valsheid in geschrifte of andere onregelmatigheden.</text:p>
                </text:list-item>
                <text:list-item text:style-override="id1-3-2-2-11-8-4-3">
                  <text:number>4.</text:number>
                  <text:p text:style-name="al">Een exemplaar van de vastgestelde rekening wordt onder vermelding van de vastgestelde bijdragen van de deelnemende gemeenten aan de besturen van de deelnemende gemeenten toegezonden.</text:p>
                </text:list-item>
                <text:list-item text:style-override="id1-3-2-2-11-8-4-4">
                  <text:number>5.</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Vergoedingen</text:p>
            <text:section text:name="artikel_id1-3-2-2-12-2" text:style-name="artikel">
              <text:p text:style-name="artikel_kop_titel"><text:span text:style-name="artikel_kop_label">Artikel</text:span> <text:span text:style-name="artikel_kop_nr">38:</text:span> Vergoeding leden Dagelijks Bestuur</text:p>
              <text:list text:style-name="id1-3-2-2-12-2-2">
                <text:list-item text:style-override="id1-3-2-2-12-2-2">
                  <text:number>1.</text:number>
                  <text:p text:style-name="al">De leden van het Dagelijks Bestuur ontvangen op declaratiebasis een tegemoetkoming in de ten behoeve van de dienst gemaakte onkosten met inachtneming van artikel 21 Wet Gemeenschappelijke Regeling.</text:p>
                </text:list-item>
                <text:list-item text:style-override="id1-3-2-2-12-2-3">
                  <text:number>2.</text:number>
                  <text:p text:style-name="al">Het Algemeen Bestuur stelt hiertoe een vergoedingsregeling vast, waarin de tegemoetkoming in de kosten, resp. presentiegelden nader wordt bepaald.</text:p>
                </text:list-item>
              </text:list>
            </text:section>
            <text:section text:name="artikel_id1-3-2-2-12-3" text:style-name="artikel">
              <text:p text:style-name="artikel_kop_titel"><text:span text:style-name="artikel_kop_label">Artikel</text:span> <text:span text:style-name="artikel_kop_nr">38a:</text:span> Vergoeding leden Algemeen Bestuur</text:p>
              <text:list text:style-name="id1-3-2-2-12-3-2">
                <text:list-item text:style-override="id1-3-2-2-12-3-2">
                  <text:number>1.</text:number>
                  <text:p text:style-name="al">De raadsleden van het Algemeen Bestuur ontvangen een vergoeding voor het bijwonen van de vergaderingen van het Algemeen Bestuur.</text:p>
                </text:list-item>
                <text:list-item text:style-override="id1-3-2-2-12-3-3">
                  <text:number>2.</text:number>
                  <text:p text:style-name="al">De vergoeding wordt gebaseerd op het bedrag dat als maximumvergoeding geldt voor het bijwonen van vergaderingen voor leden van gemeentelijke commissies, opgenomen in bijlage IV van het Rechtspositiebesluit raads- en commissieleden.</text:p>
                </text:list-item>
              </text:list>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39:</text:span> Archief</text:p>
              <text:list text:style-name="id1-3-2-2-13-2-2">
                <text:list-item text:style-override="id1-3-2-2-13-2-2">
                  <text:number>1.</text:number>
                  <text:p text:style-name="al">Het Dagelijks Bestuur is belast met de zorg, het toezicht op de bewaring en het beheer van de archiefbescheiden van de dienst.</text:p>
                </text:list-item>
                <text:list-item text:style-override="id1-3-2-2-13-2-3">
                  <text:number>2.</text:number>
                  <text:p text:style-name="al">De directeur is belast met het beheer van de archiefbescheiden van de dienst.</text:p>
                </text:list-item>
                <text:list-item text:style-override="id1-3-2-2-13-2-4">
                  <text:number>3.</text:number>
                  <text:p text:style-name="al">Bij opheffing van de regeling worden de archiefbescheiden geplaatst in het door het Dagelijks Bestuur aan te wijzen archiefbewaarplaats.</text:p>
                </text:list-item>
                <text:list-item text:style-override="id1-3-2-2-13-2-5">
                  <text:number>4.</text:number>
                  <text:p text:style-name="al">Gedeputeerde Staten oefenen het toezicht uit op de zorg voor de archiefbescheiden.</text:p>
                </text:list-item>
              </text:list>
            </text:section>
            <text:p text:style-name="hoofdstuk_bottom"/>
          </text:section>
          <text:section text:name="hoofdstuk_id1-3-2-2-14" text:style-name="hoofdstuk">
            <text:p text:style-name="hoofdstuk_kop"><text:span text:style-name="label">Hoofdstuk</text:span> <text:span text:style-name="nr">14:</text:span> Toetreding, uittreding, wijziging, geschillen en opheffing</text:p>
            <text:section text:name="artikel_id1-3-2-2-14-2" text:style-name="artikel">
              <text:p text:style-name="artikel_kop_titel"><text:span text:style-name="artikel_kop_label">Artikel</text:span> <text:span text:style-name="artikel_kop_nr">40:</text:span> Toetreding, uittreding</text:p>
              <text:list text:style-name="id1-3-2-2-14-2-2">
                <text:list-item text:style-override="id1-3-2-2-14-2-2">
                  <text:number>1.</text:number>
                  <text:p text:style-name="al">Het bestuur van de gemeente die wenst toe te treden, richt het verzoek ter zake aan het Algemeen Bestuur.</text:p>
                </text:list-item>
                <text:list-item text:style-override="id1-3-2-2-14-2-3">
                  <text:number>2.</text:number>
                  <text:p text:style-name="al">Het Algemeen Bestuur zendt het verzoek als bedoeld in lid 1 binnen drie maanden door aan de besturen van de deelnemende gemeenten onder overlegging van zijn advies over de toetreding en de eventueel daaraan te verbinden voorwaarden.</text:p>
                </text:list-item>
                <text:list-item text:style-override="id1-3-2-2-14-2-4">
                  <text:number>3.</text:number>
                  <text:p text:style-name="al">Toetreding vindt plaats indien twee derde van de raden van de deelnemende gemeenten daarmee instemmen.</text:p>
                </text:list-item>
                <text:list-item text:style-override="id1-3-2-2-14-2-5">
                  <text:number>4.</text:number>
                  <text:p text:style-name="al">Elke gemeente kan bij besluit van de raad bepalen dat de deelneming aan de regeling wordt opgezegd.</text:p>
                </text:list-item>
                <text:list-item text:style-override="id1-3-2-2-14-2-6">
                  <text:number>5.</text:number>
                  <text:p text:style-name="al">Van het besluit als bedoeld in het voorgaande lid wordt uiterlijk drie kalendermaanden vóór het einde van het kalenderjaar kennisgegeven aan het Algemeen Bestuur.</text:p>
                </text:list-item>
                <text:list-item text:style-override="id1-3-2-2-14-2-7">
                  <text:number>6.</text:number>
                  <text:p text:style-name="al">Het Algemeen Bestuur regelt de financiële verplichtingen evenals de overige gevolgen van de uittreding.</text:p>
                </text:list-item>
                <text:list-item text:style-override="id1-3-2-2-14-2-8">
                  <text:number>7.</text:number>
                  <text:p text:style-name="al">Van elk besluit tot toe- of uittreding van een gemeente wordt direct kennis gegeven aan de deelnemende gemeenten en Gedeputeerde Staten.</text:p>
                </text:list-item>
                <text:list-item text:style-override="id1-3-2-2-14-2-9">
                  <text:number>8.</text:number>
                  <text:p text:style-name="al">De uittreding vindt niet eerder plaats dan op 31 december van het jaar volgend op het jaar waarin het Algemeen Bestuur van het besluit genoemd in lid 6 en 7 in kennis is gesteld.</text:p>
                </text:list-item>
                <text:list-item text:style-override="id1-3-2-2-14-2-10">
                  <text:number>9.</text:number>
                  <text:p text:style-name="al">De financiële verplichting, die door de uittreding is ontstaan wordt, inclusief de hierdoor ontstane wachtgeldverplichtingen, aan de uittredende gemeente in rekening gebracht.</text:p>
                </text:list-item>
              </text:list>
            </text:section>
            <text:section text:name="artikel_id1-3-2-2-14-3" text:style-name="artikel">
              <text:p text:style-name="artikel_kop_titel"><text:span text:style-name="artikel_kop_label">Artikel</text:span> <text:span text:style-name="artikel_kop_nr">41:</text:span> Wijziging</text:p>
              <text:list text:style-name="id1-3-2-2-14-3-2">
                <text:list-item text:style-override="id1-3-2-2-14-3-2">
                  <text:number>1.</text:number>
                  <text:p text:style-name="al">De regeling kan worden gewijzigd indien twee derde van de raden van de deelnemende gemeenten daartoe besluiten.</text:p>
                </text:list-item>
                <text:list-item text:style-override="id1-3-2-2-14-3-3">
                  <text:number>2.</text:number>
                  <text:p text:style-name="al">In afwijking van het bepaalde in lid 1 van dit artikel is voor het wijzigen van de artikelen 6, 33, 34, 35, 36 en 40 van deze Regeling unanimiteit vereist.</text:p>
                </text:list-item>
                <text:list-item text:style-override="id1-3-2-2-14-3-4">
                  <text:number>3.</text:number>
                  <text:p text:style-name="al">Voorstellen tot wijziging van de regeling kunnen worden gedaan door het Algemeen Bestuur, het Dagelijks Bestuur of één of meer van de deelnemende gemeenten.</text:p>
                </text:list-item>
                <text:list-item text:style-override="id1-3-2-2-14-3-5">
                  <text:number>4.</text:number>
                  <text:p text:style-name="al">Voorstellen uitgaande van het Algemeen Bestuur worden toegezonden aan de deelnemende gemeenten, die binnen dertien weken na ontvangst ter zake een besluit nemen en dat direct aan het Algemeen Bestuur mededelen.</text:p>
                </text:list-item>
                <text:list-item text:style-override="id1-3-2-2-14-3-6">
                  <text:number>5.</text:number>
                  <text:p text:style-name="al">Voorstellen uitgaande van één of meer deelnemende gemeenten worden toegezonden aan het Algemeen Bestuur, dat het voorstel met zijn beschouwingen ter zake binnen acht weken aan de deelnemende gemeenten doet toekomen, waarna deze deelnemende gemeenten en het Algemeen Bestuur verder handelen conform het bepaalde in het vorige lid van dit artikel.</text:p>
                </text:list-item>
                <text:list-item text:style-override="id1-3-2-2-14-3-7">
                  <text:number>6.</text:number>
                  <text:p text:style-name="al">Het college van de gemeente Waalwijk draagt zorg voor de bij wet voorgeschreven toezending van de wijziging aan Gedeputeerde Staten.</text:p>
                </text:list-item>
              </text:list>
            </text:section>
            <text:section text:name="artikel_id1-3-2-2-14-4" text:style-name="artikel">
              <text:p text:style-name="artikel_kop_titel"><text:span text:style-name="artikel_kop_label">Artikel</text:span> <text:span text:style-name="artikel_kop_nr">42:</text:span> Geschillen</text:p>
              <text:list text:style-name="id1-3-2-2-14-4-2">
                <text:list-item text:style-override="id1-3-2-2-14-4-2">
                  <text:number>1.</text:number>
                  <text:p text:style-name="al">Voordat over een geschil als bedoeld in artikel 28 Wet Gemeenschappelijke Regeling de beslissing van Gedeputeerde Staten wordt ingeroepen, legt het Algemeen Bestuur het geschil voor aan een geschillencommissie.</text:p>
                </text:list-item>
                <text:list-item text:style-override="id1-3-2-2-14-4-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4-4-4">
                  <text:number>3.</text:number>
                  <text:p text:style-name="al">De geschillencommissie hoort de bij het geschil betrokken besturen.</text:p>
                </text:list-item>
                <text:list-item text:style-override="id1-3-2-2-14-4-5">
                  <text:number>4.</text:number>
                  <text:p text:style-name="al">De geschillencommissie brengt advies uit over de mogelijkheden partijen tot overeenstemming te brengen.</text:p>
                </text:list-item>
              </text:list>
            </text:section>
            <text:section text:name="artikel_id1-3-2-2-14-5" text:style-name="artikel">
              <text:p text:style-name="artikel_kop_titel"><text:span text:style-name="artikel_kop_label">Artikel</text:span> <text:span text:style-name="artikel_kop_nr">43:</text:span> Opheffing en liquidatie</text:p>
              <text:list text:style-name="id1-3-2-2-14-5-2">
                <text:list-item text:style-override="id1-3-2-2-14-5-2">
                  <text:number>1.</text:number>
                  <text:p text:style-name="al">De regeling kan worden opgeheven bij een daartoe strekkende beslissing van de raden van ten minste twee derde van de deelnemende gemeenten.</text:p>
                </text:list-item>
                <text:list-item text:style-override="id1-3-2-2-14-5-3">
                  <text:number>2.</text:number>
                  <text:p text:style-name="al">Ingeval van opheffing van de regeling besluit het Algemeen Bestuur tot liquidatie en stelt daarvoor de noodzakelijke regels op, vastgelegd in een liquidatieplan.</text:p>
                </text:list-item>
                <text:list-item text:style-override="id1-3-2-2-14-5-4">
                  <text:number>3.</text:number>
                  <text:p text:style-name="al">Het liquidatieplan wordt door het Algemeen Bestuur, de raden van de deelnemende gemeenten gehoord, vastgesteld.</text:p>
                </text:list-item>
                <text:list-item text:style-override="id1-3-2-2-14-5-5">
                  <text:number>4.</text:number>
                  <text:p text:style-name="al">Het liquidatieplan voorziet in de verplichtingen van de deelnemende gemeenten tot deelneming in de financiële gevolgen van de opheffing en het vereffenen van alle schulden van de regeling.</text:p>
                </text:list-item>
                <text:list-item text:style-override="id1-3-2-2-14-5-6">
                  <text:number>5.</text:number>
                  <text:p text:style-name="al">Het liquidatieplan voorziet in de gevolgen die de opheffing heeft voor het personeel.</text:p>
                </text:list-item>
                <text:list-item text:style-override="id1-3-2-2-14-5-7">
                  <text:number>6.</text:number>
                  <text:p text:style-name="al">Het Dagelijks Bestuur is belast met de uitvoering van de liquidatie.</text:p>
                </text:list-item>
                <text:list-item text:style-override="id1-3-2-2-14-5-8">
                  <text:number>7.</text:number>
                  <text:p text:style-name="al">Van elk besluit tot opheffing of tot wijziging van deze regeling wordt direct bericht gezonden aan de gemeenten en Gedeputeerde Staten.</text:p>
                </text:list-item>
                <text:list-item text:style-override="id1-3-2-2-14-5-9">
                  <text:number>8.</text:number>
                  <text:p text:style-name="al">De organen van de gemeenschappelijke regeling blijven ook na het tijdstip van opheffing in functie totdat de liquidatie is voltooid conform artikel 9 lid 3 Wgr.</text:p>
                </text:list-item>
              </text:list>
            </text:section>
            <text:p text:style-name="hoofdstuk_bottom"/>
          </text:section>
          <text:section text:name="hoofdstuk_id1-3-2-2-15" text:style-name="hoofdstuk">
            <text:p text:style-name="hoofdstuk_kop"><text:span text:style-name="label">Hoofdstuk</text:span> <text:span text:style-name="nr">15</text:span> Externe klachtvoorziening</text:p>
            <text:section text:name="artikel_id1-3-2-2-15-2" text:style-name="artikel">
              <text:p text:style-name="artikel_kop_titel"><text:span text:style-name="artikel_kop_label">Artikel</text:span> <text:span text:style-name="artikel_kop_nr">44:</text:span> Externe klachtvoorziening</text:p>
              <text:p text:style-name="al">De Nationale ombudsman is bevoegd tot de behandeling van verzoekschriften als bedoeld in </text:p>
              <text:p text:style-name="al">artikel 9:18 eerste lid, van de Algemene wet bestuursrecht. </text:p>
            </text:section>
            <text:p text:style-name="hoofdstuk_bottom"/>
          </text:section>
          <text:section text:name="hoofdstuk_id1-3-2-2-16" text:style-name="hoofdstuk">
            <text:p text:style-name="hoofdstuk_kop"><text:span text:style-name="label">Hoofdstuk</text:span> <text:span text:style-name="nr">16:</text:span> Overgangs- en slotbepalingen</text:p>
            <text:section text:name="artikel_id1-3-2-2-16-2" text:style-name="artikel">
              <text:p text:style-name="artikel_kop_titel"><text:span text:style-name="artikel_kop_label">Artikel</text:span> <text:span text:style-name="artikel_kop_nr">45:</text:span> Overgangsbepaling</text:p>
              <text:list text:style-name="id1-3-2-2-16-2-2">
                <text:list-item text:style-override="id1-3-2-2-16-2-2">
                  <text:number>1.</text:number>
                  <text:p text:style-name="al">Het Algemeen Bestuur, het Dagelijks Bestuur en de voorzitter van het openbaar lichaam blijven hun functies vervullen tot de zittingsperiode van de gemeenteraden is beëindigd en in de opvolging is voorzien.</text:p>
                </text:list-item>
                <text:list-item text:style-override="id1-3-2-2-16-2-3">
                  <text:number>2.</text:number>
                  <text:p text:style-name="al">Bij lid 1 moet in acht genomen worden de herijking van de bezetting van het Dagelijks Bestuur en het Algemeen Bestuur.</text:p>
                </text:list-item>
              </text:list>
            </text:section>
            <text:section text:name="artikel_id1-3-2-2-16-3" text:style-name="artikel">
              <text:p text:style-name="artikel_kop_titel"><text:span text:style-name="artikel_kop_label">Artikel</text:span> <text:span text:style-name="artikel_kop_nr">46:</text:span> Inwerkingtreding</text:p>
              <text:list text:style-name="id1-3-2-2-16-3-2">
                <text:list-item text:style-override="id1-3-2-2-16-3-2">
                  <text:number>1.</text:number>
                  <text:p text:style-name="al">Het college van de gemeente Waalwijk draagt zorg voor de toezending van besluiten tot wijziging, of opheffing van de regeling aan Gedeputeerde Staten.</text:p>
                </text:list-item>
                <text:list-item text:style-override="id1-3-2-2-16-3-3">
                  <text:number>2.</text:number>
                  <text:p text:style-name="al">Het college van de gemeente Waalwijk doet hiervan mededeling aan de overige deelnemende gemeenten.</text:p>
                </text:list-item>
                <text:list-item text:style-override="id1-3-2-2-16-3-4">
                  <text:number>3.</text:number>
                  <text:p text:style-name="al">Binnen tien dagen na ontvangst van de mededeling zoals bedoeld in het tweede lid, dragen de deelnemende gemeenten zorg voor inschrijving in het register, als bedoeld in artikel 27, eerste lid Wet Gemeenschappelijke Regeling.</text:p>
                </text:list-item>
                <text:list-item text:style-override="id1-3-2-2-16-3-5">
                  <text:number>4.</text:number>
                  <text:p text:style-name="al">Het college van de gemeente Waalwijk draagt namens alle deelnemende gemeenten zorg voor bekendmaking in een regionaal dagblad. De kosten daarvan komen ten laste van de dienst.</text:p>
                </text:list-item>
                <text:list-item text:style-override="id1-3-2-2-16-3-6">
                  <text:number>5.</text:number>
                  <text:p text:style-name="al">Wijzigingen van de regeling treden in werking op de dag volgende op die waarop alle deelnemende gemeenten de wijziging hebben opgenomen in het register, bedoeld in artikel 27, eerste lid Wgr.</text:p>
                </text:list-item>
              </text:list>
            </text:section>
            <text:section text:name="artikel_id1-3-2-2-16-4" text:style-name="artikel">
              <text:p text:style-name="artikel_kop_titel"><text:span text:style-name="artikel_kop_label">Artikel</text:span> <text:span text:style-name="artikel_kop_nr">47:</text:span> Duur van de regeling</text:p>
              <text:p text:style-name="al">De regeling wordt voortgezet voor onbepaalde tijd. </text:p>
            </text:section>
            <text:section text:name="artikel_id1-3-2-2-16-5" text:style-name="artikel">
              <text:p text:style-name="artikel_kop_titel"><text:span text:style-name="artikel_kop_label">Artikel</text:span> <text:span text:style-name="artikel_kop_nr">48:</text:span> Citeertitel</text:p>
              <text:p text:style-name="al">Deze regeling kan worden aangehaald als Gemeenschappelijke Regeling ‘Uitvoeringsorganisatie Baanbrekers’. </text:p>
            </text:section>
            <text:section text:name="artikel_id1-3-2-2-16-6" text:style-name="artikel">
              <text:p text:style-name="artikel_kop_titel"><text:span text:style-name="artikel_kop_label">Artikel</text:span> <text:span text:style-name="artikel_kop_nr">49:</text:span> Slotbepaling</text:p>
              <text:p text:style-name="al">In alle gevallen waarin de regeling niet voorziet, beslist het Algemeen Bestuur. </text:p>
              <text:p text:style-name="al">Aldus vastgesteld: </text:p>
              <text:p text:style-name="al">Het college van Heusden in zijn vergadering van: 17 december 2013</text:p>
              <text:p text:style-name="al">de burgemeester, de secretaris, </text:p>
              <text:p text:style-name="al">Het college van Loon op Zand in zijn vergadering van: 12 december 2013</text:p>
              <text:p text:style-name="al">de burgemeester, de secretaris, </text:p>
              <text:p text:style-name="al">Het college van Waalwijk in zijn vergadering van: 19 december 2013</text:p>
              <text:p text:style-name="al">de burgemeester, de secretaris, <text:span text:style-name="nadrukvet">Memorie van Toelichting Gemeenschappelijke Regeling ‘</text:span><text:span text:style-name="nadrukvet">Uitvoeringsorganisatie Baanbrekers’</text:span></text:p>
              <text:p text:style-name="al">
              <text:span text:style-name="nadrukvet">Algemeen </text:span>
            </text:p>
              <text:p text:style-name="al">
              <text:span text:style-name="nadrukvet">Aanleiding fusie </text:span>
            </text:p>
              <text:p text:style-name="al">De gemeenten Waalwijk, Heusden en Loon op Zand hebben begin 2011 besloten tot het voornemen om de ISD-ML en de WML zowel bestuurlijk als organisatorisch te fuseren. Met de fusie wordt een nieuwe uitvoeringsorganisatie beoogd die: </text:p>
              <text:list text:style-name="id1-3-2-2-16-6-13">
                <text:list-item text:style-override="id1-3-2-2-16-6-13-1">
                  <text:number>•</text:number>
                  <text:p text:style-name="al">Vanuit 1 loket effectief richting geeft aan de uitvoering van de beoogde Wet Werken naar Vermogen;</text:p>
                </text:list-item>
                <text:list-item text:style-override="id1-3-2-2-16-6-13-2">
                  <text:number>•</text:number>
                  <text:p text:style-name="al">Zodanig efficiënt is dat de Rijksbezuinigingen (zo veel als mogelijk) opgevangen kunnen worden en er op termijn een sluitende meerjarenbegroting is;</text:p>
                </text:list-item>
                <text:list-item text:style-override="id1-3-2-2-16-6-13-3">
                  <text:number>•</text:number>
                  <text:p text:style-name="al">Maximaal inzicht biedt in de output op lokaal en regionaal niveau, zodat accenten voor de regio Midden Langstraat gezet kunnen worden, maar ook lokale verantwoording mogelijk blijft. </text:p>
                </text:list-item>
              </text:list>
              <text:p text:style-name="al">
              <text:span text:style-name="nadrukvet">Wijziging Gemeenschappelijke Regeling </text:span>
            </text:p>
              <text:p text:style-name="al">De fusie tussen de ISD-ML en de WML vereist een nieuwe Gr of een aangepaste Gemeenschappelijke Regeling van de WML en een liquidatie van de GR van de ISD. Voor de laatste variant is gekozen vanwege administratieve redenen. Hiervoor is advies ingewonnen bij Deloitte. </text:p>
              <text:p text:style-name="al">
              <text:span text:style-name="nadrukvet">Bijstelling Gemeenschappelijke Regeling </text:span>
            </text:p>
              <text:p text:style-name="al">Eind 2012 is de evaluatie van het Sociaal Economisch Team (SET) gepland met de </text:p>
              <text:p text:style-name="al">gemeenteraden. Dat is ook het moment om de Gemeenschappelijke Regeling die 1 januari 2013 </text:p>
              <text:p text:style-name="al">van kracht is in technische zin te wijzigingen. Dit zal ook het geval zijn als de opvolger van de huidige, in artikel 6 van de regeling genoemde wetten door het parlement is bekrachtigd. Dit heeft gevolgen voor o.a. artikel 6 en het financiële hoofdstuk van de Gemeenschappelijke Regeling. In artikel 6 is er sprake van een zogenaamde gemengde regeling. Dat wil zeggen dat zowel college- als raadsbevoegdheden overgedragen worden. Dit staat ook in relatie tot de regierol van de gemeenten. Bij de evaluatie van het SET is het dus nodig om te bezien welke regelingen niet alleen technisch gewijzigd worden, maar ook welke regelingen niet overgedragen worden aan de nieuwe uitvoeringsorganisatie omwille van de gewenste regierol door de gemeenten. De huidige wetten genoemd in de Gemeenschappelijke Regeling vervallen dan (deels). Anderzijds kan dan ook de nieuwe naam van de </text:p>
              <text:p text:style-name="al">uitvoeringsorganisatie opgenomen worden. </text:p>
              <text:p text:style-name="al">Toch is ervoor gekozen om al een Gemeenschappelijke Regeling te presenteren. Reden is dat in de Gemeenschappelijke Regeling alle fundamenten voor de fusie en de toekomst van de nieuwe uitvoeringsorganisatie zijn opgenomen. Dit maakt integraal onderdeel uit van het fusiebesluit samen met de meerjarenbegroting, visiedocument en hoofdstructuur. </text:p>
            </text:section>
            <text:p text:style-name="hoofdstuk_bottom"/>
          </text:section>
          <text:section text:name="hoofdstuk_id1-3-2-2-17" text:style-name="hoofdstuk">
            <text:p text:style-name="artikel_kop_titel"><text:span text:style-name="label">Hoofdstuk</text:span> <text:span text:style-name="nr">2</text:span> </text:p>
            <text:section text:name="structuurtekst_id1-3-2-2-17-2" text:style-name="structuurtekst">
              <text:p text:style-name="al">In dit hoofdstuk zijn missie, doel, werkterrein aangegeven. In dit hoofdstuk blijkt duidelijk dat de gemeenten de regie voeren en dat er sprake is van opdrachtgever- en opdrachtnemerschap. Belangrijk is dan ook dat de uitvoeringsorganisatie een duidelijke opdracht van de gemeenten meekrijgt. Onder andere om dit goed vorm te geven, hebben de deelnemende gemeenten het Sociaal Economisch Team (SET) opgericht. Primair wordt ingezet op werk &amp; inkomen. Niet uitgesloten is dat gemeenten vanuit hun regierol in de toekomst de uitvoeringsorganisatie voor meer zaken gaan inzetten. </text:p>
              <text:p text:style-name="al">Duidelijk is ook dat gemeenten verantwoordelijk zijn voor een integraal beleid op het terrein van participatie, re-integratie en activering. Dit betekent dat de gemeenten minder bevoegdheden overdragen aan de nieuwe uitvoeringsorganisatie. </text:p>
              <text:p text:style-name="al">De gemeenten zijn anders geformuleerd verantwoordelijk voor het strategische beleid op het terrein van WWNV, jeugd en de AWBZ. Ook hier speelt het SET een nadrukkelijke rol. Belangrijk is om hier ook nadrukkelijk verbinding te zoeken met partners in het onderwijs, bedrijfsleven en overheid in de regio (regionaal arbeidsmarkt). </text:p>
              <text:p text:style-name="al">Uit het bovenstaande blijkt evident de ambitie die de Langstraatgemeenten hebben om meer met elkaar op te trekken op het gebied van sociaaleconomisch beleid. </text:p>
              <text:p text:style-name="al">De opdrachtformulering richting de nieuwe uitvoeringsorganisatie vindt jaarlijks zijn weerslag in een begroting en (meerjaren)plan en een jaarrekening achteraf. Dit biedt de mogelijkheid aan de raden van de drie gemeenten om zowel hun kaderstellende als controlerende uit te oefenen. </text:p>
              <text:p text:style-name="al">
              <text:span text:style-name="nadrukvet">Hoofdstukken 3, 4, 5, 6, 7 </text:span>
            </text:p>
            </text:section>
            <text:section text:name="artikel_id1-3-2-2-17-3" text:style-name="artikel">
              <text:p text:style-name="artikel_kop_titel"><text:span text:style-name="artikel_kop_label">Artikel</text:span> <text:span text:style-name="artikel_kop_nr">8</text:span> </text:p>
              <text:p text:style-name="al">Op 7 maart 2002 is de “Wet dualisering gemeentebestuur” in werking getreden. Kern van deze wet is de ontvlechting – in samenstelling, posities en bevoegdheden – van de gemeenteraad en het college van burgemeester en wethouders. De “Wet dualisering gemeentelijke medebewindsbevoegdheden”, die op 8 maart 2006 in werking is getreden, betreft de tweede stap in het dualiseringsproces. Deze wet strekt er toe de bevoegdheidsverdeling in medebewindswetgeving in overeenstemming te brengen met de uitgangspunten van de Wet dualisering gemeentebestuur. Doorgaans betreft het de overheveling van bestuursbevoegdheden van de Gemeenteraad of het gemeentebestuur naar het college van burgemeester en wethouders. </text:p>
              <text:p text:style-name="al">Om die reden wordt voorgesteld om het AB te bemensen vooral met leden van het dagelijks bestuur van de deelnemende gemeenten. Dit doet recht aan het duale uitgangspunt. Door zes raadsleden op te nemen, ontstaat een gemengd model. Vanwege de sociaal-maatschappelijke en economische impact is toch gekozen om raadsleden deel te laten in het Algemeen Bestuur. </text:p>
              <text:p text:style-name="al">Daarnaast is gekozen om in het Dagelijks Bestuur te werken met twee onafhankelijk externen die ter zake deskundig zijn. Het idee is dat signalen uit de praktijk sneller en beter opgepakt kunnen worden. </text:p>
              <text:p text:style-name="al">
              <text:span text:style-name="nadrukvet">Artikelen 10 en 15 </text:span>
            </text:p>
              <text:p text:style-name="al">Het Algemeen Bestuur is het hoogste orgaan van de Gemeenschappelijke Regeling. Het AB kan bevoegdheden delegeren of mandateren aan het Dagelijks Bestuur. Deze methodiek sluit aan bij het duale stelsel en het systeem van de Gemeentewet. </text:p>
              <text:p text:style-name="al">
              <text:span text:style-name="nadrukvet">Artikelen 17 tot en met 21 </text:span>
            </text:p>
              <text:p text:style-name="al">De leden van de gemeenteraad die zitting hebben in het AB hebben de taak om hun raden goed te informeren, zodat deze hun kaderstellende en controlerende taak goed kunnen uitoefenen. De leden van het AB dienen dan ook in de gelegenheid gesteld te worden om trainingen, opleidingen, etc. te kunnen volgen om deze taak op een adequate wijze te kunnen vervullen. </text:p>
            </text:section>
            <text:p text:style-name="hoofdstuk_bottom"/>
          </text:section>
          <text:section text:name="hoofdstuk_id1-3-2-2-18" text:style-name="hoofdstuk">
            <text:p text:style-name="artikel_kop_titel"><text:span text:style-name="label">Hoofdstuk</text:span> <text:span text:style-name="nr">9</text:span> </text:p>
            <text:section text:name="structuurtekst_id1-3-2-2-18-2" text:style-name="structuurtekst">
              <text:p text:style-name="al">In dit hoofdstuk is opgenomen, dat de directeur de “secretariaatsfunctie” voor het algemeen en dagelijks bestuur vervult. Hiermee wordt bedoeld, dat de directeur zorgt voor de voorbereidingen van de vergaderingen, de verslaglegging e.d. Hiervoor kan hij uiteraard ander personeel inzetten, bijvoorbeeld voor de verslaglegging. De combinatie van deze functies ligt voor de hand, omdat de directeur als adviseur van het algemeen en het dagelijks bestuur deelneemt aan de vergaderingen. Daarmee is de directeur geen lid van het algemeen, noch dagelijks bestuur en draagt geen bestuurlijke verantwoordelijkheid </text:p>
              <text:p text:style-name="al">Ten aanzien van de ondertekening van stukken van het bestuur kan mogelijk door ondertekening door ‘de voorzitter’ en ‘de secretaris’ het beeld ontstaan dat wanneer de directeur (mede)ondertekent als ‘secretaris’ het een bestuurlijke verantwoordelijkheid betreft. Dit is niet het geval. </text:p>
              <text:p text:style-name="al">Er is gekozen voor een zo ruim mogelijke overdracht van bevoegdheden aan de directeur ten aanzien van de bedrijfsvoering en de uitvoering van wettelijke voorschriften. Uitwerking hiervan vindt plaats op basis van een directiestatuut, vast te stellen door het algemeen bestuur en een mandaat-en volmachtbesluit, vast te stellen door het dagelijks bestuur. </text:p>
            </text:section>
            <text:p text:style-name="hoofdstuk_bottom"/>
          </text:section>
          <text:section text:name="hoofdstuk_id1-3-2-2-19" text:style-name="hoofdstuk">
            <text:p text:style-name="artikel_kop_titel"><text:span text:style-name="label">Hoofdstuk</text:span> <text:span text:style-name="nr">10</text:span> </text:p>
            <text:section text:name="structuurtekst_id1-3-2-2-19-2" text:style-name="structuurtekst">
              <text:p text:style-name="al">Baanbrekers kan in haar personeelsbehoefte voorzien via de SBW. Hierop is artikel 30 lid 1, tweede volzin, eveneens van toepassing. Op basis van dit artikel 30 heeft de directeur als integraal manager en eindverantwoordelijke voor de uitvoeringsorganisatie de bevoegdheid tot aanstelling, schorsing en ontslag van medewerkers. Deel van de overweging hierbij is de gewenste afstand tussen bestuur en uitvoeringsorganisatie. Omdat deze bevoegdheid in mandaat verstrekt is aan de directeur kan het dagelijks bestuur zich het recht voorbehouden uitzonderingen te maken. </text:p>
            </text:section>
            <text:p text:style-name="hoofdstuk_bottom"/>
          </text:section>
          <text:section text:name="hoofdstuk_id1-3-2-2-20" text:style-name="hoofdstuk">
            <text:p text:style-name="artikel_kop_titel"><text:span text:style-name="label">Hoofdstuk</text:span> <text:span text:style-name="nr">11</text:span> </text:p>
            <text:section text:name="structuurtekst_id1-3-2-2-20-2" text:style-name="structuurtekst">
              <text:p text:style-name="al">
              <text:span text:style-name="nadrukcur">Budget Wet Werken Naar Vermogen </text:span>
            </text:p>
              <text:p text:style-name="al">In artikel 34, lid 2 is vastgelegd welke budgetten ter beschikking staan van de uitvoeringsorganisatie. Bij de besluitvorming over de fusie is uitgangspunt en als zodanig ook vastgelegd dat de uitvoeringsorganisatie het volledige beschikbare budget voor de uitvoering van de beoogde Wet Werken naar Vermogen ontvangt. De deelnemende gemeenten storten het Rijksbudget gemoeid met de Wet Werken Naar Vermogen, exclusief de budgetten voor Educatie en Inburgering, door naar de nieuwe uitvoeringsorganisatie. Mocht de uitvoeringsorganisatie tot (nog meer) efficiency komen in enig boekjaar dan kan via de methode van de verdeelsleutel deze efficiency ten bate komen van de deelnemende gemeenten. Daarmee wordt ook recht gedaan aan het budgetrecht en de controlerende taak van de gemeenteraad. </text:p>
              <text:p text:style-name="al">
              <text:span text:style-name="nadrukcur">Eigen vermogen </text:span>
            </text:p>
              <text:p text:style-name="al">In dit hoofdstuk is bepaald dat de uitvoeringsorganisatie mag beschikken over een eigen vermogen van 1.2 miljoen euro indien daartoe vanuit bedrijfseconomisch standpunt aanleiding toe is. Dit wordt gezien als noodzakelijk om zo lopende zaken te kunnen regelen. Wanneer in enig boekjaar een groter eigen vermogen ontstaat, kan dit bestemd worden om eventuele toekomstige tekorten (deels) te dichten. Ook kan besloten worden het geld niet te bestemmen en aan de gemeenten uit te keren. </text:p>
              <text:p text:style-name="al">
              <text:span text:style-name="nadrukcur">Verdeelsleutel </text:span>
            </text:p>
              <text:p text:style-name="al">Daarnaast is de verdeelsleutel bepaald. De verdeelsleutel is bedoeld om eventuele tekorten of overschotten te verdelen over deelnemende gemeenten (zie ook de toelichting onder het kopje Eigen Vermogen). </text:p>
              <text:p text:style-name="al">
              <text:span text:style-name="nadrukcur">Evaluatie en stelselwijziging </text:span>
            </text:p>
              <text:p text:style-name="al">De methode voor de verdeelsleutel wordt 5 jaar na inwerkingtreding van de Gemeenschappelijke Regeling geëvalueerd. Mocht evenwel binnen deze periode blijken dat het Rijk een nieuwe stelselwijziging invoert, dan kan dit aanleiding zijn om sneller te evaluer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8179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aanbrek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94</meta:user-defined>
    <meta:user-defined meta:name="OVERHEIDop.GmbID/DC.identifier">gmb-2014-81794</meta:user-defined>
    <meta:user-defined meta:name="OVERHEID.Gemeente/DC.creator">Loon op Z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on op Zand</meta:user-defined>
    <meta:user-defined meta:name="OVERHEIDgvop.Informatietype/DC.type">Verordeningen</meta:user-defined>
    <meta:user-defined meta:name="OVERHEID.Gemeente/DCTERMS.publisher">Loon op Zand</meta:user-defined>
    <meta:user-defined meta:name="xs:date/OVERHEIDop.startdatum">2014-12-23</meta:user-defined>
    <meta:user-defined meta:name="OVERHEIDop.externeBijlage">exb-2014-21094</meta:user-defined>
    <meta:user-defined meta:name="OVERHEID.Gemeente/DC.spatial">Loon op Zand</meta:user-defined>
    <meta:user-defined meta:name="OVERHEIDop.versieInformatie"/>
  </office:meta>
</office:document-meta>
</file>