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text:list-style style:name="id1-3-2-3-8-6">
      <text:list-level-style-bullet text:bullet-char="-" text:level="1">
        <style:list-level-properties text:min-label-width="10mm"/>
      </text:list-level-style-bullet>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text:list-style style:name="id1-3-2-3-23-4">
      <text:list-level-style-bullet text:bullet-char="-" text:level="1">
        <style:list-level-properties text:min-label-width="10mm"/>
      </text:list-level-style-bullet>
    </text:list-style>
    <text:list-style style:name="id1-3-2-3-23-5">
      <text:list-level-style-bullet text:bullet-char="-" text:level="1">
        <style:list-level-properties text:min-label-width="10mm"/>
      </text:list-level-style-bullet>
    </text:list-style>
    <text:list-style style:name="id1-3-2-3-23-6">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gemeente Langedij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text:p>
            <text:p text:style-name="al">gelezen het voorstel van burgemeester en wethouders van 4 november 2014, nummer 82;</text:p>
            <text:p text:style-name="al">gelet op artikel 6, tweede lid, van de Participatiewet;</text:p>
            <text:p text:style-name="al">overwegende dat de gemeente Langedijk, met gebruikmaking van het instrument loonkostensubsidie, wil bereiken dat meer mensen met een arbeidsbeperking weer kunnen deelnemen aan de reguliere arbeidsmarkt ;</text:p>
            <text:p text:style-name="al">b e s l u i t :</text:p>
            <text:p text:style-name="al">de verordening loonkostensubsidie Participatiewet gemeente Langedijk 2015 vast te stellen</text:p>
          </text:section>
          <text:section text:name="artikel_id1-3-2-2-2" text:style-name="artikel">
            <text:p text:style-name="artikel_kop_titel"><text:span text:style-name="artikel_kop_label">Artikel</text:span> <text:span text:style-name="artikel_kop_nr">1.</text:span> Vaststelling wie tot doelgroep loonkostensubsidie behoort</text:p>
            <text:list text:style-name="id1-3-2-2-2-2">
              <text:list-item text:style-override="id1-3-2-2-2-2">
                <text:number>1.</text:number>
                <text:p text:style-name="al">Het college stelt vast of een persoon behoort tot de doelgroep loonkostensubsidie.</text:p>
              </text:list-item>
              <text:list-item text:style-override="id1-3-2-2-2-3">
                <text:number>2.</text:number>
                <text:p text:style-name="al">Hierbij neemt het college de volgende criteria in acht:</text:p>
                <text:list text:style-name="id1-3-2-2-2-3-3">
                  <text:list-item text:style-override="id1-3-2-2-2-3-3-1">
                    <text:number>a.</text:number>
                    <text:p text:style-name="al">een persoon moet behoren tot de doelgroep zoals omschreven in artikel 7, eerste lid, onderdeel a, van de Participatiewet;</text:p>
                  </text:list-item>
                  <text:list-item text:style-override="id1-3-2-2-2-3-3-2">
                    <text:number>b.</text:number>
                    <text:p text:style-name="al">die persoon is niet in staat met voltijdse arbeid het wettelijk minimumloon te verdienen, en</text:p>
                  </text:list-item>
                  <text:list-item text:style-override="id1-3-2-2-2-3-3-3">
                    <text:number>c.</text:number>
                    <text:p text:style-name="al">die persoon heeft mogelijkheden tot arbeidsparticipatie.</text:p>
                  </text:list-item>
                </text:list>
              </text:list-item>
              <text:list-item text:style-override="id1-3-2-2-2-4">
                <text:number>3.</text:number>
                <text:p text:style-name="al">Het college stelt vast of en zo ja welke externe organisatie adviseert met betrekking tot het oordeel of een persoon behoort tot de doelgroep loonkostensubsidie, met in achtneming van de in het tweede lid neergelegde criteria. </text:p>
              </text:list-item>
            </text:list>
          </text:section>
          <text:section text:name="artikel_id1-3-2-2-3" text:style-name="artikel">
            <text:p text:style-name="artikel_kop_titel"><text:span text:style-name="artikel_kop_label">Artikel</text:span> <text:span text:style-name="artikel_kop_nr">2.</text:span> Vaststelling loonwaarde</text:p>
            <text:list text:style-name="id1-3-2-2-3-2">
              <text:list-item text:style-override="id1-3-2-2-3-2">
                <text:number>1.</text:number>
                <text:p text:style-name="al">Het college stelt vast welke methode wordt gehanteerd om de loonwaarde van een persoon vast te stellen.</text:p>
              </text:list-item>
              <text:list-item text:style-override="id1-3-2-2-3-3">
                <text:number>2.</text:number>
                <text:p text:style-name="al">Hierbij neemt het college de volgende minimumeisen in acht:</text:p>
              </text:list-item>
              <text:list-item text:style-override="id1-3-2-2-3-4">
                <text:number>a.</text:number>
                <text:p text:style-name="al">de methode bevat richtlijnen op grond waarvan de prestatie van de werknemer wordt bepaald;</text:p>
              </text:list-item>
              <text:list-item text:style-override="id1-3-2-2-3-5">
                <text:number>b.</text:number>
                <text:p text:style-name="al">de methode is transparant, betrouwbaar en inzichtelijk beschreven, en</text:p>
              </text:list-item>
              <text:list-item text:style-override="id1-3-2-2-3-6">
                <text:number>c.</text:number>
                <text:p text:style-name="al">de loonwaarde hangt niet af van degene die de loonwaarde bepaalt.</text:p>
              </text:list-item>
              <text:list-item text:style-override="id1-3-2-2-3-7">
                <text:number>3.</text:number>
                <text:p text:style-name="al">Het college stelt vast of en zo ja welke externe organisatie adviseert met betrekking tot de vaststelling van de loonwaarde van een persoon. De externe organisatie neemt daarbij de in artikel 2 lid 1 omschreven methode in acht.</text:p>
              </text:list-item>
              <text:list-item text:style-override="id1-3-2-2-3-8">
                <text:number>4.</text:number>
                <text:p text:style-name="al">Het college stemt het bepaalde in artikel 2, lid 1 tot en met 3, af met de partners die betrokken zijn bij het Werkbedrijf.</text:p>
              </text:list-item>
            </text:list>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1">
                <text:number>1.</text:number>
                <text:p text:style-name="al">Deze verordening treedt in werking op 1 januari 2015.</text:p>
              </text:list-item>
              <text:list-item text:style-override="id1-3-2-2-4-2-2">
                <text:number>2.</text:number>
                <text:p text:style-name="al">Deze verordening wordt aangehaald als: Verordening loonkostensubsidie Participatiewet gemeente Langedijk 2015.</text:p>
                <text:p text:style-name="al"/>
              </text:list-item>
            </text:list>
            <text:p text:style-name="al">Aldus vastgesteld door de raad van de</text:p>
            <text:p text:style-name="al">gemeente Langedijk in zijn openbare</text:p>
            <text:p text:style-name="al">vergadering van 16 december 2014.</text:p>
            <text:p text:style-name="al">De voorzitter,</text:p>
            <text:p text:style-name="al">drs. J.F.N. Cornelisse</text:p>
            <text:p text:style-name="al">De griffier,</text:p>
            <text:p text:style-name="al">J.van den Bogaerde</text:p>
            <text:p text:style-name="al"/>
            <text:p text:style-name="al"/>
          </text:section>
        </text:section>
        <text:section text:name="bijlage_id1-3-2-3" text:style-name="bijlage">
          <text:p text:style-name="bijlage_top"/>
          <text:p text:style-name="hoofdstuk_kop">Bijlage bij artikel 2 - wijze waarop loonwaarde wordt vastgesteld</text:p>
          <text:p text:style-name="al">Het college stelt nadere regels vast over de methode van de loonwaarde meting. De loonwaarde wordt door de gemeente in samenspraak met de werkgever op de werkplek vastgesteld. Het college maakt bij bepaling van de loonwaarde gebruik van een landelijk getoetst systeem waardoor transparantie over de totstandkoming van de loonwaarde geborgd is. Het mag niet zo zijn dat de loonwaarde afhankelijk is van degene die hem vaststelt.</text:p>
          <text:p text:style-name="al">Binnen het regionale Werkbedrijf worden afspraken gemaakt over de minimumeisen waaraan een methode ter bepaling van de loonwaarde moet voldoen. Als de afspraken over minimumeisen binnen het Werkbedrijf niet of niet tijdig voor de inwerkingtreding van de Participatiewet tot stand zijn gekomen, worden de minimumeisen gevolgd die de regering in lagere regelgeving heeft vastgelegd.</text:p>
          <text:p text:style-name="al">Er komt een Algemene Maatregel van Bestuur (Amvb) waarin de minimumeisen van de loonwaarde-bepaling staan beschreven (in lijn met hierboven weergegeven eisen). In deze Amvb komt onder andere te staan dat de loonwaardebepaling op de werkplek moet plaatsvinden en dat er ruimte moet zijn voor inbreng van de werkgever. De afgegeven loonwaardebepaling is bindend.</text:p>
          <text:p text:style-name="al">De te hanteren loonwaardemethodiek voldoet aan de volgende wettelijke eisen:</text:p>
          <text:list text:style-name="id1-3-2-3-6">
            <text:list-item text:style-override="id1-3-2-3-6-1">
              <text:number>-</text:number>
              <text:p text:style-name="al">de loonwaarde hangt niet af van degene die de loonwaarde bepaalt;</text:p>
            </text:list-item>
            <text:list-item text:style-override="id1-3-2-3-6-2">
              <text:number>-</text:number>
              <text:p text:style-name="al">het is transparant hoe de loonwaarde tot stand is gekomen;</text:p>
            </text:list-item>
            <text:list-item text:style-override="id1-3-2-3-6-3">
              <text:number>-</text:number>
              <text:p text:style-name="al">de methode is inzichtelijk beschreven; </text:p>
            </text:list-item>
            <text:list-item text:style-override="id1-3-2-3-6-4">
              <text:number>-</text:number>
              <text:p text:style-name="al">de methode is betrouwbaar;</text:p>
            </text:list-item>
            <text:list-item text:style-override="id1-3-2-3-6-5">
              <text:number>-</text:number>
              <text:p text:style-name="al">de methode bevat richtlijnen om te komen tot de loonwaarde van een werknemer op een werkplek, die de prestatie van de werknemer weergeeft; </text:p>
            </text:list-item>
          </text:list>
          <text:p text:style-name="al">De werkwijze van deze methodiek bestaat uit de volgende kenmerken:</text:p>
          <text:list text:style-name="id1-3-2-3-8">
            <text:list-item text:style-override="id1-3-2-3-8-1">
              <text:number>-</text:number>
              <text:p text:style-name="al">de loonwaarde wordt gemeten op de werkplek tijdens de proefplaatsing; </text:p>
            </text:list-item>
            <text:list-item text:style-override="id1-3-2-3-8-2">
              <text:number>-</text:number>
              <text:p text:style-name="al">de loonwaardemeting wordt uitgevoerd door een onafhankelijk deskundige;</text:p>
            </text:list-item>
            <text:list-item text:style-override="id1-3-2-3-8-3">
              <text:number>-</text:number>
              <text:p text:style-name="al">de loonwaardemeting analyseert de mogelijkheden van de betrokkene en de vraag van de werkgever op basis van competenties, vaardigheden en functiespecifieke activiteiten.</text:p>
            </text:list-item>
            <text:list-item text:style-override="id1-3-2-3-8-4">
              <text:number>-</text:number>
              <text:p text:style-name="al">zowel de werkgever als de werknemer worden betrokken bij de loonwaardemeting;</text:p>
            </text:list-item>
            <text:list-item text:style-override="id1-3-2-3-8-5">
              <text:number>-</text:number>
              <text:p text:style-name="al">de loonwaardemeting geeft zowel inzicht in de mate van productiviteit van de betrokkene als de begeleidingsbehoefte;</text:p>
            </text:list-item>
            <text:list-item text:style-override="id1-3-2-3-8-6">
              <text:number>-</text:number>
              <text:p text:style-name="al">de uitkomst van de loonwaardemeting geeft een advies over de hoogte van het percentage van de loonsom dat voor subsidie in aanmerking komt. </text:p>
            </text:list-item>
          </text:list>
          <text:p text:style-name="tussenkopcur">
          <text:span text:style-name="nadrukvet">Toelichting</text:span>
        </text:p>
          <text:p text:style-name="tussenkopcur">Algemeen</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3-12">
            <text:list-item text:style-override="id1-3-2-3-12-1">
              <text:number>-</text:number>
              <text:p text:style-name="al">de wijze waarop wordt vastgesteld wie tot de doelgroep loonkostensubsidie behoort, en</text:p>
            </text:list-item>
            <text:list-item text:style-override="id1-3-2-3-12-2">
              <text:number>-</text:number>
              <text:p text:style-name="al">de wijze waarop de loonwaarde wordt vastgesteld.</text:p>
            </text:list-item>
          </text:list>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list text:style-name="id1-3-2-3-18">
            <text:list-item text:style-override="id1-3-2-3-18-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ext:list-item>
            <text:list-item text:style-override="id1-3-2-3-18-2">
              <text:number>-</text:number>
              <text:p text:style-name="al">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3-18-3">
              <text:number>-</text:number>
              <text:p text:style-name="al">dienstbetrekking (artikel 6, eerste lid, onderdeel f Participatiewet): een privaatrechtelijke of publiekrechtelijke dienstbetrekking. </text:p>
            </text:list-item>
          </text:list>
          <text:p text:style-name="tussenkopcur">
          <text:span text:style-name="nadrukvet">
            <text:span text:style-name="nadrukcur">Artikelsgewijze toelichting</text:span>
          </text:span>
        </text:p>
          <text:p text:style-name="al">Enkel die bepalingen die verdere toelichting behoeven worden hieronder behandeld.</text:p>
          <text:p text:style-name="tussenkopcur">Artikel 1. Vaststelling wie tot doelgroep loonkostensubsidie behoort</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3-23">
            <text:list-item text:style-override="id1-3-2-3-23-1">
              <text:number>-</text:number>
              <text:p text:style-name="al">personen die algemene bijstand ontvangen;</text:p>
            </text:list-item>
            <text:list-item text:style-override="id1-3-2-3-23-2">
              <text:number>-</text:number>
              <text:p text:style-name="al">personen als bedoeld in de artikelen 34a, vijfde lid, onderdeel b, 35, vierde lid, onderdeel b, en</text:p>
            </text:list-item>
            <text:list-item text:style-override="id1-3-2-3-23-3">
              <text:number>-</text:number>
              <text:p text:style-name="al">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3-23-4">
              <text:number>-</text:number>
              <text:p text:style-name="al">personen als bedoeld in artikel 10, tweede lid, van de Participatiewet;</text:p>
            </text:list-item>
            <text:list-item text:style-override="id1-3-2-3-23-5">
              <text:number>-</text:number>
              <text:p text:style-name="al">personen met een uitkering op grond van de Wet inkomensvoorziening oudere en gedeeltelijk arbeidsongeschikte werkloze werknemers, en</text:p>
            </text:list-item>
            <text:list-item text:style-override="id1-3-2-3-23-6">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Bij de vaststelling of iemand behoort tot de doelgroep loonkostensubsidie kan het college zich eventueel laten adviseren door een derde partij. Het college draagt dan personen voor die zouden kunnen behoren tot de doelgroep loonkostensubsidie bij deze derde partij en neemt daarbij eveneens de in het tweede lid neergelegde criteria in acht. Op basis van het advies beslist het college of iemand tot de doelgroep loonkostensubsidie behoort</text:p>
          <text:p text:style-name="tussenkopcur">Artikel 2.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Het college kan zich laten adviseren door een derde partij met betrekking tot de vaststelling van de loonwaarde van een persoon (artikel 2, tweede lid, van deze verordening). De vastgestelde loonwaarde legt het college vast in een beschikking waartegen zowel de betrokken persoon als diens (potentiële) werkgever bezwaar en beroep kunnen instellen. </text:p>
          <text:p text:style-name="al">Als een dienstbetrekking tot stand komt, verleent het college loonkostensubsidie aan de werkgever met inachtneming van artikel 10d van de Participatiewe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81783</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83</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83</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Participatiewet gemeente Langedij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783</meta:user-defined>
    <meta:user-defined meta:name="OVERHEIDop.GmbID/DC.identifier">gmb-2014-81783</meta:user-defined>
    <meta:user-defined meta:name="OVERHEID.Gemeente/DC.creator">Lange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gedijk</meta:user-defined>
    <meta:user-defined meta:name="OVERHEIDgvop.Informatietype/DC.type">Verordeningen</meta:user-defined>
    <meta:user-defined meta:name="OVERHEID.Gemeente/DCTERMS.publisher">Langedijk</meta:user-defined>
    <meta:user-defined meta:name="xs:date/OVERHEIDop.startdatum">2015-01-01</meta:user-defined>
    <meta:user-defined meta:name="OVERHEID.Gemeente/DC.spatial">Langedijk</meta:user-defined>
    <meta:user-defined meta:name="OVERHEIDop.versieInformatie"/>
  </office:meta>
</office:document-meta>
</file>