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Wijkvereniging Bynia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december 2014, aanvraag evenementenvergunning voor het organiseren van een winter barbecue op 28 december 2014 van 16.00 tot 23.00 uur, Wijkvereniging Byniastate, p/a 8862 RV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Wijkvereniging Bynia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80</meta:user-defined>
    <meta:user-defined meta:name="OVERHEIDop.GmbID/DC.identifier">gmb-2014-8178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TZ 8</meta:user-defined>
    <meta:user-defined meta:name="OVERHEIDop.woonplaats">Harlingen</meta:user-defined>
    <meta:user-defined meta:name="OVERHEIDop.straatnaam">De Hings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616 574984</meta:user-defined>
    <meta:user-defined meta:name="OVERHEIDop.versieInformatie"/>
  </office:meta>
</office:document-meta>
</file>