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en horecavergunning café 't Skû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14, aanvraag Drank- en horecavergunning voor café ’t Skûtsje aan de Heiligeweg 70, mevrouw T. Bonnema, 8862 DA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7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7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en horecavergunning café 't Skût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76</meta:user-defined>
    <meta:user-defined meta:name="OVERHEIDop.GmbID/DC.identifier">gmb-2014-8177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B 66</meta:user-defined>
    <meta:user-defined meta:name="OVERHEIDop.woonplaats">Harlingen</meta:user-defined>
    <meta:user-defined meta:name="OVERHEIDop.straatnaam">Heilig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308 576411</meta:user-defined>
    <meta:user-defined meta:name="OVERHEIDop.versieInformatie"/>
  </office:meta>
</office:document-meta>
</file>