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95-1-1">
      <style:table-column-properties style:rel-column-width="59*"/>
    </style:style>
    <style:style style:family="table-column" style:parent-style-name="colspec" style:name="id1-3-2-2-1-195-1-2">
      <style:table-column-properties style:rel-column-width="41*"/>
    </style: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7">
      <text:list-level-style-bullet text:bullet-char="-" text:level="1">
        <style:list-level-properties text:min-label-width="10mm"/>
      </text:list-level-style-bullet>
    </text:list-style>
    <text:list-style style:name="id1-3-2-2-1-321-1-7-1">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3-1-1">
      <style:table-column-properties style:rel-column-width="75*"/>
    </style:style>
    <style:style style:family="table-column" style:parent-style-name="colspec" style:name="id1-3-2-2-1-323-1-2">
      <style:table-column-properties style:rel-column-width="14*"/>
    </style:style>
    <style:style style:family="table-column" style:parent-style-name="colspec" style:name="id1-3-2-2-1-323-1-3">
      <style:table-column-properties style:rel-column-width="11*"/>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27-1-1">
      <style:table-column-properties style:rel-column-width="44*"/>
    </style:style>
    <style:style style:family="table-column" style:parent-style-name="colspec" style:name="id1-3-2-2-1-327-1-2">
      <style:table-column-properties style:rel-column-width="16*"/>
    </style:style>
    <style:style style:family="table-column" style:parent-style-name="colspec" style:name="id1-3-2-2-1-327-1-3">
      <style:table-column-properties style:rel-column-width="18*"/>
    </style:style>
    <style:style style:family="table-column" style:parent-style-name="colspec" style:name="id1-3-2-2-1-327-1-4">
      <style:table-column-properties style:rel-column-width="22*"/>
    </style:style>
    <style:style style:family="table-column" style:parent-style-name="colspec" style:name="id1-3-2-2-1-330-1-1">
      <style:table-column-properties style:rel-column-width="61*"/>
    </style:style>
    <style:style style:family="table-column" style:parent-style-name="colspec" style:name="id1-3-2-2-1-330-1-2">
      <style:table-column-properties style:rel-column-width="21*"/>
    </style:style>
    <style:style style:family="table-column" style:parent-style-name="colspec" style:name="id1-3-2-2-1-330-1-3">
      <style:table-column-properties style:rel-column-width="18*"/>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4-1-1">
      <style:table-column-properties style:rel-column-width="56*"/>
    </style:style>
    <style:style style:family="table-column" style:parent-style-name="colspec" style:name="id1-3-2-2-1-334-1-2">
      <style:table-column-properties style:rel-column-width="21*"/>
    </style:style>
    <style:style style:family="table-column" style:parent-style-name="colspec" style:name="id1-3-2-2-1-334-1-3">
      <style:table-column-properties style:rel-column-width="23*"/>
    </style: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0-1-1">
      <style:table-column-properties style:rel-column-width="30*"/>
    </style:style>
    <style:style style:family="table-column" style:parent-style-name="colspec" style:name="id1-3-2-2-1-380-1-2">
      <style:table-column-properties style:rel-column-width="4*"/>
    </style:style>
    <style:style style:family="table-column" style:parent-style-name="colspec" style:name="id1-3-2-2-1-380-1-3">
      <style:table-column-properties style:rel-column-width="30*"/>
    </style:style>
    <style:style style:family="table-column" style:parent-style-name="colspec" style:name="id1-3-2-2-1-380-1-4">
      <style:table-column-properties style:rel-column-width="4*"/>
    </style:style>
    <style:style style:family="table-column" style:parent-style-name="colspec" style:name="id1-3-2-2-1-380-1-5">
      <style:table-column-properties style:rel-column-width="30*"/>
    </style:style>
    <style:style style:family="table-column" style:parent-style-name="colspec" style:name="id1-3-2-2-1-382-1-1">
      <style:table-column-properties style:rel-column-width="31*"/>
    </style:style>
    <style:style style:family="table-column" style:parent-style-name="colspec" style:name="id1-3-2-2-1-382-1-2">
      <style:table-column-properties style:rel-column-width="5*"/>
    </style:style>
    <style:style style:family="table-column" style:parent-style-name="colspec" style:name="id1-3-2-2-1-382-1-3">
      <style:table-column-properties style:rel-column-width="31*"/>
    </style:style>
    <style:style style:family="table-column" style:parent-style-name="colspec" style:name="id1-3-2-2-1-382-1-4">
      <style:table-column-properties style:rel-column-width="5*"/>
    </style:style>
    <style:style style:family="table-column" style:parent-style-name="colspec" style:name="id1-3-2-2-1-382-1-5">
      <style:table-column-properties style:rel-column-width="29*"/>
    </style: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4-1-1">
      <style:table-column-properties style:rel-column-width="78*"/>
    </style:style>
    <style:style style:family="table-column" style:parent-style-name="colspec" style:name="id1-3-2-2-1-394-1-2">
      <style:table-column-properties style:rel-column-width="22*"/>
    </style:style>
    <style:style style:family="table-column" style:parent-style-name="colspec" style:name="id1-3-2-2-1-397-1-1">
      <style:table-column-properties style:rel-column-width="78*"/>
    </style:style>
    <style:style style:family="table-column" style:parent-style-name="colspec" style:name="id1-3-2-2-1-397-1-2">
      <style:table-column-properties style:rel-column-width="22*"/>
    </style:style>
    <style:style style:family="table-column" style:parent-style-name="colspec" style:name="id1-3-2-2-1-400-1-1">
      <style:table-column-properties style:rel-column-width="75*"/>
    </style:style>
    <style:style style:family="table-column" style:parent-style-name="colspec" style:name="id1-3-2-2-1-400-1-2">
      <style:table-column-properties style:rel-column-width="25*"/>
    </style: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03-1-1">
      <style:table-column-properties style:rel-column-width="40*"/>
    </style:style>
    <style:style style:family="table-column" style:parent-style-name="colspec" style:name="id1-3-2-2-1-403-1-2">
      <style:table-column-properties style:rel-column-width="16*"/>
    </style:style>
    <style:style style:family="table-column" style:parent-style-name="colspec" style:name="id1-3-2-2-1-403-1-3">
      <style:table-column-properties style:rel-column-width="23*"/>
    </style:style>
    <style:style style:family="table-column" style:parent-style-name="colspec" style:name="id1-3-2-2-1-403-1-4">
      <style:table-column-properties style:rel-column-width="21*"/>
    </style:style>
    <style:style style:family="table-column" style:parent-style-name="colspec" style:name="id1-3-2-2-1-405-1-1">
      <style:table-column-properties style:rel-column-width="40*"/>
    </style:style>
    <style:style style:family="table-column" style:parent-style-name="colspec" style:name="id1-3-2-2-1-405-1-2">
      <style:table-column-properties style:rel-column-width="16*"/>
    </style:style>
    <style:style style:family="table-column" style:parent-style-name="colspec" style:name="id1-3-2-2-1-405-1-3">
      <style:table-column-properties style:rel-column-width="23*"/>
    </style:style>
    <style:style style:family="table-column" style:parent-style-name="colspec" style:name="id1-3-2-2-1-405-1-4">
      <style:table-column-properties style:rel-column-width="21*"/>
    </style: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0-1-1">
      <style:table-column-properties style:rel-column-width="70*"/>
    </style:style>
    <style:style style:family="table-column" style:parent-style-name="colspec" style:name="id1-3-2-2-1-420-1-2">
      <style:table-column-properties style:rel-column-width="30*"/>
    </style:style>
    <style:style style:family="table-column" style:parent-style-name="colspec" style:name="id1-3-2-2-1-422-1-1">
      <style:table-column-properties style:rel-column-width="70*"/>
    </style:style>
    <style:style style:family="table-column" style:parent-style-name="colspec" style:name="id1-3-2-2-1-422-1-2">
      <style:table-column-properties style:rel-column-width="30*"/>
    </style: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2-1-1">
      <style:table-column-properties style:rel-column-width="75*"/>
    </style:style>
    <style:style style:family="table-column" style:parent-style-name="colspec" style:name="id1-3-2-2-1-432-1-2">
      <style:table-column-properties style:rel-column-width="25*"/>
    </style:style>
    <style:style style:family="table-column" style:parent-style-name="colspec" style:name="id1-3-2-2-1-435-1-1">
      <style:table-column-properties style:rel-column-width="75*"/>
    </style:style>
    <style:style style:family="table-column" style:parent-style-name="colspec" style:name="id1-3-2-2-1-435-1-2">
      <style:table-column-properties style:rel-column-width="25*"/>
    </style:style>
    <style:style style:family="table-column" style:parent-style-name="colspec" style:name="id1-3-2-2-1-438-1-1">
      <style:table-column-properties style:rel-column-width="75*"/>
    </style:style>
    <style:style style:family="table-column" style:parent-style-name="colspec" style:name="id1-3-2-2-1-438-1-2">
      <style:table-column-properties style:rel-column-width="25*"/>
    </style: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2-1-1">
      <style:table-column-properties style:rel-column-width="75*"/>
    </style:style>
    <style:style style:family="table-column" style:parent-style-name="colspec" style:name="id1-3-2-2-1-452-1-2">
      <style:table-column-properties style:rel-column-width="25*"/>
    </style:style>
    <style:style style:family="table-column" style:parent-style-name="colspec" style:name="id1-3-2-2-1-455-1-1">
      <style:table-column-properties style:rel-column-width="75*"/>
    </style:style>
    <style:style style:family="table-column" style:parent-style-name="colspec" style:name="id1-3-2-2-1-455-1-2">
      <style:table-column-properties style:rel-column-width="25*"/>
    </style: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3-1-1">
      <style:table-column-properties style:rel-column-width="75*"/>
    </style:style>
    <style:style style:family="table-column" style:parent-style-name="colspec" style:name="id1-3-2-2-1-463-1-2">
      <style:table-column-properties style:rel-column-width="25*"/>
    </style:style>
    <style:style style:family="table-column" style:parent-style-name="colspec" style:name="id1-3-2-2-1-466-1-1">
      <style:table-column-properties style:rel-column-width="75*"/>
    </style:style>
    <style:style style:family="table-column" style:parent-style-name="colspec" style:name="id1-3-2-2-1-466-1-2">
      <style:table-column-properties style:rel-column-width="25*"/>
    </style:style>
    <style:style style:family="table-column" style:parent-style-name="colspec" style:name="id1-3-2-2-1-474-1-1">
      <style:table-column-properties style:rel-column-width="75*"/>
    </style:style>
    <style:style style:family="table-column" style:parent-style-name="colspec" style:name="id1-3-2-2-1-474-1-2">
      <style:table-column-properties style:rel-column-width="25*"/>
    </style:style>
    <style:style style:family="table-column" style:parent-style-name="colspec" style:name="id1-3-2-2-1-477-1-1">
      <style:table-column-properties style:rel-column-width="75*"/>
    </style:style>
    <style:style style:family="table-column" style:parent-style-name="colspec" style:name="id1-3-2-2-1-477-1-2">
      <style:table-column-properties style:rel-column-width="25*"/>
    </style:style>
    <style:style style:family="table-column" style:parent-style-name="colspec" style:name="id1-3-2-2-1-480-1-1">
      <style:table-column-properties style:rel-column-width="26*"/>
    </style:style>
    <style:style style:family="table-column" style:parent-style-name="colspec" style:name="id1-3-2-2-1-480-1-2">
      <style:table-column-properties style:rel-column-width="36*"/>
    </style:style>
    <style:style style:family="table-column" style:parent-style-name="colspec" style:name="id1-3-2-2-1-480-1-3">
      <style:table-column-properties style:rel-column-width="38*"/>
    </style:style>
    <style:style style:family="table-column" style:parent-style-name="colspec" style:name="id1-3-2-2-1-485-1-1">
      <style:table-column-properties style:rel-column-width="22*"/>
    </style:style>
    <style:style style:family="table-column" style:parent-style-name="colspec" style:name="id1-3-2-2-1-485-1-2">
      <style:table-column-properties style:rel-column-width="55*"/>
    </style:style>
    <style:style style:family="table-column" style:parent-style-name="colspec" style:name="id1-3-2-2-1-485-1-3">
      <style:table-column-properties style:rel-column-width="23*"/>
    </style: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0-1-1">
      <style:table-column-properties style:rel-column-width="23*"/>
    </style:style>
    <style:style style:family="table-column" style:parent-style-name="colspec" style:name="id1-3-2-2-1-490-1-2">
      <style:table-column-properties style:rel-column-width="28*"/>
    </style:style>
    <style:style style:family="table-column" style:parent-style-name="colspec" style:name="id1-3-2-2-1-490-1-3">
      <style:table-column-properties style:rel-column-width="49*"/>
    </style:style>
    <style:style style:family="table-column" style:parent-style-name="colspec" style:name="id1-3-2-2-1-493-1-1">
      <style:table-column-properties style:rel-column-width="23*"/>
    </style:style>
    <style:style style:family="table-column" style:parent-style-name="colspec" style:name="id1-3-2-2-1-493-1-2">
      <style:table-column-properties style:rel-column-width="19*"/>
    </style:style>
    <style:style style:family="table-column" style:parent-style-name="colspec" style:name="id1-3-2-2-1-493-1-3">
      <style:table-column-properties style:rel-column-width="17*"/>
    </style:style>
    <style:style style:family="table-column" style:parent-style-name="colspec" style:name="id1-3-2-2-1-493-1-4">
      <style:table-column-properties style:rel-column-width="19*"/>
    </style:style>
    <style:style style:family="table-column" style:parent-style-name="colspec" style:name="id1-3-2-2-1-493-1-5">
      <style:table-column-properties style:rel-column-width="22*"/>
    </style:style>
    <style:style style:family="table-column" style:parent-style-name="colspec" style:name="id1-3-2-2-1-498-1-1">
      <style:table-column-properties style:rel-column-width="48*"/>
    </style:style>
    <style:style style:family="table-column" style:parent-style-name="colspec" style:name="id1-3-2-2-1-498-1-2">
      <style:table-column-properties style:rel-column-width="52*"/>
    </style:style>
    <style:style style:family="table-column" style:parent-style-name="colspec" style:name="id1-3-2-2-1-501-1-1">
      <style:table-column-properties style:rel-column-width="25*"/>
    </style:style>
    <style:style style:family="table-column" style:parent-style-name="colspec" style:name="id1-3-2-2-1-501-1-2">
      <style:table-column-properties style:rel-column-width="20*"/>
    </style:style>
    <style:style style:family="table-column" style:parent-style-name="colspec" style:name="id1-3-2-2-1-501-1-3">
      <style:table-column-properties style:rel-column-width="35*"/>
    </style:style>
    <style:style style:family="table-column" style:parent-style-name="colspec" style:name="id1-3-2-2-1-501-1-4">
      <style:table-column-properties style:rel-column-width="20*"/>
    </style:style>
    <text:list-style style:name="id1-3-2-2-1-5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0">
      <text:list-level-style-bullet text:bullet-char="-" text:level="1">
        <style:list-level-properties text:min-label-width="10mm"/>
      </text:list-level-style-bullet>
    </text:list-style>
    <text:list-style style:name="id1-3-2-2-1-590-1">
      <text:list-level-style-bullet text:bullet-char="-" text:level="1">
        <style:list-level-properties text:min-label-width="10mm"/>
      </text:list-level-style-bullet>
    </text:list-style>
    <text:list-style style:name="id1-3-2-2-1-590-2">
      <text:list-level-style-bullet text:bullet-char="-" text:level="1">
        <style:list-level-properties text:min-label-width="10mm"/>
      </text:list-level-style-bullet>
    </text:list-style>
    <text:list-style style:name="id1-3-2-2-1-590-3">
      <text:list-level-style-bullet text:bullet-char="-" text:level="1">
        <style:list-level-properties text:min-label-width="10mm"/>
      </text:list-level-style-bullet>
    </text:list-style>
    <text:list-style style:name="id1-3-2-2-1-590-4">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lezen het voorstel van het college van 11 november 2014;</text:p>
            <text:p text:style-name="al">gelet op artikel 149 van de Gemeentewet, artikel 102 van de Wet op het primair onderwijs, artikel 100 van de Wet op de expertisecentra en artikel 76m van de Wet op het voortgezet onderwijs;</text:p>
            <text:p text:style-name="al">gezien het gevoerde op overeenstemming gerichte overleg met vertegenwoordigers van de bevoegde gezagsorganen van de niet door de gemeente in stand gehouden scholen in de gemeente; </text:p>
            <text:p text:style-name="al">
            <text:span text:style-name="nadrukvet">besluit:</text:span>
          </text:p>
            <text:p text:style-name="al">vast te stellen de Verordening huisvestingsvoorzieningen onderwijs gemeente Schouwen-Duiveland 2015.</text:p>
            <text:p text:style-name="al">ALGEMENE BEPALINGEN</text:p>
            <text:p text:style-name="al">
            <text:span text:style-name="nadrukvet">Artikel 1 Begripsbepalingen</text:span>
          </text:p>
            <text:p text:style-name="al">In deze verordening wordt verstaan onder </text:p>
            <text:list text:style-name="id1-3-2-2-1-11">
              <text:list-item text:style-override="id1-3-2-2-1-11-1">
                <text:number>a.</text:number>
                <text:p text:style-name="al">minister: de minister van Onderwijs, Cultuur en Wetenschap;</text:p>
              </text:list-item>
              <text:list-item text:style-override="id1-3-2-2-1-11-2">
                <text:number>b.</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11-3">
                <text:number>c.</text:number>
                <text:p text:style-name="al">school: school voor basisonderwijs, school voor (voortgezet) speciaal onderwijs en school voor voortgezet onderwijs;</text:p>
              </text:list-item>
              <text:list-item text:style-override="id1-3-2-2-1-11-4">
                <text:number>d.</text:number>
                <text:p text:style-name="al">- school voor basisonderwijs: een basisschool of een speciale school voor basisonderwijs als bedoeld in artikel 1 van de Wet op het primair onderwijs;</text:p>
                <text:list text:style-name="id1-3-2-2-1-11-4-3">
                  <text:list-item text:style-override="id1-3-2-2-1-11-4-3-1">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11-4-3-2">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11-5">
                <text:number>e.</text:number>
                <text:p text:style-name="al">nevenvestiging: deel van een school dat door de minister ingevolge artikel 85 van de Wet op het primair onderwijs, artikel 76a of artikel 76b van de Wet op de expertisecentra of artikel 16, tweede en derde lid, van de Wet op het voortgezet onderwijs voor bekostiging in aanmerking is gebracht;</text:p>
              </text:list-item>
              <text:list-item text:style-override="id1-3-2-2-1-11-6">
                <text:number>f.</text:number>
                <text:p text:style-name="al">voorziening: een van de voorzieningen in de huisvesting als bedoeld in artikel 2 van deze verordening;</text:p>
              </text:list-item>
              <text:list-item text:style-override="id1-3-2-2-1-11-7">
                <text:number>g.</text:number>
                <text:p text:style-name="al">programma: het programma als bedoeld in artikel 95 Wet op het primair onderwijs, artikel 93 Wet op de expertisecentra en artikel 76f van de Wet op het voortgezet onderwijs;</text:p>
              </text:list-item>
              <text:list-item text:style-override="id1-3-2-2-1-11-8">
                <text:number>h.</text:number>
                <text:p text:style-name="al">overzicht: het overzicht van de niet ingewilligde aanvragen als bedoeld in artikel 96 Wet op het primair onderwijs, artikel 94 Wet op de expertisecentra en artikel 76g van de Wet op het voortgezet onderwijs;</text:p>
              </text:list-item>
              <text:list-item text:style-override="id1-3-2-2-1-11-9">
                <text:number>i.</text:number>
                <text:p text:style-name="al">aanvrager: het bevoegd gezag dat een aanvraag heeft ingediend;</text:p>
              </text:list-item>
              <text:list-item text:style-override="id1-3-2-2-1-11-10">
                <text:number>j.</text:number>
                <text:p text:style-name="al">aanvraag: verzoek om het bekostigen van een voorziening of om het bekostigen van een voorbereidingskrediet;</text:p>
              </text:list-item>
              <text:list-item text:style-override="id1-3-2-2-1-11-11">
                <text:number>k.</text:number>
                <text:p text:style-name="al">voorziening voor blijvend gebruik: voorziening in de huisvesting die, volgens de uitkomst van de prognose als bedoeld in bijlage II van deze verordening, 10 jaren of langer noodzakelijk is;</text:p>
              </text:list-item>
              <text:list-item text:style-override="id1-3-2-2-1-11-12">
                <text:number>l.</text:number>
                <text:p text:style-name="al">voorziening voor tijdelijk gebruik: voorziening in de huisvesting die, volgens de prognose als bedoeld in bijlage II van deze verordening, niet langer dan 10 jaren noodzakelijk is;</text:p>
              </text:list-item>
              <text:list-item text:style-override="id1-3-2-2-1-11-13">
                <text:number>m.</text:number>
                <text:p text:style-name="al">permanent gebouw: schoolgebouw dat door de keuze van het ontwerp en de aard van de constructie en materialen ten minste 60 jaren als volwaardige huisvesting voor het onderwijs kan functioneren;</text:p>
              </text:list-item>
              <text:list-item text:style-override="id1-3-2-2-1-11-14">
                <text:number>n.</text:number>
                <text:p text:style-name="al">tijdelijke gebouw: al dan niet verplaatsbare ruimte die door de keuze van het ontwerp en de aard van de constructie en materialen ten minste 10 jaren als volwaardige huisvesting voor het onderwijs kan functioneren;</text:p>
              </text:list-item>
              <text:list-item text:style-override="id1-3-2-2-1-11-15">
                <text:number>o.</text:number>
                <text:p text:style-name="al">gymnastiekruimte: ruimte die geschikt is voor het bewegingsonderwijs;</text:p>
              </text:list-item>
              <text:list-item text:style-override="id1-3-2-2-1-11-16">
                <text:number>p.</text:number>
                <text:p text:style-name="al">advies Onderwijsraad: een advies van de Onderwijsraad als bedoeld in artikel 95, negende lid, van de Wet op het primair onderwijs, artikel 93, negende lid, van de Wet op de expertisecentra, artikel 76f, negende lid, van de Wet op het voortgezet onderwijs;</text:p>
              </text:list-item>
              <text:list-item text:style-override="id1-3-2-2-1-11-17">
                <text:number>q.</text:number>
                <text:p text:style-name="al">verhuur: het gebruik van een onderwijsgebouw door derden, niet zijnde onderwijsgebruik of gebruik ten behoeve van culturele, maatschappelijke of recreatieve doeleinden.</text:p>
              </text:list-item>
              <text:list-item text:style-override="id1-3-2-2-1-11-18">
                <text:number>r.</text:number>
                <text:p text:style-name="al">gezamenlijke akte: de akte als bedoeld in artikel 110 van de Wet op het primair onderwijs, artikel 108 van de Wet op de expertisecentra, artikel 76u van de Wet op het voortgezet onderwijs;</text:p>
              </text:list-item>
              <text:list-item text:style-override="id1-3-2-2-1-11-19">
                <text:number>s.</text:number>
                <text:p text:style-name="al">beslissing gedeputeerde staten: de beslissing van gedeputeerde staten in een geschil als bedoeld in artikel 110 , tweede lid van de Wet op het primair onderwijs<text:span text:style-name="nadrukcur">, </text:span>artikel 108 , tweede lid van de Wet op de expertisecentra, artikel 76u , tweede lid van de Wet op het voortgezet onderwijs;</text:p>
              </text:list-item>
              <text:list-item text:style-override="id1-3-2-2-1-11-20">
                <text:number>t.</text:number>
                <text:p text:style-name="al">eigendomsoverdracht: de eigendomsoverdracht als bedoeld in artikel 110 van de Wet op het primair onderwijs, artikel 108 van de Wet op de expertisecentra, artikel 76u en artikel 225, vierde lid van de Wet op het voortgezet onderwijs.</text:p>
              </text:list-item>
            </text:list>
            <text:p text:style-name="al">
            <text:span text:style-name="nadrukvet">Artikel 2 Omschrijving voorzieningen in de huisvesting</text:span>
          </text:p>
            <text:p text:style-name="al">Bij de toepassing van deze verordening worden de volgende voorzieningen onderscheiden:</text:p>
            <text:p text:style-name="al">a voorzieningen voor blijvend of tijdelijk gebruik:</text:p>
            <text:p text:style-name="al"> 1 nieuwbouw voor een school die voor het eerst voor rijksbekostiging in aanmerking is gebracht, dan wel nieuwbouw ter gehele of gedeeltelijke vervanging van een gebouw waarin een school is gehuisvest, al dan niet op dezelfde locatie;</text:p>
            <text:p text:style-name="al"> 2 uitbreiding van een gebouw waarin een school is gehuisvest;</text:p>
            <text:p text:style-name="al"> 3 gehele of gedeeltelijke ingebruikneming van een bestaand gebouw ten behoeve van de huisvesting van een school;</text:p>
            <text:p text:style-name="al"> 4 verplaatsing van een of meer bestaande noodlokalen ten behoeve van de huisvesting van een school;</text:p>
            <text:p text:style-name="al"> 5 terrein voor zover nodig voor de realisering van de hierboven genoemde voorzieningen (lid a, sub </text:p>
            <text:p text:style-name="al"> 1 t/m 4);</text:p>
            <text:p text:style-name="al"> 6 inrichting met onderwijsleerpakket of met leer- en hulpmiddelen voor zover deze nog niet eerder voor bekostiging van rijks- of gemeentewege in aanmerking is gebracht;</text:p>
            <text:p text:style-name="al"> 7 inrichting met meubilair voor zover deze nog niet eerder voor bekostiging van rijks of gemeentewege in aanmerking is gebracht;</text:p>
            <text:p text:style-name="al"> 8 medegebruik van een ruimte voor het onderwijs in een gebouw dat al bij een andere school in gebruik is en medegebruik van een gymnastiekruimte;</text:p>
            <text:p text:style-name="al">b 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een gebouw, onderwijsleerpakket, leer- en hulpmiddelen of meubilair ingeval van bijzondere omstandigheden; </text:p>
            <text:p text:style-name="al">d huur van een sportterrein, dat niet eigendom is van een bevoegd gezag, voor een school voor voortgezet onderwijs ten behoeve van het onderwijs in lichamelijke oefening.</text:p>
            <text:p text:style-name="al">
            <text:span text:style-name="nadrukvet">Artikel 3 </text:span>
            <text:span text:style-name="nadrukvet">V</text:span>
            <text:span text:style-name="nadrukvet">oorbereidingskrediet </text:span>
          </text:p>
            <text:p text:style-name="al">Voor voorzieningen als bedoeld in artikel 2, onderdeel a, sub 1 en 2, kan een aanvraag voor het bekostigen van de kosten voor het opstellen van een aanbestedingsgereed bouwplan worden ingediend.</text:p>
            <text:p text:style-name="al">
            <text:span text:style-name="nadrukvet">Artikel 4 Vaststelling vergoeding voorzieningen</text:span>
          </text:p>
            <text:p text:style-name="al">1 Voor voorzieningen als bedoel in artikel 2, onderdeel a, sub 1, 2, 6, 7, 8 en artikel 3 wordt de vergoeding vastgesteld overeenkomstig de in bijlage IV opgenomen normbedragen. </text:p>
            <text:list text:style-name="id1-3-2-2-1-31">
              <text:list-item text:style-override="id1-3-2-2-1-31-1">
                <text:number>2.</text:number>
                <text:p text:style-name="al">Voor voorzieningen als bedoeld in artikel 2, onderdeel a, sub 3 t/m 5 en lid b en c, wordt de vergoeding vastgesteld op de feitelijke kosten.</text:p>
              </text:list-item>
              <text:list-item text:style-override="id1-3-2-2-1-31-2">
                <text:number>3.</text:number>
                <text:p text:style-name="al">De vergoeding voor een voorbereidingskrediet als bedoeld in artikel 3 wordt vastgesteld op 5% van het geraamde investeringsbedrag.</text:p>
              </text:list-item>
            </text:list>
            <text:p text:style-name="al">
            <text:span text:style-name="nadrukvet">Artikel 5</text:span>
            <text:span text:style-name="nadrukvet">a</text:span>
            <text:span text:style-name="nadrukvet"> Informatieverstrekking </text:span>
          </text:p>
            <text:p text:style-name="al"> Het bevoegd gezag verstrekt aan het college gegevens die noodzakelijk zijn voor de uitvoering van het bepaalde in deze verordening. Hierbij wordt gebruik gemaakt van een door het college vastgesteld formulier. </text:p>
            <text:p text:style-name="al">2 PROGRAMMA EN OVERZICHT</text:p>
            <text:p text:style-name="al">Artikel 5b Overleg voorafgaand aan het indienen van een aanvraag</text:p>
            <text:p text:style-name="al">
            <text:span text:style-name="nadrukvet">Een bevoegd gezag kan het college</text:span>
            <text:span text:style-name="nadrukvet"> zes maanden</text:span>
            <text:span text:style-name="nadrukvet"> vóór het indienen van een huisvestingsaanvraag verzoeken om een vooroverleg. Het vooroverleg is een overleg met het bevoegd gezag en</text:span>
            <text:span text:style-name="nadrukvet">de gemeente</text:span>
            <text:span text:style-name="nadrukvet"> om vooraf </text:span>
            <text:span text:style-name="nadrukvet">de haalbaarheid van een aanvraag</text:span>
            <text:span text:style-name="nadrukvet"> te toetsen, de benodigde informatie voor een complete aanvraag te bespreken</text:span>
            <text:span text:style-name="nadrukvet"> en </text:span>
            <text:span text:style-name="nadrukvet">vervolg</text:span>
            <text:span text:style-name="nadrukvet">afspraken te maken.</text:span>
          </text:p>
            <text:p text:style-name="al">Artikel 5c Stroomschema reguliere aanvraagprocedure</text:p>
            <text:p text:style-name="al">Het indienen van een aanvraag gebeurt conform de voorwaarden als opgenomen in deze verordening. Deze reguliere </text:p>
            <text:p text:style-name="al">aanvraagprocedure is inzichtelijk gemaakt in een helder en eenvoudig overzicht (stroomschema en toelichting), als</text:p>
            <text:p text:style-name="al">opgenomen in bijlage VI, waarin de belangrijke data worden genoemd en wordt verwezen naar het artikel in de </text:p>
            <text:p text:style-name="al">verordening waar de bepaling is opgenomen. </text:p>
            <text:p text:style-name="al">
            <text:span text:style-name="nadrukvet">2</text:span>
            <text:span text:style-name="nadrukvet">.</text:span>
            <text:span text:style-name="nadrukvet">1</text:span>
            <text:span text:style-name="nadrukvet"> Aanvragen programma</text:span>
          </text:p>
            <text:p text:style-name="al">
            <text:span text:style-name="nadrukvet">Artikel 6 Indiening aanvraag</text:span>
          </text:p>
            <text:p text:style-name="al">1 Een aanvraag voor opname van een voorziening op het programma wordt, met gebruikmaking van een door het college vastgesteld aanvraagformulier, voor 1 februari van het jaar van vaststelling van het betreffende programma bij het college ingediend. Indien het college een inhoudelijk oordeel heeft gegeven naar aanleiding van een ingediend vooroverleg als bedoeld in artikel 5b krijgt het schoolbestuur uitstel tot 1 juli van het jaar van vaststelling van het betreffende programma. </text:p>
            <text:p text:style-name="al">2 Aanvragen ingediend na de datum als genoemd in het eerste lid, neemt het college niet in behandeling. </text:p>
            <text:p text:style-name="al">
            <text:span text:style-name="nadrukvet">Artikel 7 Inhoud aanvraag; gelegenheid tot aanvullen aanvraag; niet behandelen onvolledige aanvraag</text:span>
          </text:p>
            <text:p text:style-name="al">1 De aanvraag vermeldt in ieder geval:</text:p>
            <text:p text:style-name="al"> a de naam en het adres van de aanvrager;</text:p>
            <text:p text:style-name="al"> b de dagtekening;</text:p>
            <text:p text:style-name="al"> c de naam van de school en, voor zover van toepassing, het gebouw ten behoeve waarvan de voorziening is bestemd;</text:p>
            <text:p text:style-name="al"> d welke voorziening wordt aangevraagd;</text:p>
            <text:p text:style-name="al"> e de onderbouwing van de noodzaak en de omvang van de gewenste voorziening; </text:p>
            <text:p text:style-name="al"> f de geplande aanvangsdatum van uitvoering van de voorziening.</text:p>
            <text:p text:style-name="al">2 De aanvraag gaat vergezeld van:</text:p>
            <text:p text:style-name="al"> a een prognose van het te verwachten aantal leerlingen van de school, die voldoet aan de in bijlage II omschreven vereisten, tenzij het een voorziening betreft als bedoeld in artikel 2, lid a, sub 6 t/m 8 en artikel 2, lid b en c ; </text:p>
            <text:p text:style-name="al"> b de aanduiding van de gewenste plaats waar de voorziening moet worden gerealiseerd, indien het een voorziening betreft als bedoeld in artikel 2, onderdeel a, sub 1 t/m 5;</text:p>
            <text:p text:style-name="al"> c een rapportage waaruit de bouwkundige noodzaak blijkt indien het een voorziening betreft bestaande uit:</text:p>
            <text:list text:style-name="id1-3-2-2-1-58">
              <text:list-item text:style-override="id1-3-2-2-1-58-1">
                <text:number>1.</text:number>
                <text:p text:style-name="al">(vervangende) nieuwbouw voor de gehele of gedeeltelijke vervanging van een gebouw;</text:p>
              </text:list-item>
              <text:list-item text:style-override="id1-3-2-2-1-58-2">
                <text:number>2.</text:number>
                <text:p text:style-name="al">herstel van een constructiefout als bedoeld in artikel 2, onderdeel b, een bouwkundige rapportage die voldoet aan de eisen NEN 2767, zodat de noodzaak van de gevraagde voorziening kan worden vastgesteld;</text:p>
                <text:p text:style-name="al"> d een begroting van de noodzakelijke kosten gemoeid met de uitvoering van de voorziening, indien de aanvraag betrekking heeft op een voorziening als bedoeld in artikel 2, onderdeel a, sub 3 t/m 5 en onderdeel b, c;</text:p>
                <text:p text:style-name="al"> e een kostenbegroting indien de aanvraag betrekking heeft op het bekostigen van een voorbereidingskrediet als bedoeld in artikel 3.</text:p>
              </text:list-item>
            </text:list>
            <text:p text:style-name="al">3 Het college stelt de aanvrager voor 15 februari schriftelijk op de hoogte van het ontbreken van gegevens, als bedoeld in het eerste of tweede lid. De aanvrager wordt tot 15 maart in de gelegenheid gesteld de ontbrekende gegevens aan te vullen. Indien de aanvrager de aanvraag pas voor 1 juli in hoefde te dienen, stelt het college de aanvrager voor 15 juli schriftelijk op de hoogte van het ontbreken van gegevens en wordt de aanvrager tot 15 augustus in de gelegenheid gesteld de ontbrekende gegevens aan te vullen. Indien de vereiste gegevens niet binnen de gestelde termijn zijn verstrekt, neemt het college de aanvraag niet in behandeling.</text:p>
            <text:p text:style-name="al">4 Indien een door het college in behandeling genomen aanvraag betrekking heeft op een voorziening voor een school, waarvan de beoordeling van de noodzaak mede is gebaseerd op het aantal leerlingen van de betrokken school op de wettelijke teldatum van 1 oktober van het jaar waarin de datum genoemd in artikel 6 valt, dan zendt de aanvrager het college onverwijld een afschrift van de jaarlijkse opgave aan de minister van het aantal leerlingen dat op de wettelijke teldatum staat ingeschreven op de betrokken school. Indien het college het afschrift niet binnen een week na de wettelijke teldatum heeft ontvangen, deelt het college dit schriftelijk mee aan de aanvrager. Daarbij wordt de aanvrager in de gelegenheid gesteld het afschrift binnen drie dagen na de datum van ontvangst van de mededeling in te dienen bij het college. Indien het afschrift niet binnen de termijn bedoeld in de vorige volzin is verstrekt, neemt het college de aanvraag niet in behandeling. </text:p>
            <text:p text:style-name="al">
            <text:span text:style-name="nadrukvet">Artikel 8 Opgave ingediende aanvragen</text:span>
          </text:p>
            <text:p text:style-name="al">Het college verstrekt aan de bevoegde gezagsorganen een opgave van de ingediende aanvragen en geeft daarbij aan welke aanvraag of aanvragen niet in behandeling worden genomen.</text:p>
            <text:p text:style-name="al">2.2 Overleg voorafgaand aan vaststelling programma en overzicht</text:p>
            <text:p text:style-name="al">
            <text:span text:style-name="nadrukvet">Artikel 9 Toelichting aanvraag; overleg over ingediende begroting</text:span>
          </text:p>
            <text:p text:style-name="al">1 Het college of de aanvrager kan verzoeken de aanvraag nader toe te lichten. Dit overleg vindt plaats binnen twee maanden na de hersteldatum, bedoeld in artikel 7, derde lid.</text:p>
            <text:p text:style-name="al">2.Het college treedt in overleg met de aanvrager als de aanvraag betrekking heeft op een voorziening waarvoor de vergoeding wordt vastgesteld op de feitelijke kosten en het college van oordeel is dat de door de aanvrager overlegde kostenbegroting moet worden aangepast. Het college geeft in het voorstel tot vaststelling van het bedrag, het programma en het overzicht als bedoeld in paragraaf 2.3, aan wanneer en waarom er in het overleg geen overeenstemming is bereikt over de hoogte van het geraamde bedrag. Het college geeft in dit voorstel tevens de hoogte van het geraamde bedrag aan, waarvan voor de aangevraagde voorziening wordt uitgegaan bij de toepassing van het gestelde in paragraaf 2.3.</text:p>
            <text:p text:style-name="al">
            <text:span text:style-name="nadrukvet">Artikel 10 Overleg programma en overzicht</text:span>
            <text:span text:style-name="nadrukvet"> en advies Onderwijsraad</text:span>
          </text:p>
            <text:list text:style-name="id1-3-2-2-1-68">
              <text:list-item text:style-override="id1-3-2-2-1-68-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68-2">
                <text:number>2.</text:number>
                <text:p text:style-name="al">Het overleg als bedoeld in het eerste lid vindt plaats voor 1 oktober. De bevoegde gezagsorganen worden ten minste twee weken voor de door het college vastgestelde datum schriftelijk in kennis gesteld van het tijdstip van het overleg en de voorgenomen inhoud van het voorstel.</text:p>
              </text:list-item>
              <text:list-item text:style-override="id1-3-2-2-1-68-3">
                <text:number>3.</text:number>
                <text:p text:style-name="al">De bevoegde gezagsorganen die niet deelnemen aan het overleg als bedoeld in het eerste lid, kunnen vóór 1 oktober hun zienswijze schriftelijk kenbaar maken aan het college. Het college stelt de deelnemers aan het overleg hiervan in kennis.</text:p>
              </text:list-item>
              <text:list-item text:style-override="id1-3-2-2-1-68-4">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voor 1 november toegezonden aan alle bevoegde gezagsorganen.</text:p>
              </text:list-item>
              <text:list-item text:style-override="id1-3-2-2-1-68-5">
                <text:number>5.</text:number>
                <text:p text:style-name="al">Een bevoegd gezag of het college dat advies wenst van de Onderwijsraad over het voorstel met betrekking tot de voorgenomen inhoud van het programma, in relatie tot de vrijheid van richting en de vrijheid van inrichting, maakt dit kenbaar tijdens het overleg als bedoeld in het eerste lid.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1-68-6">
                <text:number>6.</text:number>
                <text:p text:style-name="al">De bevoegde gezagsorganen en het college worden tijdens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1-68-7">
                <text:number>7.</text:number>
                <text:p text:style-name="al">Het college is belast met de indiening van een verzoek om advies bij de Onderwijsraad. Daarbij zorgt het ervoor dat de Onderwijsraad alle stukken ontvangt die nodig zijn voor de beoordeling van het verzoek, waaronder het schriftelijk verslag van het overleg.</text:p>
              </text:list-item>
              <text:list-item text:style-override="id1-3-2-2-1-68-8">
                <text:number>8.</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text:p>
                <text:p text:style-name="al">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1-68-9">
                <text:number>9.</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list-item>
            </text:list>
            <text:p text:style-name="al">
            <text:span text:style-name="nadrukvet">2.</text:span>
            <text:span text:style-name="nadrukvet">3</text:span>
            <text:span text:style-name="nadrukvet"> Vaststelling bekostigingsplafond, programma en overzicht </text:span>
          </text:p>
            <text:p text:style-name="al">
            <text:span text:style-name="nadrukvet">Artikel 11 Tijdstip </text:span>
            <text:span text:style-name="nadrukvet">vaststellen bekostigingsplafond, programma en overzicht</text:span>
          </text:p>
            <text:list text:style-name="id1-3-2-2-1-71">
              <text:list-item text:style-override="id1-3-2-2-1-71-1">
                <text:number>1.</text:number>
                <text:p text:style-name="al">Het college stelt het bekostigingsplafond vast voor de vergoeding van de aangevraagde voorzieningen. Hierbij kan onderscheid gemaakt worden naar onderwijssoort of per voorziening.</text:p>
              </text:list-item>
              <text:list-item text:style-override="id1-3-2-2-1-71-2">
                <text:number>2.</text:number>
                <text:p text:style-name="al">Het programma en het overzicht worden vastgesteld op uiterlijk 31 december voorafgaande aan het jaar Waarop het programma betrekking heeft.</text:p>
              </text:list-item>
            </text:list>
            <text:p text:style-name="al">
            <text:span text:style-name="nadrukvet">Artikel </text:span>
            <text:span text:style-name="nadrukvet">12 </text:span>
            <text:span text:style-name="nadrukvet"> Bekendmaking besluiten vaststelling bekostigingsplafond, programma en overzicht</text:span>
          </text:p>
            <text:p text:style-name="al">1 De bekendmaking van de besluiten tot vaststelling van het bekostigingsplafond, het programma en het overzicht geschiedt binnen twee weken na de datum van vaststelling door toezending door het college van de besluiten aan de aanvragers. Tegelijkertijd met de bekendmaking doet het college schriftelijk mededeling over de besluiten aan de overige bevoegde gezagsorganen.</text:p>
            <text:p text:style-name="al">2 De besluiten als bedoeld in het eerste lid worden tegelijk met de bekendmaking ter inzage gelegd.</text:p>
            <text:p text:style-name="al">2.4 Uitvoering programma</text:p>
            <text:p text:style-name="al">
            <text:span text:style-name="nadrukvet">Artikel </text:span>
            <text:span text:style-name="nadrukvet">13 </text:span>
            <text:span text:style-name="nadrukvet"> Overleg wijze van uitvoering</text:span>
          </text:p>
            <text:p text:style-name="al">1 Binnen vier weken na vaststelling van het programma treedt het college in overleg met de aanvrager over de wijze van uitvoering van de voorziening. In dit overleg wordt alle informatie verstrekt die nodig is voor de uitvoering van de voorziening. Daarbij worden, voor zover van toepassing, afspraken gemaakt over:</text:p>
            <text:p text:style-name="al"> a het bouwheerschap als bedoeld in artikel 103 van de Wet op het primair onderwijs, artikel 101 van de Wet op de Expertisecentra en artikel 76n van de Wet op het voortgezet onderwijs;</text:p>
            <text:p text:style-name="al"> b het tijdstip van indiening van het bouwplan en de begroting door de aanvrager;</text:p>
            <text:p text:style-name="al"> c een andere wijze van uitvoering van het besluit met inachtneming van het beschikbaar te stellen bedrag; </text:p>
            <text:p text:style-name="al"> d de wijze waarop het college toepassing geeft aan de toetsing van het bouwplan en de begroting,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 e de controle op en het afleggen van verantwoording over het besteden van de beschikbaar te stellen middelen;</text:p>
            <text:p text:style-name="al"> f de wijze waarop de aanbesteding plaatsvindt. </text:p>
            <text:p text:style-name="al">2 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p text:style-name="al">3 Indien in het overleg geen overeenstemming is bereikt, deelt het college binnen vier weken nadat het verslag is vastgesteld, dit schriftelijk mee aan de aanvrager. Daarbij wordt aangegeven dat de bekostiging van de uitvoering van de voorziening geen aanvang zal nemen.</text:p>
            <text:p text:style-name="al">
            <text:span text:style-name="nadrukvet">Artikel </text:span>
            <text:span text:style-name="nadrukvet">14 </text:span>
            <text:span text:style-name="nadrukvet"> Instemming bouwplannen en begroting; tijdstip aanvang bekostiging; toetsing wettelijke voorschriften en nieuwe feiten en omstandigheden; overlegging offertes </text:span>
          </text:p>
            <text:p text:style-name="al">1 Nadat de overeenstemming is bereikt en voorafgaand aan het verlenen van een bouwopdracht, dient de aanvrager het bouwplan, de desbetreffende begroting en een aanduiding van het tijdstip waarop de bekostiging een aanvang dient te nemen, ter instemming in bij het college.</text:p>
            <text:p text:style-name="al">2 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 Het college deelt de beslissing over het bouwplan, de desbetreffende begroting en het tijdstip waarop de bekostiging een aanvang neemt, binnen twee weken na de datum van de beslissing schriftelijk mee aan de aanvrager.</text:p>
            <text:p text:style-name="al">
            <text:span text:style-name="nadrukvet">Artikel </text:span>
            <text:span text:style-name="nadrukvet">15</text:span>
            <text:span text:style-name="nadrukvet"> Aanvang bekostiging</text:span>
          </text:p>
            <text:p text:style-name="al">Het college kan bij de beslissing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 </text:p>
            <text:p text:style-name="al">
            <text:span text:style-name="nadrukvet">Artikel </text:span>
            <text:span text:style-name="nadrukvet">16 </text:span>
            <text:span text:style-name="nadrukvet"> Vervallen aanspraak op bekostiging</text:span>
          </text:p>
            <text:p text:style-name="al">1 De aanspraak op bekostiging van een voorziening vervalt, indien de aanvrager niet vóór 1 oktober van het jaar volgend op de vaststelling van het programma een bouwopdracht heeft verleend dan wel een koop-, huur- of erfpachtovereenkomst heeft gesloten en een afschrift hiervan niet voor 15 oktober daaropvolgend aan het college is gezonden. </text:p>
            <text:p text:style-name="al">2 De in het eerste lid bedoelde:</text:p>
            <text:list text:style-name="id1-3-2-2-1-94">
              <text:list-item text:style-override="id1-3-2-2-1-94-1">
                <text:number>a.</text:number>
                <text:p text:style-name="al">bouwopdrachten en overeenkomsten zijn onherroepelijk;</text:p>
              </text:list-item>
              <text:list-item text:style-override="id1-3-2-2-1-94-2">
                <text:number>b.</text:number>
                <text:p text:style-name="al">bouwopdrachten vermelden de aanvangsdatum van het werk en de termijn, uitgedrukt in het aantal werkbare dagen, waarbinnen het werk wordt opgeleverd;</text:p>
              </text:list-item>
              <text:list-item text:style-override="id1-3-2-2-1-94-3">
                <text:number>c.</text:number>
                <text:p text:style-name="al">huur- of erfpachtovereenkomsten vermelden de datum van inwerkingtreding, alsmede de duur van de overeenkomst;</text:p>
              </text:list-item>
              <text:list-item text:style-override="id1-3-2-2-1-94-4">
                <text:number>d.</text:number>
                <text:p text:style-name="al">koopovereenkomsten vermelden de datum van aankoop.</text:p>
              </text:list-item>
            </text:list>
            <text:p text:style-name="al">3 De aanspraak op bekostiging vervalt niet, indien de overschrijding van de termijn als bedoeld in het eerste lid veroorzaakt wordt door bijzondere omstandigheden die niet aan de aanvrager zijn toe te rekenen en de aanvrager voor 1 september een schriftelijk gemotiveerd verzoek tot verlenging van de termijn als bedoeld in het eerste lid, bij het college heeft ingediend.</text:p>
            <text:p text:style-name="al">4 Het college beslist voor 15 september op het verzoek tot verlenging van de termijn. Indien het verzoek wordt ingewilligd, wordt in het besluit aangegeven tot welke datum de termijn als bedoeld in het eerste lid wordt verlengd.</text:p>
            <text:list text:style-name="id1-3-2-2-1-97">
              <text:list-item text:style-override="id1-3-2-2-1-97-1">
                <text:number>3.</text:number>
                <text:p text:style-name="al">AANVRAGEN MET SPOEDEISEND KARAKTER</text:p>
              </text:list-item>
              <text:list-item text:style-override="id1-3-2-2-1-97-2">
                <text:number>3.</text:number>
                <text:p text:style-name="al">1 Aanvraag</text:p>
              </text:list-item>
            </text:list>
            <text:p text:style-name="al">
            <text:span text:style-name="nadrukvet">Artikel </text:span>
            <text:span text:style-name="nadrukvet">17 </text:span>
            <text:span text:style-name="nadrukvet"> Indiening aanvraag</text:span>
          </text:p>
            <text:p text:style-name="al">Een aanvraag tot bekostiging van een voorziening in de huisvesting die gelet op de voortgang van het onderwijs geen uitstel kan lijden, kan worden ingediend bij het college. Hierbij wordt gebruik gemaakt van een door het college vastgesteld aanvraagformulier.</text:p>
            <text:p text:style-name="al">De spoedprocedure kan mede aan de orde zijn, indien een voorziening wordt aangevraagd, die:</text:p>
            <text:list text:style-name="id1-3-2-2-1-101">
              <text:list-item text:style-override="id1-3-2-2-1-101-1">
                <text:number>-</text:number>
                <text:p text:style-name="al">noodzakelijk is als gevolg van tussentijdse groei van het aantal leerlingen, die niet voorzienbaar was op grond van de beschikbare prognoses en waarvan de gevolgen geenszins voor bepaalde tijd binnen de bestaande huisvesting kunnen worden opgevangen; of</text:p>
              </text:list-item>
              <text:list-item text:style-override="id1-3-2-2-1-101-2">
                <text:number>-</text:number>
                <text:p text:style-name="al">noodzakelijk is om een onevenredig grote gevolgschade aan gebouw of inventaris te voorkomen.</text:p>
              </text:list-item>
            </text:list>
            <text:p text:style-name="al">
            <text:span text:style-name="nadrukvet">Artikel</text:span>
            <text:span text:style-name="nadrukvet">18</text:span>
            <text:span text:style-name="nadrukvet"> Inhoud aanvraag</text:span>
          </text:p>
            <text:p text:style-name="al">1 De aanvraag bevat in ieder geval de gegevens zoals vermeld in artikel 7, eerste lid. In aanvulling daarop dient de aanvrager de volgende gegevens te verstrekken:</text:p>
            <text:p text:style-name="al"> a een nadere aanduiding van de omstandigheden die de voorziening in de huisvesting spoedeisend maken;</text:p>
            <text:p text:style-name="al"> b de reden waarom de voorziening in de huisvesting niet kon worden aangevraagd in het kader van een nog vast te stellen programma;</text:p>
            <text:p text:style-name="al">2 Indien naar het oordeel van het college een of meer gegevens als bedoeld in het eerste lid ontbreken, wordt dit binnen twee weken na datum van indiening van de aanvraag schriftelijk medegedeeld aan de aanvrager. De aanvrager wordt in de gelegenheid gestel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p text:style-name="al">3.2 Beoordeling aanvraag; uitvoering besluit</text:p>
            <text:p text:style-name="al">
            <text:span text:style-name="nadrukvet">Artikel </text:span>
            <text:span text:style-name="nadrukvet">19 </text:span>
            <text:span text:style-name="nadrukvet"> Tijdstip </text:span>
            <text:span text:style-name="nadrukvet">en inhoud </text:span>
            <text:span text:style-name="nadrukvet">beslissing</text:span>
          </text:p>
            <text:list text:style-name="id1-3-2-2-1-109">
              <text:list-item text:style-override="id1-3-2-2-1-109-1">
                <text:number>1</text:number>
                <text:p text:style-name="al">Het college beslist binnen vier weken na ontvangst van de aanvraag of binnen vier weken nadat de aanvullende gegevens zijn verstrekt of hadden moeten zijn verstrekt. Binnen twee weken na de datum van de beslissing wordt de aanvrager hiervan schriftelijk in kennis gesteld door het college.</text:p>
              </text:list-item>
              <text:list-item text:style-override="id1-3-2-2-1-109-2">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
            <text:p text:style-name="al">3 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text:p>
            <text:p text:style-name="al"> a de beoordelingscriteria als bedoeld in bijlage I;</text:p>
            <text:p text:style-name="al"> b de prognosecriteria als bedoeld in bijlage II;</text:p>
            <text:p text:style-name="al"> c de oppervlakte en indeling van gebouwen als bedoeld in bijlage III.</text:p>
            <text:p text:style-name="al">4 De beslissing van het college kan een gedeelte van de gewenste voorziening dan wel een andere dan de gevraagde voorziening omvatten.</text:p>
            <text:p text:style-name="al">
            <text:span text:style-name="nadrukvet">Artikel </text:span>
            <text:span text:style-name="nadrukvet">20 </text:span>
            <text:span text:style-name="nadrukvet">Vervallen aanspraak bekostiging</text:span>
          </text:p>
            <text:p text:style-name="al">1 De aanspraak op bekostiging van een voorziening vervalt, indien niet binnen vier maanden na de beschikking met betrekking tot de voorziening een bouwopdracht is gegeven dan wel een koop-, huur- of erfpachtovereenkomst is gesloten. </text:p>
            <text:p text:style-name="al">2 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p text:style-name="al">3 Dit verzoek schort het vervallen van de aanspraak op bekostiging op totdat het college op het verzoek beslist. Indien het college het verzoek inwilligt, noemt de raad een nieuwe datum waarop de aanspraak op bekostiging vervalt. Indien het college het verzoek afwijst, geldt de datum van beslissing op het verzoek als vervaldatum, met dien verstande dat deze datum niet voor de oorspronkelijke vervaldatum kan vallen.</text:p>
            <text:p text:style-name="al">
            <text:span text:style-name="nadrukvet">Artikel </text:span>
            <text:span text:style-name="nadrukvet">21 </text:span>
            <text:span text:style-name="nadrukvet">Uitvoering beslissing</text:span>
          </text:p>
            <text:p text:style-name="al">Na bekendmaking van de beslissing als bedoeld in artikel 19, eerste lid, waarbij een bekostiging is toegewezen, treedt het college zo spoedig mogelijk in overleg met de aanvrager over de wijze van uitvoering.</text:p>
            <text:p text:style-name="al">Het bepaalde in de artikelen 13, 14, 15, en 16 is daarbij overeenkomstig van toepassing, met dien verstande dat in plaats van de termijn, genoemd in artikel 14, tweede lid, eerste volzin, een termijn van drie weken geldt. </text:p>
            <text:p text:style-name="al">Binnen vier maanden na bekendmaking van een beslissing als bedoeld in artikel 19, eerste lid, geeft de aanvrager een bouwopdracht of sluit hij een koop-, huur- of erfpachtovereenkomst af. Hiervan zendt hij binnen twee weken een afschrift aan het college. </text:p>
            <text:list text:style-name="id1-3-2-2-1-123">
              <text:list-item text:style-override="id1-3-2-2-1-123-1">
                <text:number>4.</text:number>
                <text:p text:style-name="al">MEDEGEBRUIK EN VERHUUR</text:p>
              </text:list-item>
              <text:list-item text:style-override="id1-3-2-2-1-123-2">
                <text:number>4.</text:number>
                <text:p text:style-name="al">1 Medegebruik ten behoeve van onderwijs of educatie</text:p>
              </text:list-item>
            </text:list>
            <text:p text:style-name="al">
            <text:span text:style-name="nadrukvet">Artikel </text:span>
            <text:span text:style-name="nadrukvet">22 </text:span>
            <text:span text:style-name="nadrukvet"> Aanduiding omstandigheden</text:span>
          </text:p>
            <text:p text:style-name="al">Het college kan overgaan tot vordering van een gedeelte van een gebouw of terrein, bestemd voor een school, indien:</text:p>
            <text:p text:style-name="al">a er sprake is van een tekort aan huisvestingscapaciteit bij een school berekend volgens het gestelde in bijlage III, delen A en B en het bevoegd gezag van die school een aanvraag als bedoeld in artikel 6 of 17 voor medegebruik of uitbreiding heeft ingediend;</text:p>
            <text:p text:style-name="al">b het bevoegd gezag van een school een aanvraag voor een andere huisvestingsvoorziening heeft ingediend en door medegebruik in de behoefte aan huisvesting kan worden voorzien;</text:p>
            <text:p text:style-name="al">c er sprake is van een tekort aan huisvestingscapaciteit bij een andere school of een instelling als bedoeld in de Wet educatie en beroepsonderwijs, vastgesteld aan de hand van de voor die school of instelling gangbare berekeningswijze; </text:p>
            <text:p text:style-name="al">d er sprake is van leegstand in een lesgebouw van een school;</text:p>
            <text:p text:style-name="al">e er sprake is van leegstand in een gymnastiekruimte van een school.</text:p>
            <text:p text:style-name="al">
            <text:span text:style-name="nadrukvet">Artikel </text:span>
            <text:span text:style-name="nadrukvet">23 </text:span>
            <text:span text:style-name="nadrukvet"> Omschrijving</text:span>
            <text:span text:style-name="nadrukvet"> leegstand</text:span>
          </text:p>
            <text:list text:style-name="id1-3-2-2-1-132">
              <text:list-item text:style-override="id1-3-2-2-1-1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1-132-2">
                <text:number>2.</text:number>
                <text:p text:style-name="al">Er is sprake van leegstand in een gymnastiekruimte als:</text:p>
                <text:list text:style-name="id1-3-2-2-1-132-2-3">
                  <text:list-item text:style-override="id1-3-2-2-1-132-2-3-1">
                    <text:number>a.</text:number>
                    <text:p text:style-name="al">het een gebouw betreft dat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1-132-2-3-2">
                    <text:number>b.</text:number>
                    <text:p text:style-name="al">het een gebouw betreft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1-132-2-3-3">
                    <text:number>c.</text:number>
                    <text:p text:style-name="al">het een gebouw betreft dat gebruikt wordt door een of meer scholen voor basisonderwijs (speciaal basisonderwijs, speciaal onderwijs of voortgezet speciaal onderwijs) en de som van de berekeningswijzen genoemd onder a en b een aantal klokuren lager dan 40 oplevert.</text:p>
                  </text:list-item>
                </text:list>
              </text:list-item>
            </text:list>
            <text:p text:style-name="al">
            <text:span text:style-name="nadrukvet">Artikel </text:span>
            <text:span text:style-name="nadrukvet">24</text:span>
            <text:span text:style-name="nadrukvet"> Nalaten vordering; volgorde van vorderen</text:span>
          </text:p>
            <text:p text:style-name="al">1 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 </text:p>
            <text:p text:style-name="al">2 Het gestelde in het eerste lid is niet van toepassing indien het gebruik van die andere school of scholen kan plaatsvinden in de aan die scholen reeds ter beschikking staande huisvestingscapaciteit. </text:p>
            <text:p text:style-name="al">3 Indien er zich in meerdere gebouwen leegstand voordoet wordt:</text:p>
            <text:p text:style-name="al"> a als eerste de leegstand gevorderd in het gebouw dat in gebruik is bij een school van hetzelfde bevoegd gezag, tenzij uit oogpunt van doelmatigheid het vorderen van leegstand in een ander gebouw een betere oplossing biedt;</text:p>
            <text:p text:style-name="al"> b vervolgens de leegstand gevorderd in het gebouw waarin een school van dezelfde richting is gehuisvest, tenzij uit oogpunt van doelmatigheid het vorderen van leegstand in een ander gebouw een betere oplossing biedt en</text:p>
            <text:p text:style-name="al"> c vervolgens de leegstand gevorderd in het gebouw dat het dichtst gelegen is bij het hoofdgebouw van de school ten behoeve waarvan de vordering plaatsvindt.</text:p>
            <text:p text:style-name="al">4 Het college kan, indien de bij de vordering betrokken bevoegde gezagsorganen daarmee instemmen, in een individueel geval van de in het derde lid opgenomen volgorde afwijken.</text:p>
            <text:p text:style-name="al">
            <text:span text:style-name="nadrukvet">Artikel </text:span>
            <text:span text:style-name="nadrukvet">25 </text:span>
            <text:span text:style-name="nadrukvet"> Overleg en mededeling</text:span>
          </text:p>
            <text:p text:style-name="al">1 Indien het college voornemens is om over te gaan tot vordering van leegstand in een lesgebouw of gymnastiekruimte in het kader van een aanvraag als bedoeld in artikel 6, voert het college daarover overleg met het bevoegd gezag waarvan de leegstand gevorderd wordt en met het bevoegd gezag waarvoor de huisvesting is bestemd. Dit overleg maakt deel uit van het overleg als bedoeld in artikel 10.</text:p>
            <text:p text:style-name="al">2 Binnen vier weken na de vaststelling van het programma, doet het college schriftelijk mededeling van de vordering aan het bevoegd gezag waarvan gevorderd wordt. Van deze mededeling kan worden afgezien als dat bevoegd gezag in het overleg te kennen geeft geen bezwaar tegen de vordering te hebben. </text:p>
            <text:p text:style-name="al">3 Indien het college voornemens is om over te gaan tot vordering in het kader van een aanvraag als bedoeld in artikel17, voert het college daarover zo spoedig mogelijk overleg met het bevoegd gezag waarvan gevorderd wordt en met het bevoegd gezag waarvoor de huisvesting is bestemd. </text:p>
            <text:p text:style-name="al">4 Binnen een week na het overleg als bedoeld in het vorige lid, doet het college schriftelijk mededeling van de vordering aan het bevoegd gezag waarvan gevorderd wordt. Van deze mededeling kan worden afgezien als dat bevoegd gezag in het overleg te kennen geeft geen bezwaar tegen de vordering te hebben.</text:p>
            <text:p text:style-name="al">5 De schriftelijke mededeling van het college als bedoeld in de tweede en vierde lid, bevat in ieder geval:</text:p>
            <text:p text:style-name="al"> a de naam van de school en het bevoegd gezag ten behoeve waarvan wordt gevorderd;</text:p>
            <text:p text:style-name="al"> b een aanduiding van het aantal leerlingen ten behoeve waarvan gevorderd wordt of, indien het betreft het onderwijs in lichamelijke oefening, het aantal klokuren dat gevorderd wordt;</text:p>
            <text:p text:style-name="al"> c een aanduiding van het gebouw waarop de vordering betrekking heeft;</text:p>
            <text:p text:style-name="al"> d een aanduiding van het aantal vierkante meters bruto vloeroppervlakte dat gevorderd wordt;</text:p>
            <text:p text:style-name="al"> e de periode waarvoor gevorderd wordt en de ingangsdatum van het medegebruik.</text:p>
            <text:p text:style-name="al">
            <text:span text:style-name="nadrukvet">Artikel </text:span>
            <text:span text:style-name="nadrukvet">26 </text:span>
            <text:span text:style-name="nadrukvet">Vergoeding</text:span>
          </text:p>
            <text:p text:style-name="al">De bevoegde gezagsorganen die het betreft stellen in onderling overleg een vergoeding voor het medegebruik vast. Als he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 </text:p>
            <text:p text:style-name="al">4.2 Medegebruik ten behoeve van culturele, maatschappelijke of recreatieve doeleinden</text:p>
            <text:p text:style-name="al">
            <text:span text:style-name="nadrukvet">Artikel </text:span>
            <text:span text:style-name="nadrukvet">27 </text:span>
            <text:span text:style-name="nadrukvet">Aanduiding omstandigheden</text:span>
            <text:span text:style-name="nadrukvet">; overleg en mededeling</text:span>
          </text:p>
            <text:p text:style-name="al">Het college kan overgaan tot vordering indien er sprake is van leegstand van een lesgebouw of een gymnastiekruimte zoals bedoeld in artikel 23; er sprake is van onderbenutting van een sportveld van een school voor voortgezet onderwijs, blijkend uit het lesrooster van de school of scholen die dat sportveld voor het onderwijs gebruiken. </text:p>
            <text:p text:style-name="al">1 Alvorens over te gaan tot vordering voert het college overleg met het bevoegd gezag. </text:p>
            <text:p text:style-name="al">2 In dat overleg komt in ieder geval aan de orde:</text:p>
            <text:p text:style-name="al"> a voor welke activiteit of activiteiten gevorderd wordt;</text:p>
            <text:p text:style-name="al"> b of die activiteit of activiteiten zich verdragen met het onderwijs aan de in het gebouw gevestigde school;</text:p>
            <text:p text:style-name="al"> c welke maatregelen eventueel noodzakelijk zijn om te voorkomen dat het onderwijs aan de in het gebouw gevestigde school hinder van het medegebruik ondervindt;</text:p>
            <text:p text:style-name="al"> d wat naar de mening van het college en het bevoegd gezag een redelijke vergoeding voor het medegebruik is;</text:p>
            <text:p text:style-name="al"> e de datum waarop het medegebruik redelijkerwijs een aanvang kan nemen.</text:p>
            <text:p text:style-name="al">3 Binnen vier weken na afloop van het overleg, als bedoeld in het eerste lid, doet het college schriftelijk mededeling van de vordering tot medegebruik aan het bevoegd gezag. Indien het overleg heeft geleid tot afspraken, bevat de mededeling in ieder geval die afspraken. Voor zover het overleg niet tot overeenstemming heeft geleid, bevat de mededeling de beslissing van het college over deze punten. Indien het bevoegd gezag in het overleg te kennen geeft geen bezwaar te hebben tegen de vordering, kan van de schriftelijke mededeling als hier bedoeld worden afgezien.</text:p>
            <text:p text:style-name="al">4.3 Verhuur</text:p>
            <text:p text:style-name="al">
            <text:span text:style-name="nadrukvet">Artikel </text:span>
            <text:span text:style-name="nadrukvet">28 Verzoek t</text:span>
            <text:span text:style-name="nadrukvet">oestemming</text:span>
            <text:span text:style-name="nadrukvet"> college</text:span>
          </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afgesloten.</text:p>
            <text:p text:style-name="al">2 Het verzoek om toestemming wordt schriftelijk gedaan en bevat een aanduiding van de huurder, en van de bestemming van de te verhuren ruimte. </text:p>
            <text:p text:style-name="al">3 Het college kan aan de toestemming de voorwaarde verbinden dat voor de verhuur een huur is verschuldigd.</text:p>
            <text:p text:style-name="al">4 Het college verleent geen toestemming indien:</text:p>
            <text:p text:style-name="al"> a de bestemming van de te verhuren ruimte in strijd is met bepalingen daaromtrent uit de Wet op het primair onderwijs, Wet op de expertisecentra en Wet op het voortgezet onderwijs;</text:p>
            <text:p text:style-name="al"> b de te verhuren ruimte onmiddellijk of binnen de huurtermijn voorzienbaar nodig is voor een school .</text:p>
            <text:p text:style-name="al">5.EINDE GEBRUIK GEBOUWEN EN TERREINEN</text:p>
            <text:p text:style-name="al">
            <text:span text:style-name="nadrukvet">Artikel </text:span>
            <text:span text:style-name="nadrukvet">29 </text:span>
            <text:span text:style-name="nadrukvet">Tijdstip</text:span>
            <text:span text:style-name="nadrukvet"> beëindiging gebruik; staat van onderhoud</text:span>
          </text:p>
            <text:p text:style-name="al">1 Nadat het bevoegd gezag een gebouw of terrein niet meer nodig heeft voor de huisvesting van een school wordt het gebruik erva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p text:style-name="al">2 Indien er, naar het oordeel van het college, mogelijk sprake is van achterstallig onderhoud aan het gebouw of terrein bedoeld in het eerste lid, dat tot de verantwoordelijkheid van het bevoegd gezag behoort, wordt, voordat de eigendomsoverdracht plaats vindt, een staat van onderhoud opgemaakt.</text:p>
            <text:p text:style-name="al">3 De staat van onderhoud wordt opgemaakt in opdracht van het college na overleg met het bevoegd gezag.</text:p>
            <text:p text:style-name="al">4 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p text:style-name="al">5 Het opmaken van een staat van onderhoud blijft achterwege indien dit naar het oordeel van het college niet nodig is.</text:p>
            <text:p text:style-name="al">6.GEBRUIK GYMNASTIEKRUIMTE VOOR BASISONDERWIJS EN (VOORTGEZET) SPECIAAL ONDERWIJS</text:p>
            <text:p text:style-name="al">
            <text:span text:style-name="nadrukvet">Artikel </text:span>
            <text:span text:style-name="nadrukvet">30 </text:span>
            <text:span text:style-name="nadrukvet">Mutaties aantal klokuren binnen beschikbare capaciteit; inroostering gebruik</text:span>
          </text:p>
            <text:list text:style-name="id1-3-2-2-1-182">
              <text:list-item text:style-override="id1-3-2-2-1-182-1">
                <text:number>1.</text:number>
                <text:p text:style-name="al">Een bevoegd gezag van een school voor basisonderwijs, een speciale school voor basisonderwijs, een school voor speciaal onderwijs, een school voor speciaal en voortgezet onderwijs of een school voor voortgezet speciaal onderwijs verstrekt jaarlijks voor 15 mei voorafgaande aan het volgende schooljaar een opgave van de voor dat schooljaar voor de school gewenste onderwijsgebruik van een gymnastiekruimte. Deze opgave bevat de volgende gegevens:</text:p>
                <text:list text:style-name="id1-3-2-2-1-182-1-3">
                  <text:list-item text:style-override="id1-3-2-2-1-182-1-3-1">
                    <text:number>a.</text:number>
                    <text:p text:style-name="al">de gewenste omvang van het onderwijsgebruik uitgedrukt in een aantal klokuren;</text:p>
                  </text:list-item>
                  <text:list-item text:style-override="id1-3-2-2-1-182-1-3-2">
                    <text:number>b.</text:number>
                    <text:p text:style-name="al">de aanduiding van de gymnastiekruimte of -ruimten waarin het gebruik wordt gewenst;</text:p>
                  </text:list-item>
                  <text:list-item text:style-override="id1-3-2-2-1-182-1-3-3">
                    <text:number>c.</text:number>
                    <text:p text:style-name="al">de tijden waarop het onderwijsgebruik gedurende een schoolweek wordt gewenst.</text:p>
                  </text:list-item>
                </text:list>
              </text:list-item>
              <text:list-item text:style-override="id1-3-2-2-1-182-2">
                <text:number>2.</text:number>
                <text:p text:style-name="al">Het college stelt jaarlijks voor 1 juni voorafgaande aan het daaropvolgende schooljaar op basis van de ingediende opgaven als genoemd in de eerste lid een voorstel tot inroostering vast van het onderwijsgebruik door scholen voor basisonderwijs, een speciale school voor basisonderwijs, een school voor speciaal onderwijs, een school voor speciaal en voortgezet onderwijs of een school voor voortgezet speciaal onderwijs van de op het grondgebied van de gemeente gelegen gymnastiekruimten. Hiertoe wordt het gewenste onderwijsgebruik afgezet tegen de beschikbare capaciteit van de gymnastiekruimten, waarbij wordt uitgegaan van een capaciteit van 40 klokuren per week per gymnastiekruimte.</text:p>
              </text:list-item>
              <text:list-item text:style-override="id1-3-2-2-1-182-3">
                <text:number>3.</text:number>
                <text:p text:style-name="al">Grondslag voor het berekenen van het aantal klokuren is het aantal leerlingen dat op 1 oktober van het lopende schooljaar op de school staat ingeschreven.</text:p>
              </text:list-item>
              <text:list-item text:style-override="id1-3-2-2-1-182-4">
                <text:number>4.</text:number>
                <text:p text:style-name="al">Het college neemt bij de vaststelling van het voorstel tot inroostering het volgende in acht:</text:p>
                <text:list text:style-name="id1-3-2-2-1-182-4-3">
                  <text:list-item text:style-override="id1-3-2-2-1-182-4-3-1">
                    <text:number>a.</text:number>
                    <text:p text:style-name="al">de afstanden in relatie tot de omvang van het onderwijsgebruik van een gymnastiekruimte, zoals opgenomen in bijlage I, deel B;</text:p>
                  </text:list-item>
                  <text:list-item text:style-override="id1-3-2-2-1-182-4-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1-182-4-3-3">
                    <text:number>c.</text:number>
                    <text:p text:style-name="al">het gymnastiekonderwijs van een school wordt zoveel mogelijk ingeroosterd in één gymnastiekruimte.</text:p>
                  </text:list-item>
                </text:list>
              </text:list-item>
              <text:list-item text:style-override="id1-3-2-2-1-182-5">
                <text:number>5.</text:number>
                <text:p text:style-name="al">Het voorstel tot inroostering vermeldt per school voor basisonderwijs, een speciale school voor basisonderwijs, een school voor speciaal onderwijs, een school voor speciaal en voortgezet onderwijs of een school voor voortgezet speciaal onderwijs de volgende gegevens:</text:p>
                <text:list text:style-name="id1-3-2-2-1-182-5-3">
                  <text:list-item text:style-override="id1-3-2-2-1-182-5-3-1">
                    <text:number>a.</text:number>
                    <text:p text:style-name="al">het aantal klokuren waarvoor de school wordt ingeroosterd in een gymnastiekruimte;</text:p>
                  </text:list-item>
                  <text:list-item text:style-override="id1-3-2-2-1-182-5-3-2">
                    <text:number>b.</text:number>
                    <text:p text:style-name="al">de aanduiding van de gymnastiekruimte waarin en de tijden gedurende welke het onderwijsgebruik plaatsvindt;</text:p>
                  </text:list-item>
                  <text:list-item text:style-override="id1-3-2-2-1-182-5-3-3">
                    <text:number>c.</text:number>
                    <text:p text:style-name="al">een nadere onderverdeling van het aantal klokuren per gymnastiekruimte wanneer het gebruik in meer dan één gymnastiekruimte plaatsvindt;</text:p>
                  </text:list-item>
                  <text:list-item text:style-override="id1-3-2-2-1-182-5-3-4">
                    <text:number>d.</text:number>
                    <text:p text:style-name="al">voor zover het gewenste aantal klokuren hoger is dan het aantal klokuren dat door het college is vastgesteld, wordt vermeld hoeveel klokuren voor rekening komen van het bevoegd gezag van de school.</text:p>
                  </text:list-item>
                </text:list>
              </text:list-item>
            </text:list>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 </text:p>
            <text:list text:style-name="id1-3-2-2-1-184">
              <text:list-item text:style-override="id1-3-2-2-1-184-1">
                <text:number>6.</text:number>
                <text:p text:style-name="al">Het college stelt het bevoegd gezag, nadat het rooster voorlopig is vastgesteld, binnen twee weken na vaststelling in kenni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1-184-2">
                <text:number>7.</text:number>
                <text:p text:style-name="al">Met inachtneming van de reacties van de bevoegde gezagsorganen stelt het college voor 1 juli,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
            <text:p text:style-name="al">7.<text:span text:style-name="nadrukvet">OVERGANGS- EN SLOTBEPALINGEN</text:span></text:p>
            <text:p text:style-name="al">
            <text:span text:style-name="nadrukvet">Artikel </text:span>
            <text:span text:style-name="nadrukvet">31 </text:span>
            <text:span text:style-name="nadrukvet">Beslissing college in gevallen waarin de verordening niet voorziet </text:span>
          </text:p>
            <text:p text:style-name="al">In gevallen, de uitvoering van deze verordening betreffende, waarin deze verordening niet voorziet, beslist het college.</text:p>
            <text:p text:style-name="al">
            <text:span text:style-name="nadrukvet">Artikel </text:span>
            <text:span text:style-name="nadrukvet">32 </text:span>
            <text:span text:style-name="nadrukvet"> Indexering</text:span>
          </text:p>
            <text:p text:style-name="al">Het college stelt jaarlijks de in het kader van deze verordening gehanteerde normbedragen voor de bekostiging van voorzieningen bij op basis van de in bijlage IV opgenomen prijsindexen en systematiek van prijsbijstelling.</text:p>
            <text:p text:style-name="al">
            <text:span text:style-name="nadrukvet">Artikel 33 Intrekken oude verordening</text:span>
          </text:p>
            <text:p text:style-name="al">De Verordening voorzieningen huisvesting onderwijs Schouwen-Duiveland 2013 wordt ingetrokken.</text:p>
            <text:p text:style-name="al">
            <text:span text:style-name="nadrukvet">Artikel </text:span>
            <text:span text:style-name="nadrukvet">34 </text:span>
            <text:span text:style-name="nadrukvet"> Citeertitel; inwerkingtreding</text:span>
          </text:p>
            <text:p text:style-name="al">1 De verordening kan worden aangehaald als: Verordening huisvestingsvoorzieningen onderwijs gemeente Schouwen-Duiveland 2015.</text:p>
            <text:p text:style-name="al">2 Deze verordening treedt, desnoods met terugwerkende kracht, in werking per 1 januari 2015.</text:p>
            <text:section text:name="table_id1-3-2-2-1-195" text:style-name="table">
              <text:p text:style-name="table_top"/>
              <table:table table:style-name="tgroup">
                <table:table-column table:style-name="id1-3-2-2-1-195-1-1"/>
                <table:table-column table:style-name="id1-3-2-2-1-195-1-2"/>
                <table:table-row table:style-name="row">
                  <table:table-cell table:style-name="entry" table:number-rows-spanned="1" table:number-columns-spanned="1">
                    <text:p text:style-name="table_al">Aldus vastgesteld in de openbare raadsvergadering van</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griff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BIJLAGEN</text:span>
          </text:p>
            <text:p text:style-name="al">Bijlage I Criteria voor beoordeling van aangevraagde voorzieningen </text:p>
            <text:p text:style-name="al">Bijlage II Criteria voor opstelling en toetsing van leerlingenprognoses </text:p>
            <text:p text:style-name="al">Bijlage III Criteria voor oppervlakte en indeling </text:p>
            <text:p text:style-name="al">Bijlage IV Financiële normering </text:p>
            <text:p text:style-name="al">Bijlage V Criteria voor de urgentie van de aangevraagde voorzieningen </text:p>
            <text:p text:style-name="al">Bijlage VI Stroomschema en toelichting reguliere aanvraagprocedure </text:p>
            <text:p text:style-name="al">
            <text:span text:style-name="nadrukvet">Bijlage I – Beoordelingscriteria noodzaak aangevraagde voorzieningen</text:span>
          </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Noodzaak van nieuwbouw is aanwezig als:</text:p>
            <text:list text:style-name="id1-3-2-2-1-208">
              <text:list-item text:style-override="id1-3-2-2-1-208-1">
                <text:number>a.</text:number>
                <text:p text:style-name="al">de minister de desbetreffende school voor het eerst voor bekostiging in aanmerking brengt;</text:p>
              </text:list-item>
              <text:list-item text:style-override="id1-3-2-2-1-208-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0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2-1-211">
              <text:list-item text:style-override="id1-3-2-2-1-211-1">
                <text:number>c.</text:number>
                <text:p text:style-name="al">geen gebouw beschikbaar is of komt dat geschikt is of geschikt te maken is als passende huisvesting voor de school, en</text:p>
              </text:list-item>
              <text:list-item text:style-override="id1-3-2-2-1-211-2">
                <text:number>d.</text:number>
                <text:p text:style-name="al">het onmogelijk is om door medegebruik een passende huisvesting voor de school te realiseren.</text:p>
              </text:list-item>
            </text:list>
            <text:p text:style-name="al">
            <text:span text:style-name="nadrukvet">A.2 Vervangende bouw</text:span>
          </text:p>
            <text:p text:style-name="al">De noodzaak van vervangende bouw is aanwezig als:</text:p>
            <text:list text:style-name="id1-3-2-2-1-214">
              <text:list-item text:style-override="id1-3-2-2-1-214-1">
                <text:number>a.</text:number>
                <text:p text:style-name="al">op grond van een overeenkomstig NEN 2767 opgestelde bouwkundige rapportage wordt vastgesteld dat onderhoud of renovatie niet zal leiden tot de gewenste levensduurverlenging;</text:p>
              </text:list-item>
              <text:list-item text:style-override="id1-3-2-2-1-214-2">
                <text:number>b.</text:number>
                <text:p text:style-name="al">dit het gevolg is van een herschikkingsoperatie;</text:p>
              </text:list-item>
              <text:list-item text:style-override="id1-3-2-2-1-214-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0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2-1-217">
              <text:list-item text:style-override="id1-3-2-2-1-217-1">
                <text:number>e.</text:number>
                <text:p text:style-name="al">geen gebouw beschikbaar is of komt dat geschikt is of geschikt te maken is als passende huisvesting voor de school, en</text:p>
              </text:list-item>
              <text:list-item text:style-override="id1-3-2-2-1-217-2">
                <text:number>f.</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2-1-221">
              <text:list-item text:style-override="id1-3-2-2-1-221-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2-1-221-2">
                <text:number>b.</text:number>
                <text:p text:style-name="al">daarnaast:</text:p>
              </text:list-item>
            </text:list>
            <text:p text:style-name="al">1°. als het een voor blijvend gebruik bestemde voorziening betreft een overeenkomstig bijlage II opgestelde prognose aantoont dat dit aantal leerlingen gedurende minstens 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2-1-225">
              <text:list-item text:style-override="id1-3-2-2-1-225-1">
                <text:number>c.</text:number>
                <text:p text:style-name="al">geen gebouw beschikbaar is of komt dat geschikt is of geschikt te maken is als passende huisvesting voor deschool, en</text:p>
              </text:list-item>
              <text:list-item text:style-override="id1-3-2-2-1-225-2">
                <text:number>d.</text:number>
                <text:p text:style-name="al">het onmogelijk is om door medegebruik een passende huisvesting voor de school te realiseren.</text:p>
              </text:list-item>
            </text:list>
            <text:p text:style-name="al">
            <text:span text:style-name="nadrukvet">A.3.2 Uitbreiding met een speellokaal</text:span>
          </text:p>
            <text:p text:style-name="al">De noodzaak van het uitbreiden met een speellokaal is aanwezig als:</text:p>
            <text:list text:style-name="id1-3-2-2-1-228">
              <text:list-item text:style-override="id1-3-2-2-1-228-1">
                <text:number>a.</text:number>
                <text:p text:style-name="al">tot een speciale school voor basisonderwijs minstens twaalf kinderen jonger dan zes jaar of tot een speciale school of afdeling kinderen jonger dan zes jaar worden toegelaten;</text:p>
              </text:list-item>
              <text:list-item text:style-override="id1-3-2-2-1-228-2">
                <text:number>b.</text:number>
                <text:p text:style-name="al">de school volgens een overeenkomstig bijlage II opgestelde prognose aantoont dat de school minstens tien jaar zal blijven bestaan;</text:p>
              </text:list-item>
              <text:list-item text:style-override="id1-3-2-2-1-228-3">
                <text:number>c.</text:number>
                <text:p text:style-name="al">in het schoolgebouw geen speellokaal aanwezig is;</text:p>
              </text:list-item>
              <text:list-item text:style-override="id1-3-2-2-1-228-4">
                <text:number>d.</text:number>
                <text:p text:style-name="al">medegebruik van een speellokaal of lokaal bewegingsonderwijs binnen afstand 300 meter hemelsbreed onmogelijk is, en</text:p>
              </text:list-item>
              <text:list-item text:style-override="id1-3-2-2-1-22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2-1-231">
              <text:list-item text:style-override="id1-3-2-2-1-231-1">
                <text:number>a.</text:number>
                <text:p text:style-name="al">de minister de desbetreffende school voor het eerst voor bekostiging in aanmerking brengt of als het huidige gebouw moet worden vervangen of uitgebreid;</text:p>
              </text:list-item>
              <text:list-item text:style-override="id1-3-2-2-1-231-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2-1-234">
              <text:list-item text:style-override="id1-3-2-2-1-234-1">
                <text:number>c.</text:number>
                <text:p text:style-name="al">er binnen 2000 meter hemelsbreed geen mogelijkheden zijn om door medegebruik een passende huisvesting voor de school te realiseren;</text:p>
              </text:list-item>
              <text:list-item text:style-override="id1-3-2-2-1-234-2">
                <text:number>d.</text:number>
                <text:p text:style-name="al">er geen ander, beter geschikt of beter geschikt te maken gebouw aanwezig is of op korte termijn beschikbaar komt en</text:p>
              </text:list-item>
              <text:list-item text:style-override="id1-3-2-2-1-234-3">
                <text:number>e.</text:number>
                <text:p text:style-name="al">de kosten van ingebruikneming inclusief aanpassingen in redelijke verhouding, zulks ter beoordeling van het college, staan ten opzichte van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2-1-237">
              <text:list-item text:style-override="id1-3-2-2-1-23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1-237-2">
                <text:number>b.</text:number>
                <text:p text:style-name="al">er binnen 2000 meter hemelsbreed geen gebouw beschikbaar is of komt dat geschikt is of geschikt te maken is als passende huisvesting voor de school;</text:p>
              </text:list-item>
              <text:list-item text:style-override="id1-3-2-2-1-237-3">
                <text:number>c.</text:number>
                <text:p text:style-name="al">er binnen 2000 meter hemelsbreed geen mogelijkheden zijn om door medegebruik een passende huisvesting voor de school te realiseren, en</text:p>
              </text:list-item>
              <text:list-item text:style-override="id1-3-2-2-1-23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7 Eerste inrichting </text:span>
          </text:p>
            <text:list text:style-name="id1-3-2-2-1-241">
              <text:list-item text:style-override="id1-3-2-2-1-241-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bijvoorbeeld 1 januari 2015 is bekostigd.</text:p>
              </text:list-item>
              <text:list-item text:style-override="id1-3-2-2-1-241-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2-1-241-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p text:style-name="al">De noodzaak van medegebruik van een school voor basisonderwijs, een speciale school voor basisonderwijs of </text:p>
            <text:p text:style-name="al">een school voor speciaal onderwijs of voortgezet speciaal onderwijs, of een school voortgezet onderwijs is </text:p>
            <text:p text:style-name="al">aanwezig als het verschil tussen de vastgestelde capaciteit (overeenkomstig bijlage III, deel A) en de vastgestelde </text:p>
            <text:p text:style-name="al">ruimtebehoefte (overeenkomstig bijlage III, deel B):</text:p>
            <text:list text:style-name="id1-3-2-2-1-247">
              <text:list-item text:style-override="id1-3-2-2-1-247-1">
                <text:number>a.</text:number>
                <text:p text:style-name="al">gelijk of groter is dan de drempelwaarde, bedoeld in bijlage III, deel C, en</text:p>
              </text:list-item>
              <text:list-item text:style-override="id1-3-2-2-1-247-2">
                <text:number>b.</text:number>
                <text:p text:style-name="al">een prognose (opgesteld overeenkomstig bijlage II) aantoont dat de vastgestelde aanvullende ruimtebehoefte (overeenkomstig bijlage III, deel C) voor minimaal vier jaar noodzakelijk is.</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pan text:style-name="nadrukvet">Deel B - Voorzieningen voor lichamelijke oefening</text:span>
          </text:p>
            <text:p text:style-name="al">
            <text:span text:style-name="nadrukvet">B.1 Nieuwbouw, vervangende nieuwbouw, uitbreiding en ingebruikneming.</text:span>
          </text:p>
            <text:p text:style-name="al">De noodzaak van:</text:p>
            <text:list text:style-name="id1-3-2-2-1-255">
              <text:list-item text:style-override="id1-3-2-2-1-255-1">
                <text:number>a.</text:number>
                <text:p text:style-name="al">nieuwbouw is aanwezig als de minister de desbetreffende school voor het eerst voor bekostiging in aanmerking brengt;</text:p>
              </text:list-item>
              <text:list-item text:style-override="id1-3-2-2-1-255-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2-1-25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1-255-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list text:style-name="id1-3-2-2-1-261">
              <text:list-item text:style-override="id1-3-2-2-1-261-1">
                <text:number>a.</text:number>
                <text:p text:style-name="al">ten minste 20 klokuren binnen 1 km hemelsbreed of</text:p>
              </text:list-item>
              <text:list-item text:style-override="id1-3-2-2-1-261-2">
                <text:number>b.</text:number>
                <text:p text:style-name="al">ten minste 15 klokuren binnen 3,5 km hemelsbreed of</text:p>
              </text:list-item>
              <text:list-item text:style-override="id1-3-2-2-1-261-3">
                <text:number>c.</text:number>
                <text:p text:style-name="al">ten minste 5 klokuren binnen 7,5 km hemelsbreed of</text:p>
              </text:list-item>
            </text:list>
            <text:p text:style-name="al">2°. een school voor speciaal onderwijs, speciaal en voortgezet speciaal onderwijs of voortgezet speciaal onderwijs, bij noodzakelijk gebruik van:</text:p>
            <text:list text:style-name="id1-3-2-2-1-263">
              <text:list-item text:style-override="id1-3-2-2-1-263-1">
                <text:number>a.</text:number>
                <text:p text:style-name="al">ten minste 10 groepen <text:span text:style-name="nadrukcur">speciaal onderwijs</text:span> binnen 1 km hemelsbreed;</text:p>
              </text:list-item>
              <text:list-item text:style-override="id1-3-2-2-1-263-2">
                <text:number>b.</text:number>
                <text:p text:style-name="al">ten minste 10 groepen <text:span text:style-name="nadrukcur">voortgezet speciaal onderwijs</text:span> binnen 2 km hemelsbreed;</text:p>
              </text:list-item>
              <text:list-item text:style-override="id1-3-2-2-1-263-3">
                <text:number>c.</text:number>
                <text:p text:style-name="al">ten minste 6 groepen <text:span text:style-name="nadrukcur">speciaal onderwijs</text:span> binnen 3,5 km hemelsbreed of</text:p>
              </text:list-item>
              <text:list-item text:style-override="id1-3-2-2-1-263-4">
                <text:number>d.</text:number>
                <text:p text:style-name="al">ten minste 3 groepen <text:span text:style-name="nadrukcur">speciaal onderwijs</text:span> binnen 7,5 hemelsbreed of</text:p>
              </text:list-item>
            </text:list>
            <text:p text:style-name="al">3°. een school voor voortgezet onderwijs binnen 2 km hemelsbreed en een overeenkomstig bijlage II opgestelde prognose aantoont dat gedurende ten minste tien jaar de groepen leerlingen waarvoor het door het college vastgestelde aantal klokuren noodzakelijk is, aanwezig zijn of verwacht kunnen worden.</text:p>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3 Eerste inrichting </text:span>
          </text:p>
            <text:p text:style-name="al">De noodzaak van eerste inrichting bewegingsonderwijs is aanwezig als:</text:p>
            <text:list text:style-name="id1-3-2-2-1-269">
              <text:list-item text:style-override="id1-3-2-2-1-269-1">
                <text:number>a.</text:number>
                <text:p text:style-name="al">nieuwbouw, uitbreiding of ingebruikneming bestaand lokaal bewegingsonderwijs voor de school is goedgekeurd, en</text:p>
              </text:list-item>
              <text:list-item text:style-override="id1-3-2-2-1-26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pan text:style-name="nadrukvet">Bijlage II Criteria voor opstelling e</text:span>
            <text:span text:style-name="nadrukvet">n toetsing van leerlingenprognose</text:span>De prognose van het aantal te verwachten leerlingen van een school voor basisonderwijs, een speciale school voor basisonderwijs, een school voor speciaal onderwijs of voortgezet speciaal onderwijs of voor voortgezet onderwijs]de school, wordt gemaakt voor een periode van ten minste tien jaren te starten met het gewenste jaar van bekostiging. </text:p>
            <text:p text:style-name="al">De prognose geeft per jaar inzicht in het aantal te verwachten leerlingen van de school of nevenvestiging door in elk geval rekening te houden met: </text:p>
            <text:list text:style-name="id1-3-2-2-1-280">
              <text:list-item text:style-override="id1-3-2-2-1-280-1">
                <text:number>a.</text:number>
                <text:p text:style-name="al">het voedingsgebied of de voedingsgebieden;</text:p>
              </text:list-item>
              <text:list-item text:style-override="id1-3-2-2-1-280-2">
                <text:number>b.</text:number>
                <text:p text:style-name="al">de aanwezige bevolking, verdeeld in relevante leeftijdsgroepen;</text:p>
              </text:list-item>
              <text:list-item text:style-override="id1-3-2-2-1-280-3">
                <text:number>c.</text:number>
                <text:p text:style-name="al">de woningvoorraad en wijzigingen daarin inclusief een eventuele uitbreiding van het voedingsgebied;</text:p>
              </text:list-item>
              <text:list-item text:style-override="id1-3-2-2-1-280-4">
                <text:number>d.</text:number>
                <text:p text:style-name="al">de veranderingen in de onderscheiden leeftijdsgroepen van de bevolking als gevolg van migratie, sterfte en geboorte;</text:p>
              </text:list-item>
              <text:list-item text:style-override="id1-3-2-2-1-280-5">
                <text:number>e.</text:number>
                <text:p text:style-name="al">de veranderingen in de bevolking als gevolg van wijzigingen in de woningvoorraad;</text:p>
              </text:list-item>
              <text:list-item text:style-override="id1-3-2-2-1-280-6">
                <text:number>f.</text:number>
                <text:p text:style-name="al">de verdeling van de leerlingen als gevolg van de belangstelling voor de school en</text:p>
              </text:list-item>
              <text:list-item text:style-override="id1-3-2-2-1-280-7">
                <text:number>g.</text:number>
                <text:p text:style-name="al">het onderwijs dat wordt gegeven.</text:p>
              </text:list-item>
            </text:list>
            <text:p text:style-name="al">De prognose is niet meer dan twee jaar oud. </text:p>
            <text:p text:style-name="al">De prognose omvat in elk geval gegevens voor een periode van 6 jaar (de analyseperiode) met als laatste jaar het jaar voorafgaand aan de indiening van de aanvraag. </text:p>
            <text:p text:style-name="al">Het voedingsgebied van de school omvat het gebied waaruit het overgrote deel van de leerlingen afkomstig is (of bij nieuwbouwwijken: zal zijn). Voor een basisschool wordt bij de prognose in ieder geval een beschrijving geleverd van het voedingsgebied op wijkniveau. Voor een speciale school voor basisonderwijs, het (voortgezet) speciaal onderwijs en het voortgezet onderwijs kan, indien het voedingsgebied zich over de gemeentegrens uitstrekt, worden volstaan met een opsomming van de gemeenten die tot het voedingsgebied worden gerekend. Bij aanlevering van een prognose dienen de relevante gegevens en berekeningen over de analyse- en prognoseperiode op papier te zijn afgedrukt. </text:p>
            <text:p text:style-name="al">Bij deze levering worden in elk geval de gebruikte programmatuur en de aannames/assumpties met betrekking tot het gestelde onder d tot en met g, waarop de prognose is gebaseerd, aangegeven en onderbouwd. </text:p>
            <text:p text:style-name="al">
            <text:span text:style-name="nadrukvet">Bijlage III Criteria vaststellen capaciteit, ruimtebehoefte en aanvullende ruimtebehoefte</text:span>
          </text:p>
            <text:p text:style-name="al">De criteria voor oppervlakte en indeling vallen uiteen in vijf delen: </text:p>
            <text:p text:style-name="al">deel A: vaststellen capaciteit; </text:p>
            <text:p text:style-name="al">deel B: vaststellen ruimtebehoefte; </text:p>
            <text:p text:style-name="al">deel C: vaststellen aanvullende behoefte; </text:p>
            <text:p text:style-name="al">deel D: minimumnormen bij realisering van nieuwe voorzieningen;</text:p>
            <text:p text:style-name="al">deel E: meetinstructie voor het vaststellen van de bruto vloeroppervlakte van schoolgebouwen.</text:p>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 speciale school voor basisonderwijs, school voor speciaal onderwijs of voortgezet speciaal onderwijs of voortgezet onderwijs</text:span>
          </text:p>
            <text:list text:style-name="id1-3-2-2-1-296">
              <text:list-item text:style-override="id1-3-2-2-1-29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2-1-29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2-1-29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2-1-296-4">
                <text:number>4.</text:number>
                <text:p text:style-name="al">De bruto vloeroppervlakte van een schoolgebouw van het voortgezet onderwijs wordt vermeerderd met de bruto vloeroppervlakte van de lokalen bewegingsonderwijs.</text:p>
              </text:list-item>
              <text:list-item text:style-override="id1-3-2-2-1-29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Inventaris</text:span>
          </text:p>
            <text:p text:style-name="al">Voor de inventaris geldt als uitgangspunt dat op 1 januari 2010 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1 januari 2010 wordt geacht voldoende te zijn.</text:p>
            <text:p text:style-name="al">
            <text:span text:style-name="nadrukvet">Deel B – Vaststellen ruimtebehoefte</text:span>
          </text:p>
            <text:p text:style-name="al">
            <text:span text:style-name="nadrukvet">B.1 Lesgebouwen</text:span>
          </text:p>
            <text:p text:style-name="al">
            <text:span text:style-name="nadrukvet">B.1.1 School voor basisonderwijs</text:span>
          </text:p>
            <text:list text:style-name="id1-3-2-2-1-315">
              <text:list-item text:style-override="id1-3-2-2-1-315-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1-315-2">
                <text:number>2.</text:number>
                <text:p text:style-name="al">De basisruimtebehoefte wordt berekend met de formule:</text:p>
                <text:p text:style-name="al"> B = 200 + 5,03 * L, waarbij:</text:p>
                <text:p text:style-name="al"> B = Basisruimtebehoefte in vierkante meter bruto vloeroppervlakte, afgerond op hele vierkante meter.</text:p>
                <text:p text:style-name="al"> L = Aantal leerlingen dat op 1 oktober voorafgaande aan elk jaar waarop de prognose betrekking heeft op de school zijn ingeschreven.</text:p>
              </text:list-item>
              <text:list-item text:style-override="id1-3-2-2-1-315-3">
                <text:number>3.</text:number>
                <text:p text:style-name="al">De toeslag wordt berekend met de formule:</text:p>
                <text:p text:style-name="al"> T = 1,40 * G, waarbij:</text:p>
                <text:p text:style-name="al"> T = Toeslag in vierkante meter bruto vloeroppervlakte, afgerond op hele vierkante meter.</text:p>
                <text:p text:style-name="al"> G = Gecorrigeerde gewichtensom, welke als volgt wordt bepaald:</text:p>
                <text:p text:style-name="al"> 1°. bepaal de (ongecorrigeerde) gewichtensom (= het totaal van alle gewichten van alle ingeschreven leerlingen);</text:p>
              </text:list-item>
            </text:list>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vet">B.1.2 Speciale school voor basisonderwijs</text:span>
          </text:p>
            <text:list text:style-name="id1-3-2-2-1-319">
              <text:list-item text:style-override="id1-3-2-2-1-31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 R = 250 + 7,35 * L, waarbij</text:p>
                <text:p text:style-name="al"> R = Ruimtebehoefte in vierkante meter bruto vloeroppervlakte, afgerond op hele vierkante meter.</text:p>
                <text:p text:style-name="al"> L = Aantal leerlingen dat op 1 oktober voorafgaande aan elk jaar waarop de prognose betrekking heeft op de school zijn ingeschreven.</text:p>
              </text:list-item>
              <text:list-item text:style-override="id1-3-2-2-1-319-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2-1-321">
              <text:list-item text:style-override="id1-3-2-2-1-321-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R = V + f * L, waarbij</text:p>
                <text:p text:style-name="al"> R = Ruimtebehoefte in vierkante meter bruto vloeroppervlakte, afgerond op hele vierkante meter.</text:p>
                <text:p text:style-name="al"> V = Vaste voet in vierkante meter bruto vloeroppervlakte welke is voor:</text:p>
                <text:p text:style-name="al">- de hoofdvestigingen voor alle onderwijssoorten, uitgezonderd VSO-ZMLK, 370 vierkante meter, en</text:p>
                <text:list text:style-name="id1-3-2-2-1-321-1-7">
                  <text:list-item text:style-override="id1-3-2-2-1-321-1-7-1">
                    <text:number>-</text:number>
                    <text:p text:style-name="al">de hoofdvestiging VSO-ZMLK, 250 vierkante meter.</text:p>
                    <text:p text:style-name="al"> Voor nevenvestiging geldt geen vaste voet.</text:p>
                    <text:p text:style-name="al"> f = Factor (vierkante meter bruto vloeroppervlakte per leerling) overeenkomstig tabel 1, waarin is opgenomen een overzicht van f (vierkante meter bruto vloeroppervlakte per leerling), per onderwijssoort.</text:p>
                    <text:p text:style-name="al"> L = Aantal leerlingen dat op 1 oktober voorafgaande aan elk jaar waarop de prognose betrekking heeft op de school zijn ingeschreven.</text:p>
                  </text:list-item>
                </text:list>
              </text:list-item>
              <text:list-item text:style-override="id1-3-2-2-1-321-2">
                <text:number>2.</text:number>
                <text:p text:style-name="al">Een eventueel speellokaal leidt tot een additionele ruimtebehoefte van 90 vierkante meter.</text:p>
              </text:list-item>
            </text:list>
            <text:p text:style-name="al">
            <text:span text:style-name="nadrukvet">Tabel 1 – Ruimtebehoefte (v)so</text:span>
          </text:p>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span text:style-name="nadrukvet">B.1.4 School voor voortgezet onderwijs</text:span>
          </text:p>
            <text:list text:style-name="id1-3-2-2-1-325">
              <text:list-item text:style-override="id1-3-2-2-1-325-1">
                <text:number>1.</text:number>
                <text:p text:style-name="al">De ruimtebehoefte voor een school voor voortgezet onderwijs wordt bepaald aan de hand van het ruimtebehoeftemodel. De totale ruimtebehoefte van een instelling voor voortgezet onderwijs is het totaal van tweecomponenten, te weten:</text:p>
                <text:list text:style-name="id1-3-2-2-1-325-1-3">
                  <text:list-item text:style-override="id1-3-2-2-1-325-1-3-1">
                    <text:number>a.</text:number>
                    <text:p text:style-name="al">een leerlinggebonden component, en</text:p>
                  </text:list-item>
                  <text:list-item text:style-override="id1-3-2-2-1-325-1-3-2">
                    <text:number>b.</text:number>
                    <text:p text:style-name="al">een vaste voet.</text:p>
                  </text:list-item>
                </text:list>
              </text:list-item>
              <text:list-item text:style-override="id1-3-2-2-1-325-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1-325-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2-1-325-4">
                <text:number>4.</text:number>
                <text:p text:style-name="al">De ruimtebehoefte van een school voor voortgezet onderwijs is de som van:</text:p>
                <text:list text:style-name="id1-3-2-2-1-325-4-3">
                  <text:list-item text:style-override="id1-3-2-2-1-325-4-3-1">
                    <text:number>a.</text:number>
                    <text:p text:style-name="al">de uitkomst van de vermenigvuldiging van het aantal leerlingen per onderwijssoort met de bijbehorende normoppervlakten;</text:p>
                  </text:list-item>
                  <text:list-item text:style-override="id1-3-2-2-1-325-4-3-2">
                    <text:number>b.</text:number>
                    <text:p text:style-name="al">de vaste voet per instelling;</text:p>
                  </text:list-item>
                  <text:list-item text:style-override="id1-3-2-2-1-325-4-3-3">
                    <text:number>c.</text:number>
                    <text:p text:style-name="al">als dit van toepassing is, een vaste voet per sector, uitgedrukt in bruto vierkante meter, en</text:p>
                  </text:list-item>
                  <text:list-item text:style-override="id1-3-2-2-1-325-4-3-4">
                    <text:number>d.</text:number>
                    <text:p text:style-name="al">als dit van toepassing is, een vaste voet voor een afdeling praktijkonderwijs.</text:p>
                  </text:list-item>
                </text:list>
              </text:list-item>
              <text:list-item text:style-override="id1-3-2-2-1-325-5">
                <text:number>5.</text:number>
                <text:p text:style-name="al">De ruimtebehoefte van een school voor praktijkonderwijs is de som van:</text:p>
                <text:list text:style-name="id1-3-2-2-1-325-5-3">
                  <text:list-item text:style-override="id1-3-2-2-1-325-5-3-1">
                    <text:number>a.</text:number>
                    <text:p text:style-name="al">de uitkomst van de vermenigvuldiging van het aantal leerlingen met de bijbehorende normoppervlakten, en</text:p>
                  </text:list-item>
                  <text:list-item text:style-override="id1-3-2-2-1-325-5-3-2">
                    <text:number>b.</text:number>
                    <text:p text:style-name="al">de vaste voet voor praktijkonderwijs.</text:p>
                  </text:list-item>
                </text:list>
              </text:list-item>
              <text:list-item text:style-override="id1-3-2-2-1-325-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2.a – Berekening leerlingafhankelijke ruimtebehoefte voortgezet onderwijs</text:span>
          </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nadrukvet">Tabel 2.b – Vaste voet per instelling voor het berekenen van de ruimtebehoefte</text:span>
          </text:p>
            <text:p text:style-name="al">
            <text:span text:style-name="nadrukvet">voortgezet onderwijs</text:span>
          </text:p>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span text:style-name="nadrukvet">B.2 Lokalen bewegingsonderwijs </text:span>
          </text:p>
            <text:list text:style-name="id1-3-2-2-1-332">
              <text:list-item text:style-override="id1-3-2-2-1-332-1">
                <text:number>1.</text:number>
                <text:p text:style-name="al">De ruimtebehoefte van een lokaal bewegingsonderwijs wordt vastgesteld:</text:p>
                <text:list text:style-name="id1-3-2-2-1-332-1-3">
                  <text:list-item text:style-override="id1-3-2-2-1-332-1-3-1">
                    <text:number>a.</text:number>
                    <text:p text:style-name="al">voor een school voor basisonderwijs, op 1,5 klokuur per week per groep leerlingen 6 jaar en ouder;</text:p>
                  </text:list-item>
                  <text:list-item text:style-override="id1-3-2-2-1-33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2-1-332-1-3-3">
                    <text:number>c.</text:number>
                    <text:p text:style-name="al">als het schoolgebouw niet beschikt over een speellokaal, op 3,75 klokuur per week voor de leerlingen 4 en 5 jaar.</text:p>
                  </text:list-item>
                </text:list>
              </text:list-item>
              <text:list-item text:style-override="id1-3-2-2-1-332-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section text:name="table_id1-3-2-2-1-334" text:style-name="table">
              <text:p text:style-name="table_top"/>
              <table:table table:style-name="tgroup">
                <table:table-column table:style-name="id1-3-2-2-1-334-1-1"/>
                <table:table-column table:style-name="id1-3-2-2-1-334-1-2"/>
                <table:table-column table:style-name="id1-3-2-2-1-33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span text:style-name="nadrukvet">Deel C – Vaststellen aanvullende ruimtebehoefte </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tien jaar blijft bestaan.</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span text:style-name="nadrukvet">C.1.2 Overige voor blijvend gebruik bestemde voorzieningen</text:span>
          </text:p>
            <text:list text:style-name="id1-3-2-2-1-341">
              <text:list-item text:style-override="id1-3-2-2-1-341-1">
                <text:number>1.</text:number>
                <text:p text:style-name="al">Uitbreiding, uitbreiding ter vervanging van een bestaand gebouw, ingebruikneming of medegebruik wordt voor een:</text:p>
                <text:list text:style-name="id1-3-2-2-1-341-1-3">
                  <text:list-item text:style-override="id1-3-2-2-1-34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2-1-345">
              <text:list-item text:style-override="id1-3-2-2-1-345-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2-1-345-1-3">
                  <text:list-item text:style-override="id1-3-2-2-1-345-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2-1-348">
              <text:list-item text:style-override="id1-3-2-2-1-348-1">
                <text:number>a.</text:number>
                <text:p text:style-name="al">bij een school voor basisonderwijs, speciaal basisonderwijs, speciaal onderwijs of voortgezet speciaal onderwijs ten minste 40 vierkante meter bruto vloeroppervlakte bedragen[, en</text:p>
              </text:list-item>
              <text:list-item text:style-override="id1-3-2-2-1-348-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2-1-351">
              <text:list-item text:style-override="id1-3-2-2-1-35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1-351-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2-1-355">
              <text:list-item text:style-override="id1-3-2-2-1-355-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1-355-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2-1-357">
              <text:list-item text:style-override="id1-3-2-2-1-357-1">
                <text:number>1.</text:number>
                <text:p text:style-name="al">De omvang van de goedgekeurde voorziening nieuwbouw, vervangende nieuwbouw en uitbreiding van een lokaal bewegingsonderwijs wordt:</text:p>
                <text:list text:style-name="id1-3-2-2-1-357-1-3">
                  <text:list-item text:style-override="id1-3-2-2-1-357-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2-1-35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2-1-357-2">
                <text:number>2.</text:number>
                <text:p text:style-name="al">De omvang van de goedgekeurde voorziening aanpassen van een lokaal bewegingsonderwijs van een school voor basisonderwijs[<text:span text:style-name="nadrukcur">, speciaal basisonderwijs,</text:span><text:span text:style-name="nadrukcur">speciaal onderwijs of voortgezet speciaal onderwijs</text:span>] wordt vastgesteld op de minimaal noodzakelijke aanvullende vloeroppervlakte om te kunnen voldoen aan de minimumnormen, bedoeld in deel D, onder D.3.</text:p>
              </text:list-item>
              <text:list-item text:style-override="id1-3-2-2-1-357-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2-1-357-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1-357-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2 Speellokaal </text:span>
          </text:p>
            <text:p text:style-name="al">Een speellokaal heeft een minimum van 90 vierkante meter netto.</text:p>
            <text:p text:style-name="al">
            <text:span text:style-name="nadrukvet">D.3 Lokaal bewegingsonderwijs </text:span>
          </text:p>
            <text:list text:style-name="id1-3-2-2-1-364">
              <text:list-item text:style-override="id1-3-2-2-1-364-1">
                <text:number>1.</text:number>
                <text:p text:style-name="al">De netto vloeroppervlakte van een lokaal bewegingsonderwijs is minstens 252 vierkante meter netto en de hoogte minstens 5 meter.</text:p>
              </text:list-item>
              <text:list-item text:style-override="id1-3-2-2-1-364-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2-1-370">
              <text:list-item text:style-override="id1-3-2-2-1-370-1">
                <text:number>1.</text:number>
                <text:p text:style-name="al">De in- en aangebouwde fietsenstallingen en bergingen die uitsluitend van buitenaf bereikbaar</text:p>
                <text:p text:style-name="al"> zijn, worden niet tot de bruto vloeroppervlakte gerekend.</text:p>
              </text:list-item>
              <text:list-item text:style-override="id1-3-2-2-1-370-2">
                <text:number>2.</text:number>
                <text:p text:style-name="al">De oppervlakte van verbindende ruimten tussen in- of aanpandige lokalen bewegingsonderwijs wordt toegekend aan het lesgebouw.</text:p>
              </text:list-item>
              <text:list-item text:style-override="id1-3-2-2-1-370-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2-1-373">
              <text:list-item text:style-override="id1-3-2-2-1-373-1">
                <text:number>a.</text:number>
                <text:p text:style-name="al">de oppervlakte van trapgaten, liftschachten, en leidingschachten op elk vloerniveau, en</text:p>
              </text:list-item>
              <text:list-item text:style-override="id1-3-2-2-1-373-2">
                <text:number>b.</text:number>
                <text:p text:style-name="al">de oppervlakte van vrijstaande uitwendige kolommen, voor zover groter dan 0,5 vierkante meter.</text:p>
              </text:list-item>
            </text:list>
            <text:p text:style-name="al">
            <text:span text:style-name="nadrukvet">E.2.3 Uitzonderingen</text:span>
          </text:p>
            <text:list text:style-name="id1-3-2-2-1-375">
              <text:list-item text:style-override="id1-3-2-2-1-37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2-1-375-2">
                <text:number>2.</text:number>
                <text:p text:style-name="al">Open brand-of vluchttrappen aan de buitenzijde van een gebouw worden bij de bepaling van de bruto oppervlakte niet meegerekend.</text:p>
              </text:list-item>
              <text:list-item text:style-override="id1-3-2-2-1-375-3">
                <text:number>3.</text:number>
                <text:p text:style-name="al">Niet beloopbare kelders en zolders worden niet meegerekend.</text:p>
              </text:list-item>
            </text:list>
            <text:p text:style-name="al">
            <text:span text:style-name="nadrukvet">Bijlage IV – Normbedragen voor vergoeding en indexering</text:span>
          </text:p>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column table:style-name="id1-3-2-2-1-38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A.2 Eerste inrichting onderwijsleerpakket en meubilair</text:span>
          </text:p>
            <text:section text:name="table_id1-3-2-2-1-382" text:style-name="table">
              <text:p text:style-name="table_top"/>
              <table:table table:style-name="tgroup">
                <table:table-column table:style-name="id1-3-2-2-1-382-1-1"/>
                <table:table-column table:style-name="id1-3-2-2-1-382-1-2"/>
                <table:table-column table:style-name="id1-3-2-2-1-382-1-3"/>
                <table:table-column table:style-name="id1-3-2-2-1-382-1-4"/>
                <table:table-column table:style-name="id1-3-2-2-1-38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Deel B – Normbedragen</text:span>
          </text:p>
            <text:p text:style-name="al">Alle in dit deel genoemde bedragen zijn inclusief BTW.</text:p>
            <text:p text:style-name="al">
            <text:span text:style-name="nadrukvet">A. Nieuwbouw met permanente bouwaard</text:span>
          </text:p>
            <text:p text:style-name="al">
            <text:span text:style-name="nadrukvet">A.1 Kostencomponenten nieuwbouw</text:span>
          </text:p>
            <text:list text:style-name="id1-3-2-2-1-387">
              <text:list-item text:style-override="id1-3-2-2-1-387-1">
                <text:number>1.</text:number>
                <text:p text:style-name="al">De financiële normering voor nieuwbouw valt uiteen in de volgende kostencomponenten:</text:p>
                <text:list text:style-name="id1-3-2-2-1-387-1-3">
                  <text:list-item text:style-override="id1-3-2-2-1-387-1-3-1">
                    <text:number>a.</text:number>
                    <text:p text:style-name="al">kosten voor terrein;</text:p>
                  </text:list-item>
                  <text:list-item text:style-override="id1-3-2-2-1-387-1-3-2">
                    <text:number>b.</text:number>
                    <text:p text:style-name="al">bouwkosten;</text:p>
                  </text:list-item>
                  <text:list-item text:style-override="id1-3-2-2-1-387-1-3-3">
                    <text:number>c.</text:number>
                    <text:p text:style-name="al">toeslag voor het herstel van terrein en verhuiskosten bij vervangende bouw;</text:p>
                  </text:list-item>
                  <text:list-item text:style-override="id1-3-2-2-1-387-1-3-4">
                    <text:number>d.</text:number>
                    <text:p text:style-name="al">als het een school voor voortgezet onderwijs betreft, toeslag paalfundering;</text:p>
                  </text:list-item>
                  <text:list-item text:style-override="id1-3-2-2-1-387-1-3-5">
                    <text:number>e.</text:number>
                    <text:p text:style-name="al">als het een speciale school voor basisonderwijs of een school voor speciaal onderwijs betreft een toeslag voor het realiseren van een afzonderlijk speellokaal, en</text:p>
                  </text:list-item>
                  <text:list-item text:style-override="id1-3-2-2-1-387-1-3-6">
                    <text:number>f.</text:number>
                    <text:p text:style-name="al">als het een school voor speciaal onderwijs, voor speciaal onderwijs of voortgezet speciaal onderwijs betreft, toeslag voor het aanbrengen van een liftinstallatie.</text:p>
                  </text:list-item>
                </text:list>
              </text:list-item>
              <text:list-item text:style-override="id1-3-2-2-1-387-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Voor minimaal benodigde oppervlakte van het terrein wordt verwezen naar bijlage III, deel D. Bij vervangende nieuwbouw op dezelfde plaats als het oude gebouw behoren de kosten voor het slopen van het oude gebouw tot de kosten voor terreinen.</text:p>
            <text:p text:style-name="al">
            <text:span text:style-name="nadrukvet">A.3.1 Bouwkosten</text:span>
          </text:p>
            <text:list text:style-name="id1-3-2-2-1-391">
              <text:list-item text:style-override="id1-3-2-2-1-391-1">
                <text:number>1.</text:number>
                <text:p text:style-name="al">Tot de bouwkosten behoren:</text:p>
                <text:list text:style-name="id1-3-2-2-1-391-1-3">
                  <text:list-item text:style-override="id1-3-2-2-1-391-1-3-1">
                    <text:number>a.</text:number>
                    <text:p text:style-name="al">de bouwkosten van het gebouw, inclusief fundering, en</text:p>
                  </text:list-item>
                  <text:list-item text:style-override="id1-3-2-2-1-391-1-3-2">
                    <text:number>b.</text:number>
                    <text:p text:style-name="al">de kosten van de aanleg en inrichting van het schoolterrein.</text:p>
                  </text:list-item>
                </text:list>
              </text:list-item>
              <text:list-item text:style-override="id1-3-2-2-1-391-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2-1-394" text:style-name="table">
              <text:p text:style-name="table_top"/>
              <table:table table:style-name="tgroup">
                <table:table-column table:style-name="id1-3-2-2-1-394-1-1"/>
                <table:table-column table:style-name="id1-3-2-2-1-394-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2-1-397" text:style-name="table">
              <text:p text:style-name="table_top"/>
              <table:table table:style-name="tgroup">
                <table:table-column table:style-name="id1-3-2-2-1-397-1-1"/>
                <table:table-column table:style-name="id1-3-2-2-1-397-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2-1-400" text:style-name="table">
              <text:p text:style-name="table_top"/>
              <table:table table:style-name="tgroup">
                <table:table-column table:style-name="id1-3-2-2-1-400-1-1"/>
                <table:table-column table:style-name="id1-3-2-2-1-400-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al">
            <text:span text:style-name="nadrukvet">A.3.5 Bouwkosten school voor voortgezet onderwijs</text:span>
          </text:p>
            <text:list text:style-name="id1-3-2-2-1-402">
              <text:list-item text:style-override="id1-3-2-2-1-402-1">
                <text:number>1.</text:number>
                <text:p text:style-name="al">Er is geen onderscheid in de normbedragen tussen nieuwbouw en uitbreiding.</text:p>
              </text:list-item>
              <text:list-item text:style-override="id1-3-2-2-1-402-2">
                <text:number>2.</text:number>
                <text:p text:style-name="al">De sectieafhankelijke kosten bestaan voor projecten vanaf 460 vierkante meter bruto vloeroppervlak uit een vast bedrag per voorziening en een vast bedrag per sectie.</text:p>
              </text:list-item>
              <text:list-item text:style-override="id1-3-2-2-1-40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1-402-4">
                <text:number>4.</text:number>
                <text:p text:style-name="al">De bedragen zijn opgenomen in de tabel met vaste bedragen per vierkante meter bruto vloeroppervlakte en vaste bedragen per voorziening.</text:p>
              </text:list-item>
              <text:list-item text:style-override="id1-3-2-2-1-402-5">
                <text:number>5.</text:number>
                <text:p text:style-name="al">Voor het berekenen van de vergoeding voor de:</text:p>
                <text:list text:style-name="id1-3-2-2-1-402-5-3">
                  <text:list-item text:style-override="id1-3-2-2-1-402-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2-1-403" text:style-name="table">
              <text:p text:style-name="table_top"/>
              <table:table table:style-name="tgroup">
                <table:table-column table:style-name="id1-3-2-2-1-403-1-1"/>
                <table:table-column table:style-name="id1-3-2-2-1-403-1-2"/>
                <table:table-column table:style-name="id1-3-2-2-1-403-1-3"/>
                <table:table-column table:style-name="id1-3-2-2-1-40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2-1-405" text:style-name="table">
              <text:p text:style-name="table_top"/>
              <table:table table:style-name="tgroup">
                <table:table-column table:style-name="id1-3-2-2-1-405-1-1"/>
                <table:table-column table:style-name="id1-3-2-2-1-405-1-2"/>
                <table:table-column table:style-name="id1-3-2-2-1-405-1-3"/>
                <table:table-column table:style-name="id1-3-2-2-1-40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2-1-406">
              <text:list-item text:style-override="id1-3-2-2-1-406-1">
                <text:number>6.</text:number>
                <text:p text:style-name="al">Tot de algemene en specifieke ruimte behoren:</text:p>
                <text:list text:style-name="id1-3-2-2-1-406-1-3">
                  <text:list-item text:style-override="id1-3-2-2-1-406-1-3-1">
                    <text:number>a.</text:number>
                    <text:p text:style-name="al">(uiterlijke) verzorging/mode en commercie: huishoudkunde, gezondheidskunde, uiterlijke verzorging, mode en commercie, en</text:p>
                  </text:list-item>
                  <text:list-item text:style-override="id1-3-2-2-1-406-1-3-2">
                    <text:number>b.</text:number>
                    <text:p text:style-name="al">handel/verkoop/administratie: verkooppraktijk, kantoorpraktijk, etaleren.</text:p>
                  </text:list-item>
                </text:list>
              </text:list-item>
              <text:list-item text:style-override="id1-3-2-2-1-406-2">
                <text:number>7.</text:number>
                <text:p text:style-name="al">Tot de werkplaatsen behoren:</text:p>
                <text:list text:style-name="id1-3-2-2-1-406-2-3">
                  <text:list-item text:style-override="id1-3-2-2-1-406-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2-1-406-2-3-2">
                    <text:number>b.</text:number>
                    <text:p text:style-name="al">consumptief: werkplaats consumptieve techniek;</text:p>
                  </text:list-item>
                  <text:list-item text:style-override="id1-3-2-2-1-406-2-3-3">
                    <text:number>c.</text:number>
                    <text:p text:style-name="al">grafische techniek: werkplaats grafische techniek, en</text:p>
                  </text:list-item>
                  <text:list-item text:style-override="id1-3-2-2-1-406-2-3-4">
                    <text:number>d.</text:number>
                    <text:p text:style-name="al">landbouw: groen-praktijk.</text:p>
                  </text:list-item>
                </text:list>
              </text:list-item>
              <text:list-item text:style-override="id1-3-2-2-1-406-3">
                <text:number>8.</text:number>
                <text:p text:style-name="al">De overige ruimten behoren tot de categorie algemene ruimte.</text:p>
              </text:list-item>
            </text:list>
            <text:p text:style-name="al">
            <text:span text:style-name="nadrukvet">A.3.6 Toeslag paalfundering school voor voortgezet onderwijs</text:span>
          </text:p>
            <text:list text:style-name="id1-3-2-2-1-408">
              <text:list-item text:style-override="id1-3-2-2-1-40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408-1-3">
                  <text:list-item text:style-override="id1-3-2-2-1-408-1-3-1">
                    <text:number>a.</text:number>
                    <text:p text:style-name="al">paalfundering, en</text:p>
                  </text:list-item>
                  <text:list-item text:style-override="id1-3-2-2-1-408-1-3-2">
                    <text:number>b.</text:number>
                    <text:p text:style-name="al">bemaling.</text:p>
                  </text:list-item>
                </text:list>
              </text:list-item>
              <text:list-item text:style-override="id1-3-2-2-1-408-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al">
            <text:span text:style-name="nadrukvet">A.3.7 Toeslag voor herstel van terrein en verhuiskosten bij vervangende bouw school voor primair en speciaal of voortgezet speciaal onderwijs.</text:span>
          </text:p>
            <text:list text:style-name="id1-3-2-2-1-419">
              <text:list-item text:style-override="id1-3-2-2-1-419-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2-1-419-2">
                <text:number>2.</text:number>
                <text:p text:style-name="al">De vergoeding voor een basisschool [en een speciale school voor basisonderwijs] wordt vastgesteld op basis van de volgende bedragen:</text:p>
              </text:list-item>
            </text:list>
            <text:section text:name="table_id1-3-2-2-1-420" text:style-name="table">
              <text:p text:style-name="table_top"/>
              <table:table table:style-name="tgroup">
                <table:table-column table:style-name="id1-3-2-2-1-420-1-1"/>
                <table:table-column table:style-name="id1-3-2-2-1-420-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2-1-422" text:style-name="table">
              <text:p text:style-name="table_top"/>
              <table:table table:style-name="tgroup">
                <table:table-column table:style-name="id1-3-2-2-1-422-1-1"/>
                <table:table-column table:style-name="id1-3-2-2-1-422-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3.1 Bouwkosten</text:span>
          </text:p>
            <text:list text:style-name="id1-3-2-2-1-429">
              <text:list-item text:style-override="id1-3-2-2-1-429-1">
                <text:number>1.</text:number>
                <text:p text:style-name="al">Tot de bouwkosten behoren:</text:p>
                <text:list text:style-name="id1-3-2-2-1-429-1-3">
                  <text:list-item text:style-override="id1-3-2-2-1-429-1-3-1">
                    <text:number>a.</text:number>
                    <text:p text:style-name="al">de bouwkosten van het gebouw, en</text:p>
                  </text:list-item>
                  <text:list-item text:style-override="id1-3-2-2-1-429-1-3-2">
                    <text:number>b.</text:number>
                    <text:p text:style-name="al">kosten voor extra aanleg en inrichting van een deel van het schoolterrein.</text:p>
                  </text:list-item>
                </text:list>
              </text:list-item>
              <text:list-item text:style-override="id1-3-2-2-1-42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2-1-432" text:style-name="table">
              <text:p text:style-name="table_top"/>
              <table:table table:style-name="tgroup">
                <table:table-column table:style-name="id1-3-2-2-1-432-1-1"/>
                <table:table-column table:style-name="id1-3-2-2-1-43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span text:style-name="nadrukvet">B.3.3 Bouwkosten</text:span>
            <text:span text:style-name="nadrukvet">speciale school voor basisonderwijs</text:span>
          </text:p>
            <text:p text:style-name="al">De vergoeding voor een speciale school voor basisonderwijs wordt bepaald op basis van de volgende bedragen:</text:p>
            <text:section text:name="table_id1-3-2-2-1-435" text:style-name="table">
              <text:p text:style-name="table_top"/>
              <table:table table:style-name="tgroup">
                <table:table-column table:style-name="id1-3-2-2-1-435-1-1"/>
                <table:table-column table:style-name="id1-3-2-2-1-435-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span text:style-name="nadrukvet">B.3.4 Bouwkosten</text:span>
            <text:span text:style-name="nadrukvet"> school voor speciaal of voortgezet speciaal onderwijs</text:span>
          </text:p>
            <text:p text:style-name="al">De vergoeding voor een school voor speciaal onderwijs of speciaal of voortgezet speciaal onderwijswordt bepaald op basis van de volgende bedragen:</text:p>
            <text:section text:name="table_id1-3-2-2-1-438" text:style-name="table">
              <text:p text:style-name="table_top"/>
              <table:table table:style-name="tgroup">
                <table:table-column table:style-name="id1-3-2-2-1-438-1-1"/>
                <table:table-column table:style-name="id1-3-2-2-1-438-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span text:style-name="nadrukvet">C. Tijdelijke voorziening</text:span>
          </text:p>
            <text:p text:style-name="al">
            <text:span text:style-name="nadrukvet">C.1 Vergoedingsbedragen tijdelijke voorzieningen</text:span>
          </text:p>
            <text:list text:style-name="id1-3-2-2-1-445">
              <text:list-item text:style-override="id1-3-2-2-1-445-1">
                <text:number>1.</text:number>
                <text:p text:style-name="al">De vergoedingsbedragen voor tijdelijke voorzieningen zijn afgestemd op de investeringslasten van voor tijdelijk gebruik bestemde voorzieningen. Hierbij is onderscheid gemaakt tussen:</text:p>
                <text:list text:style-name="id1-3-2-2-1-445-1-3">
                  <text:list-item text:style-override="id1-3-2-2-1-445-1-3-1">
                    <text:number>a.</text:number>
                    <text:p text:style-name="al">nieuwbouw van een voor tijdelijk gebruik bestemd gebouw als hoofdlocatie;</text:p>
                  </text:list-item>
                  <text:list-item text:style-override="id1-3-2-2-1-445-1-3-2">
                    <text:number>b.</text:number>
                    <text:p text:style-name="al">uitbreiding van een permanente hoofdlocatie met een voor tijdelijk gebruik bestemd gebouw, en</text:p>
                  </text:list-item>
                  <text:list-item text:style-override="id1-3-2-2-1-445-1-3-3">
                    <text:number>c.</text:number>
                    <text:p text:style-name="al">uitbreiding van bestaande voor tijdelijk gebruik bestemde gebouwen.</text:p>
                  </text:list-item>
                </text:list>
              </text:list-item>
              <text:list-item text:style-override="id1-3-2-2-1-445-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pan text:style-name="nadrukvet">C.3.2 Vergoeding basisschool </text:span>[<text:span text:style-name="nadrukvet">en</text:span><text:span text:style-name="nadrukvet">speciale school voor basisonderwijs</text:span>]</text:p>
            <text:p text:style-name="al">De vergoeding voor een basisschool [en een speciale school voor basisonderwijs] wordt vastgesteld op basis van de volgende bedragen:</text:p>
            <text:section text:name="table_id1-3-2-2-1-452" text:style-name="table">
              <text:p text:style-name="table_top"/>
              <table:table table:style-name="tgroup">
                <table:table-column table:style-name="id1-3-2-2-1-452-1-1"/>
                <table:table-column table:style-name="id1-3-2-2-1-452-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span text:style-name="nadrukvet">C.3.3 Vergoeding school voor speciaal of voortgezet speciaal onderwijs</text:span>
          </text:p>
            <text:p text:style-name="al">1.De vergoeding voor een school voor speciaal onderwijs of voortgezet speciaal onderwijs wordt vastgesteld op basis van de volgende bedragen:</text:p>
            <text:section text:name="table_id1-3-2-2-1-455" text:style-name="table">
              <text:p text:style-name="table_top"/>
              <table:table table:style-name="tgroup">
                <table:table-column table:style-name="id1-3-2-2-1-455-1-1"/>
                <table:table-column table:style-name="id1-3-2-2-1-45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span text:style-name="nadrukvet">C.4.1 Uitbreiding van bestaande tijdelijke voorzieningen primair en speciaal of voortgezet speciaal onderwijs</text:span>
          </text:p>
            <text:list text:style-name="id1-3-2-2-1-460">
              <text:list-item text:style-override="id1-3-2-2-1-46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2-1-46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text:span>[<text:span text:style-name="nadrukvet">en</text:span><text:span text:style-name="nadrukvet">speciale school voor basisonderwijs</text:span>]</text:p>
            <text:p text:style-name="al">De vergoeding voor een basisschool [en een speciale school voor basisonderwijs] wordt vastgesteld op basis van de volgende bedragen:</text:p>
            <text:section text:name="table_id1-3-2-2-1-463" text:style-name="table">
              <text:p text:style-name="table_top"/>
              <table:table table:style-name="tgroup">
                <table:table-column table:style-name="id1-3-2-2-1-463-1-1"/>
                <table:table-column table:style-name="id1-3-2-2-1-46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2-1-466" text:style-name="table">
              <text:p text:style-name="table_top"/>
              <table:table table:style-name="tgroup">
                <table:table-column table:style-name="id1-3-2-2-1-466-1-1"/>
                <table:table-column table:style-name="id1-3-2-2-1-46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Eerste inrichting</text:span>
          </text:p>
            <text:p text:style-name="al">
            <text:span text:style-name="nadrukvet">D.1.1</text:span>
            <text:span text:style-name="nadrukvet">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span text:style-name="nadrukvet">D.1.2 Vergoeding basisschool </text:span>
          </text:p>
            <text:p text:style-name="al">De vergoeding voor een basisschool wordt vastgesteld op basis van de volgende bedragen:</text:p>
            <text:section text:name="table_id1-3-2-2-1-474" text:style-name="table">
              <text:p text:style-name="table_top"/>
              <table:table table:style-name="tgroup">
                <table:table-column table:style-name="id1-3-2-2-1-474-1-1"/>
                <table:table-column table:style-name="id1-3-2-2-1-47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2-1-477" text:style-name="table">
              <text:p text:style-name="table_top"/>
              <table:table table:style-name="tgroup">
                <table:table-column table:style-name="id1-3-2-2-1-477-1-1"/>
                <table:table-column table:style-name="id1-3-2-2-1-47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2-1-480" text:style-name="table">
              <text:p text:style-name="table_top"/>
              <table:table table:style-name="tgroup">
                <table:table-column table:style-name="id1-3-2-2-1-480-1-1"/>
                <table:table-column table:style-name="id1-3-2-2-1-480-1-2"/>
                <table:table-column table:style-name="id1-3-2-2-1-480-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span text:style-name="nadrukvet">D.2 School voor voortgezet onderwijs</text:span>
          </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al">
            <text:span text:style-name="nadrukvet">E. </text:span>
            <text:span text:style-name="nadrukvet">Lokalen bewegingsonderwijs</text:span>
          </text:p>
            <text:p text:style-name="al">
            <text:span text:style-name="nadrukvet">E.1 Bouwkosten nieuwbouw</text:span>
          </text:p>
            <text:list text:style-name="id1-3-2-2-1-489">
              <text:list-item text:style-override="id1-3-2-2-1-489-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2-1-489-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2-1-489-3">
                <text:number>3.</text:number>
                <text:p text:style-name="al">Als paalfundering noodzakelijk is wordt een toeslag gegeven op basis van de volgende bedragen:</text:p>
              </text:list-item>
            </text:list>
            <text:section text:name="table_id1-3-2-2-1-490" text:style-name="table">
              <text:p text:style-name="table_top"/>
              <table:table table:style-name="tgroup">
                <table:table-column table:style-name="id1-3-2-2-1-490-1-1"/>
                <table:table-column table:style-name="id1-3-2-2-1-490-1-2"/>
                <table:table-column table:style-name="id1-3-2-2-1-49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493" text:style-name="table">
              <text:p text:style-name="table_top"/>
              <table:table table:style-name="tgroup">
                <table:table-column table:style-name="id1-3-2-2-1-493-1-1"/>
                <table:table-column table:style-name="id1-3-2-2-1-493-1-2"/>
                <table:table-column table:style-name="id1-3-2-2-1-493-1-3"/>
                <table:table-column table:style-name="id1-3-2-2-1-493-1-4"/>
                <table:table-column table:style-name="id1-3-2-2-1-49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1-498" text:style-name="table">
              <text:p text:style-name="table_top"/>
              <table:table table:style-name="tgroup">
                <table:table-column table:style-name="id1-3-2-2-1-498-1-1"/>
                <table:table-column table:style-name="id1-3-2-2-1-498-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2-1-501" text:style-name="table">
              <text:p text:style-name="table_top"/>
              <table:table table:style-name="tgroup">
                <table:table-column table:style-name="id1-3-2-2-1-501-1-1"/>
                <table:table-column table:style-name="id1-3-2-2-1-501-1-2"/>
                <table:table-column table:style-name="id1-3-2-2-1-501-1-3"/>
                <table:table-column table:style-name="id1-3-2-2-1-50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1-504">
              <text:list-item text:style-override="id1-3-2-2-1-504-1">
                <text:number>a.</text:number>
                <text:p text:style-name="al">medegebruik van een gebouw van een andere school of de gemeente, of</text:p>
              </text:list-item>
              <text:list-item text:style-override="id1-3-2-2-1-504-2">
                <text:number>b.</text:number>
                <text:p text:style-name="al">huur van een gebouw van een commerciële exploitant.</text:p>
              </text:list-item>
            </text:list>
            <text:p text:style-name="al">Naast gymnastiek in een eigen ruimte van de school is er tevens gymnastiek mogelijk in een bestaande gymnastiekaccommodatie door middel van medegebruik van een gymnastiekaccommodatie van een andere school, de gemeente of een commerciële exploitant. Afhankelijk van de eigenaar van de accommodatie is de school voor voortgezet onderwijs de volgende vergoeding verschuldigd: </text:p>
            <text:list text:style-name="id1-3-2-2-1-506">
              <text:list-item text:style-override="id1-3-2-2-1-506-1">
                <text:number>a.</text:number>
                <text:p text:style-name="al">Indien de gymnastiekruimte van een andere school voor voortgezet onderwijs wordt gebruikt, wordt het variabele en het vaste deel van het klokuurbedrag vergoed voor het aantal lesuren medegebruik. Voor de hoogte van de vergoeding wordt aangesloten bij het vaste en variabele deel van de klokuurvergoeding in het primair onderwijs.</text:p>
                <text:p text:style-name="al"> Indien de gymnastiekruimte van een school voor primair onderwijs wordt gebruikt, wordt in ieder geval het variabele deel van het klokuurbedrag vergoed voor het aantal lesuren medegebruik. Als de gebruiksduur van de gymnastiekruimte vanwege het medegebruik door de VO-school boven de 26 klokuren uitkomt, dient de VO-school voor het aantal uren dat boven de 26 klokuren ligt ook het vaste deel van het klokuurbedrag te vergoeden. </text:p>
              </text:list-item>
              <text:list-item text:style-override="id1-3-2-2-1-506-2">
                <text:number>b.</text:number>
                <text:p text:style-name="al">Indien een gymnastiekaccommodatie van de gemeente wordt gebruikt, is de school voor voortgezet onderwijs de gemeente een bedrag aan exploitatiekosten verschuldigd voor het aantal lesuren gebruik. Voor de hoogte van de vergoeding wordt aangesloten bij het vaste en variabele deel van de klokuurvergoeding in het primair onderwijs.</text:p>
              </text:list-item>
              <text:list-item text:style-override="id1-3-2-2-1-506-3">
                <text:number>c.</text:number>
                <text:p text:style-name="al">Indien een gymnastiekaccommodatie van een commerciële exploitant wordt gebruikt, betaalt de school voor voortgezet onderwijs de huurprijs (stichtingskosten en materiële instandhouding). De gemeente betaalt aan de school een stichtingskostenvergoeding als onderdeel van de huur. De hoogte van deze stichtingskostenvergoeding bedraagt het verschil tussen huurbedrag en het vaste en variabele deel van het klokuurbedrag voor het aantal uren gebruik. Voor de hoogte van het klokuurbedrag wordt aangesloten bij het vaste en variabele deel van de klokuurvergoeding in het primair onderwijs.</text:p>
              </text:list-item>
            </text:list>
            <text:p text:style-name="al">Voor de hoogte van het vaste deel van het klokuurbedrag onder a, b en c wordt het vaste bedrag, zoals genoemd in de beleidsregel voor bekostiging gymnastiekruimte voor basisonderwijs en (voortgezet) speciaal onderwijs onderdeel 'Vergoeding per klokuur', gedeeld door 26. Vermenigvuldiging van het op deze wijze verkregen bedrag met het aantal uren resulteert in het totale vaste deel van de klokuurvergoeding dat een school voor voortgezet onderwijs moet vergoeden.</text:p>
            <text:p text:style-name="al">
            <text:span text:style-name="nadrukvet">F. Vergoeding feitelijke kosten</text:span>
          </text:p>
            <text:p text:style-name="al">De vergoeding van de feitelijke kosten als bedoeld in artikel 4, tweede lid, wordt gebaseerd op de door het college goedgekeurde offerte.</text:p>
            <text:p text:style-name="al">
            <text:span text:style-name="nadrukvet">G. Huur sportvelden</text:span>
          </text:p>
            <text:list text:style-name="id1-3-2-2-1-511">
              <text:list-item text:style-override="id1-3-2-2-1-511-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2-1-51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vet">H. Europese aanbesteding </text:span>
          </text:p>
            <text:p text:style-name="al">Indien de omvang van een opdracht of contract boven een bepaald bedrag uitkomt, worden ingevolge het Besluit overheidsaanbestedingen de richtlijnen van de Europese Unie (2004/18/EG) toegepast. Deze richtlijnen gelden vanaf de volgende bedragen: </text:p>
            <text:p text:style-name="al">• 200.000 euro (exclusief BTW) voor leveringen en diensten; </text:p>
            <text:p text:style-name="al">• 5.000.000 euro (exclusief BTW) voor werken. </text:p>
            <text:p text:style-name="al">Bouwactiviteiten, zoals nieuwbouw, uitbreiding en dergelijke, vallen onder de definitie 'werken'. Aankoop van bijvoorbeeld meubilair of onderwijsleerpakket valt onder 'leveringen'. Bij aankoop van gebouwen en terreinen is de richtlijn uiteraard niet van toepassing. </text:p>
            <text:p text:style-name="al">Op opdrachten onder het Europees drempelbedrag zijn de richtlijnen, zoals vastgelegd in het Besluit overheidsaanbestedingen, van toepassing. Ingevolge artikel 13, eerste lid, van de verordening worden afspraken gemaakt over de wijze van aanbesteding. Als uitgangspunt hierbij geldt dat op basis van het vastgestelde gemeentelijk beleid bepaald wordt op welke wijze een opdracht wordt aanbesteed, tenzij het college na overleg anders beslist. </text:p>
            <text:p text:style-name="al">
            <text:span text:style-name="nadrukvet">Bijlage V – 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Onderscheid voorzieningen</text:span>
          </text:p>
            <text:list text:style-name="id1-3-2-2-1-522">
              <text:list-item text:style-override="id1-3-2-2-1-522-1">
                <text:number>1.</text:number>
                <text:p text:style-name="al">Bij het stellen van de prioriteiten wordt onderscheid gemaakt in voorzieningen die noodzakelijk zijn:</text:p>
                <text:list text:style-name="id1-3-2-2-1-522-1-3">
                  <text:list-item text:style-override="id1-3-2-2-1-522-1-3-1">
                    <text:number>a.</text:number>
                    <text:p text:style-name="al">om capaciteitstekorten op te heffen, en</text:p>
                  </text:list-item>
                  <text:list-item text:style-override="id1-3-2-2-1-522-1-3-2">
                    <text:number>b.</text:number>
                    <text:p text:style-name="al">om een adequaat niveau te handhaven.</text:p>
                  </text:list-item>
                </text:list>
              </text:list-item>
              <text:list-item text:style-override="id1-3-2-2-1-522-2">
                <text:number>2.</text:number>
                <text:p text:style-name="al">Voorzieningen als bedoeld in het eerste lid, onder a, vallen onder hoofdprioriteit 1. Het betreft de volgende voorzieningen:</text:p>
                <text:list text:style-name="id1-3-2-2-1-522-2-3">
                  <text:list-item text:style-override="id1-3-2-2-1-522-2-3-1">
                    <text:number>a.</text:number>
                    <text:p text:style-name="al">nieuwbouw, inclusief terrein;</text:p>
                  </text:list-item>
                  <text:list-item text:style-override="id1-3-2-2-1-522-2-3-2">
                    <text:number>b.</text:number>
                    <text:p text:style-name="al">uitbreiding, indien van toepassing, inclusief terrein;</text:p>
                  </text:list-item>
                  <text:list-item text:style-override="id1-3-2-2-1-522-2-3-3">
                    <text:number>c.</text:number>
                    <text:p text:style-name="al">in gebruik nemen bestaand gebouw, indien van toepassing, inclusief terrein;</text:p>
                  </text:list-item>
                  <text:list-item text:style-override="id1-3-2-2-1-522-2-3-4">
                    <text:number>d.</text:number>
                    <text:p text:style-name="al">verplaatsen tijdelijke gebouwen;</text:p>
                  </text:list-item>
                  <text:list-item text:style-override="id1-3-2-2-1-522-2-3-5">
                    <text:number>e.</text:number>
                    <text:p text:style-name="al">eerste inrichting met onderwijsleerpakket of meubilair of leer- en hulpmiddelen;</text:p>
                  </text:list-item>
                  <text:list-item text:style-override="id1-3-2-2-1-522-2-3-6">
                    <text:number>f.</text:number>
                    <text:p text:style-name="al">uitbreiding eerste inrichting met onderwijsleerpakket en meubilair of leer- en hulpmiddelen, en</text:p>
                  </text:list-item>
                  <text:list-item text:style-override="id1-3-2-2-1-522-2-3-7">
                    <text:number>g.</text:number>
                    <text:p text:style-name="al">medegebruik.</text:p>
                  </text:list-item>
                </text:list>
              </text:list-item>
              <text:list-item text:style-override="id1-3-2-2-1-522-3">
                <text:number>3.</text:number>
                <text:p text:style-name="al">Voorzieningen als bedoeld in het eerste lid, onder b, vallen onder hoofdprioriteit 2. Het betreft de volgende voorzieningen:</text:p>
                <text:list text:style-name="id1-3-2-2-1-522-3-3">
                  <text:list-item text:style-override="id1-3-2-2-1-522-3-3-1">
                    <text:number>a.</text:number>
                    <text:p text:style-name="al">vervangende nieuwbouw, indien van toepassing, inclusief terrein;</text:p>
                  </text:list-item>
                  <text:list-item text:style-override="id1-3-2-2-1-522-3-3-2">
                    <text:number>b.</text:number>
                    <text:p text:style-name="al">herstel van een constructiefout, en</text:p>
                  </text:list-item>
                  <text:list-item text:style-override="id1-3-2-2-1-522-3-3-3">
                    <text:number>c.</text:number>
                    <text:p text:style-name="al">herstel en vervanging in verband met schade.</text:p>
                  </text:list-item>
                </text:list>
              </text:list-item>
              <text:list-item text:style-override="id1-3-2-2-1-522-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2-1-524">
              <text:list-item text:style-override="id1-3-2-2-1-524-1">
                <text:number>1.</text:number>
                <text:p text:style-name="al">Om te komen tot het vaststellen van de prioriteit wordt een onderverdeling gemaakt in hoofdprioriteit en sub-prioriteit.</text:p>
              </text:list-item>
              <text:list-item text:style-override="id1-3-2-2-1-524-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1-524-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2-1-524-3-3">
                  <text:list-item text:style-override="id1-3-2-2-1-524-3-3-1">
                    <text:number>a.</text:number>
                    <text:p text:style-name="al">als eerste die voorziening die relatief gezien een zo groot mogelijk kwantitatief tekort opheft in een situatie met herschikking van schoolgebouwen;</text:p>
                  </text:list-item>
                  <text:list-item text:style-override="id1-3-2-2-1-524-3-3-2">
                    <text:number>b.</text:number>
                    <text:p text:style-name="al">vervolgens die voorziening die relatief gezien een zo groot mogelijk kwantitatief tekort opheft in een situatie zonder herschikking van schoolgebouwen, en</text:p>
                  </text:list-item>
                  <text:list-item text:style-override="id1-3-2-2-1-524-3-3-3">
                    <text:number>c.</text:number>
                    <text:p text:style-name="al">vervolgens die voorziening die relatief gezien een zo groot mogelijk kwantitatief tekort aan lokalen bewegingsonderwijs en sportterreinen opheft.</text:p>
                  </text:list-item>
                </text:list>
              </text:list-item>
            </text:list>
            <text:p text:style-name="al">
            <text:span text:style-name="nadrukvet">Bijlage VI Stroomschema reguliere aanvraagprocedure voorziening in de huisvesting</text:span>
          </text:p>
            <text:p text:style-name="al">
            <text:span text:style-name="nadrukvet">
              <text:span text:style-name="nadrukondlijn">Artikel:</text:span>
            </text:span>
            <text:span text:style-name="nadrukvet">
              <text:span text:style-name="nadrukondlijn">Actie:</text:span>
            </text:span>
            <text:span text:style-name="nadrukvet">
              <text:span text:style-name="nadrukondlijn">Door:</text:span>
            </text:span>
          </text:p>
            <text:p text:style-name="al">
            <text:span text:style-name="nadrukcur">Aanvraagfase</text:span>
          </text:p>
            <text:p text:style-name="al">6 zonder vooroverleg schoolbestuur</text:p>
            <text:p text:style-name="al"> indienen aanvraag </text:p>
            <text:p text:style-name="al"> vóór 1 februari</text:p>
            <text:p text:style-name="al"> of,</text:p>
            <text:p text:style-name="al"> met vooroverleg schoolbestuur</text:p>
            <text:p text:style-name="al"> indienen aanvraag</text:p>
            <text:p text:style-name="al"> vóór 1 juli</text:p>
            <text:p text:style-name="al">7.3 beoordeling aanvraag gemeente</text:p>
            <text:p text:style-name="al">7. op volledigheid </text:p>
            <text:p text:style-name="al">7. zonder vooroverleg met vooroverleg</text:p>
            <text:p text:style-name="al">7. onvolledig onvolledig</text:p>
            <text:p text:style-name="al">7. voor 15-2 melden voor 15-7 melden gemeente</text:p>
            <text:p text:style-name="al">7. aan aanvrager aan aanvrager </text:p>
            <text:p text:style-name="al">7. verstrekken aanvullende verstrekken aanvullende schoolbestuur</text:p>
            <text:p text:style-name="al">7. informatie voor 15-3 voor 15-8</text:p>
            <text:p text:style-name="al">7. niet voor 15-3 binnen niet voor 15-8 binnen gemeente</text:p>
            <text:p text:style-name="al">7. mededeling dat de mededeling dat de </text:p>
            <text:p text:style-name="al">7. aanvraag niet in aanvraag niet in</text:p>
            <text:p text:style-name="al">7. behandeling wordt behandeling wordt</text:p>
            <text:p text:style-name="al">7. genomen genomen</text:p>
            <text:p text:style-name="al">8 indien volledig: gemeente</text:p>
            <text:p text:style-name="al"> mededeling aan besturen welke aanvragen</text:p>
            <text:p text:style-name="al"> zijn ingediend en wel of niet in behandeling</text:p>
            <text:p text:style-name="al"> wordt genomen</text:p>
            <text:p text:style-name="al">
            <text:span text:style-name="nadrukvet">
              <text:span text:style-name="nadrukondlijn">Artikel:</text:span>
            </text:span>
            <text:span text:style-name="nadrukvet">
              <text:span text:style-name="nadrukondlijn">Actie:</text:span>
            </text:span>
            <text:span text:style-name="nadrukvet">
              <text:span text:style-name="nadrukondlijn">Door:</text:span>
            </text:span>
          </text:p>
            <text:p text:style-name="al">
            <text:span text:style-name="nadrukcur">Beoordelingsfase</text:span>
          </text:p>
            <text:p text:style-name="al">7.2 bekostiging</text:p>
            <text:p text:style-name="al">7. normbedrag offertebedrag gemeente</text:p>
            <text:p text:style-name="al">9 voor 1-5 overleg over gemeente +</text:p>
            <text:p text:style-name="al"> begroting indien schoolbestuur aanpassing nodig is </text:p>
            <text:p text:style-name="al">10 vaststellen investeringsbudget college van B&amp;W</text:p>
            <text:p text:style-name="al"> opstellen concept programma en</text:p>
            <text:p text:style-name="al"> overzicht</text:p>
            <text:p text:style-name="al"> overleg met besturen voor 1-10 gemeente +</text:p>
            <text:p text:style-name="al"> schoolbesturen</text:p>
            <text:p text:style-name="al"> advies overleg</text:p>
            <text:p text:style-name="al"> aanbieden aan college</text:p>
            <text:p text:style-name="al">11 vaststellen uiterlijk 31-12 gemeenteraad</text:p>
            <text:p text:style-name="al">12 binnen 2 weken besluit bekendmaken gemeente</text:p>
            <text:p text:style-name="al">
            <text:span text:style-name="nadrukvet">
              <text:span text:style-name="nadrukondlijn">Artikel:</text:span>
            </text:span>
            <text:span text:style-name="nadrukvet">
              <text:span text:style-name="nadrukondlijn">Actie:</text:span>
            </text:span>
            <text:span text:style-name="nadrukvet">
              <text:span text:style-name="nadrukondlijn">Door:</text:span>
            </text:span>
          </text:p>
            <text:p text:style-name="al">
            <text:span text:style-name="nadrukcur">Uitvoeringsfase</text:span>
          </text:p>
            <text:p text:style-name="al">12 besluit college</text:p>
            <text:p text:style-name="al">13 binnen 4 weken overleg over gemeente +</text:p>
            <text:p text:style-name="al"> de wijze van uitvoeren schoolbestuur</text:p>
            <text:p text:style-name="al">14 normbedrag bouwplan offertes aanvang schoolbestuur</text:p>
            <text:p text:style-name="al"> (geen financiële ter goedkeuring (financiële bekostiging</text:p>
            <text:p text:style-name="al"> toetsing) naar gemeente toetsing)</text:p>
            <text:p text:style-name="al"> binnen 6 weken besluit college van B&amp;W</text:p>
            <text:p text:style-name="al">16 verstrekken bouwopdracht schoolbestuur</text:p>
            <text:p text:style-name="al"> voor 15-10</text:p>
            <text:p text:style-name="al">
            <text:span text:style-name="nadrukcur"> Start bekostiging</text:span>
            <text:span text:style-name="nadrukcur"> gemeentebestuur </text:span>
          </text:p>
            <text:p text:style-name="al">
            <text:span text:style-name="nadrukvet">Toelichting bij de aanvraagprocedure voorziening in de huisvesting</text:span>
          </text:p>
            <text:p text:style-name="al">De reguliere aanvraagprocedure is in het stroomschema inzichtelijk gemaakt in een helder en eenvoudig overzicht, waarin niet alleen de belangrijke data worden genoemd, maar ook wordt verwezen naar het artikel in deze verordening waar de bepaling is opgenomen. Dit overzicht is afgeleid van deze huisvestingsverordening.</text:p>
            <text:p text:style-name="al">Naast de aanvraagprocedure is het belangrijk om aan de voorkant van een aanvraagprocedure te weten waarop men eventueel aanspraak kan maken. Dat is geregeld in de bijlagen I t/m V van deze verordening en is hieronder op hoofdlijnen inzichtelijk gemaakt.</text:p>
            <text:p text:style-name="al">A) De "hoe" vraag</text:p>
            <text:p text:style-name="al"> Hoe een aanvraag moet worden ingediend en de daarbij horende procedure is te vinden in deze verordening.</text:p>
            <text:p text:style-name="al">B) De "wat" vraag</text:p>
            <text:p text:style-name="al"> De voorzieningen die aangevraagd kunnen worden zijn te vinden in artikel 2 van deze verordening. Daar staat (net als in de wet op het primair onderwijs) een opsomming wat kan worden aangevraagd. Deze zijn </text:p>
            <text:p text:style-name="al"> vervolgens in bijlage I verder verduidelijkt. In deze bijlage zijn de criteria uitgeschreven op grond waarvan </text:p>
            <text:p text:style-name="al"> de aanvraag wordt beoordeeld.</text:p>
            <text:p text:style-name="al">C) De "hoeveel" vraag</text:p>
            <text:p text:style-name="al"> Op hoeveel m2 vloeroppervlak aanspraak gemaakt kan worden is in bijlage III omschreven. Geregeld is:</text:p>
            <text:list text:style-name="id1-3-2-2-1-590">
              <text:list-item text:style-override="id1-3-2-2-1-590-1">
                <text:number>-</text:number>
                <text:p text:style-name="al">de bepaling van de bestaande capaciteit</text:p>
              </text:list-item>
              <text:list-item text:style-override="id1-3-2-2-1-590-2">
                <text:number>-</text:number>
                <text:p text:style-name="al">de wijze van de bepaling van de ruimtebehoefte</text:p>
              </text:list-item>
              <text:list-item text:style-override="id1-3-2-2-1-590-3">
                <text:number>-</text:number>
                <text:p text:style-name="al">de bepaling van de omvang van de voorziening waarop aanspraak gemaakt kan worden</text:p>
              </text:list-item>
              <text:list-item text:style-override="id1-3-2-2-1-590-4">
                <text:number>-</text:number>
                <text:p text:style-name="al">minimumnormen bij de realisering van nieuwe voorzieningen</text:p>
              </text:list-item>
            </text:list>
            <text:p text:style-name="al">D) De "euro" vraag</text:p>
            <text:p text:style-name="al"> De volgende stap na het bepalen van de m2 is het bepalen van de daarbij horende financiële middelen. </text:p>
            <text:p text:style-name="al"> Dat is geregeld in bijlage IV.</text:p>
            <text:p text:style-name="al">E) De "belangrijkste" vraag</text:p>
            <text:p text:style-name="al"> In bijlage V zijn de criteria opgenomen waarmee de gemeente de urgentie van de aangevraagde </text:p>
            <text:p text:style-name="al"> voorzieningen bepaa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8177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7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7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74</meta:user-defined>
    <meta:user-defined meta:name="OVERHEIDop.GmbID/DC.identifier">gmb-2014-81774</meta:user-defined>
    <meta:user-defined meta:name="OVERHEID.Gemeente/DC.creator">Schouwen-Duiveland</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