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lenging standplaatsvergunning De Friesland Zorgverzek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14, aanvraag verlenging standplaatsvergunning 2015 voor mobiele winkel op het parkeerterrein van de Lidl, De Friesland Zorgverzekeraar, 8901 BB Leeuward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7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lenging standplaatsvergunning De Friesland Zorgverzek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3</meta:user-defined>
    <meta:user-defined meta:name="OVERHEIDop.GmbID/DC.identifier">gmb-2014-8177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659 575321</meta:user-defined>
    <meta:user-defined meta:name="OVERHEIDop.versieInformatie"/>
  </office:meta>
</office:document-meta>
</file>