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incidentele festiviteit 12-dagenregeling Pizzaria Na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2014, kennisgeving incidentele festiviteit 12-dagenregeling voor een besloten feest op 31 december 2014 van 22.00 tot 4.00 uur, Pizzaria Napoli, 8861 BC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7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 12-dagenregeling Pizzaria Napol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2</meta:user-defined>
    <meta:user-defined meta:name="OVERHEIDop.GmbID/DC.identifier">gmb-2014-8177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C 7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6947 576477</meta:user-defined>
    <meta:user-defined meta:name="OVERHEIDop.versieInformatie"/>
  </office:meta>
</office:document-meta>
</file>