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KBC keukenspecia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2014, aanvraag standplaatsvergunning voor de woensdagmarkt op 14 januari en 18 februari, KBC keukenspecialist, 8629 EE Scharnegoutum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KBC keukenspecia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0</meta:user-defined>
    <meta:user-defined meta:name="OVERHEIDop.GmbID/DC.identifier">gmb-2014-8177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109 576462</meta:user-defined>
    <meta:user-defined meta:name="OVERHEIDop.versieInformatie"/>
  </office:meta>
</office:document-meta>
</file>