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 H. Feens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december 2014, aanvraag standplaatsvergunning voor de verkoop van koek en zopie bij een eventuele Elfstedentocht, mevrouw H. Feenstra, 8862 BM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3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76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6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6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H. Feenst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768</meta:user-defined>
    <meta:user-defined meta:name="OVERHEIDop.GmbID/DC.identifier">gmb-2014-8176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23</meta:user-defined>
    <meta:user-defined meta:name="xs:date/OVERHEIDop.einddatum">2015-01-06</meta:user-defined>
    <meta:user-defined meta:name="OVERHEID.EPSG28992/DC.spatial">157337 575915</meta:user-defined>
    <meta:user-defined meta:name="OVERHEIDop.versieInformatie"/>
  </office:meta>
</office:document-meta>
</file>