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14 bomen, westelijk deel Jacob van Dijkstraat, 3131 M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14 bomen </text:p>
            <text:p text:style-name="common-al">Locatie; westelijk deel Jacob van Dijkstraat, 3131MG Vlaardingen</text:p>
            <text:p text:style-name="common-al">Kenmerk: OVXINR-2842</text:p>
            <text:p text:style-name="common-al">Type aanvraag: omgevingsvergunning regulier</text:p>
            <text:p text:style-name="common-al">Datum ontvangst: 12 november 2014</text:p>
            <text:p text:style-name="common-al">Datum beschikking: 23 december 2014</text:p>
            <text:p text:style-name="common-al">Besluit is verzonden op: 23 december 2014</text:p>
            <text:p text:style-name="common-al"/>
            <text:p text:style-name="common-al">
            <text:span text:style-name="nadrukvet">Inzien</text:span>
          </text:p>
            <text:p text:style-name="common-al">Het besluit en bijbehorende stukken liggen met ingang van 24 december 2014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176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6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6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4 bomen, westelijk deel Jacob van Dijkstraat, 3131 MG,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766</meta:user-defined>
    <meta:user-defined meta:name="OVERHEIDop.GmbID/DC.identifier">gmb-2014-81766</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MG 10</meta:user-defined>
    <meta:user-defined meta:name="OVERHEIDop.woonplaats">Vlaardingen</meta:user-defined>
    <meta:user-defined meta:name="OVERHEIDop.straatnaam">Jacob van Dijk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21089</meta:user-defined>
    <meta:user-defined meta:name="OVERHEID.EPSG28992/DC.spatial">82700 436120</meta:user-defined>
    <meta:user-defined meta:name="OVERHEIDop.versieInformatie"/>
  </office:meta>
</office:document-meta>
</file>