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Nieuw Pl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14, aanvraag evenementenvergunning voor het organiseren van een nieuwjaarsbijeenkomst op 7 februari van 17.00 tot 20.00 uur in Gebouw zee aan de Koningin Wilhelminastraat 96, Nieuw Plan Zuid, p/a 8862 MG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6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Nieuw Pla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64</meta:user-defined>
    <meta:user-defined meta:name="OVERHEIDop.GmbID/DC.identifier">gmb-2014-8176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MG 96</meta:user-defined>
    <meta:user-defined meta:name="OVERHEIDop.woonplaats">Harlingen</meta:user-defined>
    <meta:user-defined meta:name="OVERHEIDop.straatnaam">Koningin Wilhelmina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395 575489</meta:user-defined>
    <meta:user-defined meta:name="OVERHEIDop.versieInformatie"/>
  </office:meta>
</office:document-meta>
</file>