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21 bomen, Mr. L.A. Kesperweg/en voormalige sportpark Vijfsluizen, 3134 K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21 bomen </text:p>
            <text:p text:style-name="common-al">Locatie; Mr. L.A. Kesperweg / en voormalige sportpark Vijfsluizen, 3134KM Vlaardingen</text:p>
            <text:p text:style-name="common-al">Kenmerk: OVXINR-2772</text:p>
            <text:p text:style-name="common-al">Type aanvraag: omgevingsvergunning regulier</text:p>
            <text:p text:style-name="common-al">Datum ontvangst:  1 oktober 2014</text:p>
            <text:p text:style-name="common-al">Datum beschikking: 23 december 2014</text:p>
            <text:p text:style-name="common-al">Besluit is verzonden op: 23 december 2014</text:p>
            <text:p text:style-name="common-al"/>
            <text:p text:style-name="common-al">
            <text:span text:style-name="nadrukvet">Inzien</text:span>
          </text:p>
            <text:p text:style-name="common-al">Het besluit en bijbehorende stukken liggen met ingang van 24 december 2014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6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6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6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21 bomen, Mr. L.A. Kesperweg/en voormalige sportpark Vijfsluizen, 3134 KM,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60</meta:user-defined>
    <meta:user-defined meta:name="OVERHEIDop.GmbID/DC.identifier">gmb-2014-81760</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M 51</meta:user-defined>
    <meta:user-defined meta:name="OVERHEIDop.woonplaats">Vlaardingen</meta:user-defined>
    <meta:user-defined meta:name="OVERHEIDop.straatnaam">Mr. L.A. Kesper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1088</meta:user-defined>
    <meta:user-defined meta:name="OVERHEID.EPSG28992/DC.spatial">84771 436204</meta:user-defined>
    <meta:user-defined meta:name="OVERHEIDop.versieInformatie"/>
  </office:meta>
</office:document-meta>
</file>