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boom (berk), Riouwlaan 64, 3131 N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boom (berk)</text:p>
            <text:p text:style-name="common-al">Locatie: Riouwlaan 64 3131 NL</text:p>
            <text:p text:style-name="common-al">Kenmerk: OVXINR 2890</text:p>
            <text:p text:style-name="common-al">Type aanvraag: omgevingsvergunning regulier</text:p>
            <text:p text:style-name="common-al">Datum ontvangst: 13 decem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dec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5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boom (berk), Riouwlaan 64, 3131 NL,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58</meta:user-defined>
    <meta:user-defined meta:name="OVERHEIDop.GmbID/DC.identifier">gmb-2014-81758</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NL 66</meta:user-defined>
    <meta:user-defined meta:name="OVERHEIDop.woonplaats">Vlaardingen</meta:user-defined>
    <meta:user-defined meta:name="OVERHEIDop.straatnaam">Riouw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7</meta:user-defined>
    <meta:user-defined meta:name="OVERHEID.EPSG28992/DC.spatial">82331 436767</meta:user-defined>
    <meta:user-defined meta:name="OVERHEIDop.versieInformatie"/>
  </office:meta>
</office:document-meta>
</file>