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Intrekkingsbesluit subsidieregeling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gelet op de Subsidieregeling incidentele culturele activiteiten gemeente Kampen, de Subsidieregeling jeugdleden gemeente Kampen en de Subsidieregeling gehandicaptenbeleid gemeente Kampen;</text:p>
            <text:p text:style-name="al">besluit vast te stellen het</text:p>
            <text:p text:style-name="al">
            <text:span text:style-name="nadrukvet">Intrekkingsbesluit subsidiereg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besluit de volgende subsidieregelingen, zoals vastgesteld op 17 december 2013, in te trekken:</text:p>
            <text:list text:style-name="id1-3-2-2-1-3">
              <text:list-item text:style-override="id1-3-2-2-1-3-1">
                <text:number>-</text:number>
                <text:p text:style-name="al">Subsidieregeling incidentele culturele activiteiten gemeente Kampen;</text:p>
              </text:list-item>
              <text:list-item text:style-override="id1-3-2-2-1-3-2">
                <text:number>-</text:number>
                <text:p text:style-name="al">Subsidieregeling jeugdleden gemeente Kampen;</text:p>
              </text:list-item>
              <text:list-item text:style-override="id1-3-2-2-1-3-3">
                <text:number>-</text:number>
                <text:p text:style-name="al">Subsidieregeling gehandicaptenbeleid gemeente Kampen.</text:p>
              </text:list-item>
            </text:list>
          </text:section>
          <text:section text:name="artikel_id1-3-2-2-2" text:style-name="artikel">
            <text:p text:style-name="artikel_kop_titel"><text:span text:style-name="artikel_kop_label">Artikel</text:span> <text:span text:style-name="artikel_kop_nr">2</text:span> Overgangsregeling</text:p>
            <text:p text:style-name="al">Op subsidies die zijn verleend op grond van de in artikel 1 genoemde subsidieregelingen, blijven de betreffende subsidieregelingen van toepassing voor nog te nemen subsidiebesluiten. Dit betreft in ieder geval te nemen besluiten tot subsidievaststelling en het eventueel besluiten op bezwaarschriften ten aanzien van subsidi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15.  </text:p>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175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subsidierege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55</meta:user-defined>
    <meta:user-defined meta:name="OVERHEIDop.GmbID/DC.identifier">gmb-2014-8175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