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boom (berk), Wilhelminasingel 38, 3135 J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boom (berk)</text:p>
            <text:p text:style-name="common-al">Locatie: Wilhelminasingel 38 3135 JR</text:p>
            <text:p text:style-name="common-al">Kenmerk: OVXINR 2892</text:p>
            <text:p text:style-name="common-al">Type aanvraag: omgevingsvergunning regulier</text:p>
            <text:p text:style-name="common-al">Datum ontvangst: 8 december 2014</text:p>
            <text:p text:style-name="common-al">Datum beschikking: 23 december 2014</text:p>
            <text:p text:style-name="common-al">Besluit is verzonden op: 23 december 2014</text:p>
            <text:p text:style-name="common-al"/>
            <text:p text:style-name="common-al">
            <text:span text:style-name="nadrukvet">Inzien</text:span>
          </text:p>
            <text:p text:style-name="common-al">Het besluit en bijbehorende stukken liggen met ingang van 24dec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5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5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boom (berk), Wilhelminasingel 38, 3135 J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54</meta:user-defined>
    <meta:user-defined meta:name="OVERHEIDop.GmbID/DC.identifier">gmb-2014-81754</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JR 38</meta:user-defined>
    <meta:user-defined meta:name="OVERHEIDop.woonplaats">Vlaardingen</meta:user-defined>
    <meta:user-defined meta:name="OVERHEIDop.straatnaam">Wilhelmina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1086</meta:user-defined>
    <meta:user-defined meta:name="OVERHEID.EPSG28992/DC.spatial">83180 437314</meta:user-defined>
    <meta:user-defined meta:name="OVERHEIDop.versieInformatie"/>
  </office:meta>
</office:document-meta>
</file>