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twee bomen, Spoorsingel 161 t/m 167, 3134 XX,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twee bomen (berk en esdoorn)</text:p>
            <text:p text:style-name="common-al">Locatie: Spoorsingel 161 t/m 167 3134 XX</text:p>
            <text:p text:style-name="common-al">Kenmerk: OVXINR 2874</text:p>
            <text:p text:style-name="common-al">Type aanvraag: omgevingsvergunning regulier</text:p>
            <text:p text:style-name="common-al">Datum ontvangst: 3 december 2014</text:p>
            <text:p text:style-name="common-al">Datum beschikking: 23 december 2014</text:p>
            <text:p text:style-name="common-al">Besluit is verzonden op: 23 december 2014</text:p>
            <text:p text:style-name="common-al"/>
            <text:p text:style-name="common-al">
            <text:span text:style-name="nadrukvet">Inzien</text:span>
          </text:p>
            <text:p text:style-name="common-al">Het besluit en bijbehorende stukken liggen met ingang van 24 december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175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5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5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twee bomen, Spoorsingel 161 t/m 167, 3134 XX,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750</meta:user-defined>
    <meta:user-defined meta:name="OVERHEIDop.GmbID/DC.identifier">gmb-2014-81750</meta:user-defined>
    <meta:user-defined meta:name="OVERHEID.Gemeente/DC.creator">Vlaardingen</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XX 162a</meta:user-defined>
    <meta:user-defined meta:name="OVERHEIDop.woonplaats">Vlaardingen</meta:user-defined>
    <meta:user-defined meta:name="OVERHEIDop.straatnaam">Spoorsingel</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4-21084</meta:user-defined>
    <meta:user-defined meta:name="OVERHEID.EPSG28992/DC.spatial">84285 436117</meta:user-defined>
    <meta:user-defined meta:name="OVERHEIDop.versieInformatie"/>
  </office:meta>
</office:document-meta>
</file>