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bullet text:bullet-char="•" text:level="1">
        <style:list-level-properties text:min-label-width="10mm"/>
      </text:list-level-style-bullet>
    </text:list-style>
    <text:list-style style:name="id1-3-2-2-1-2-3-3-1-3-1">
      <text:list-level-style-bullet text:bullet-char="•" text:level="1">
        <style:list-level-properties text:min-label-width="10mm"/>
      </text:list-level-style-bullet>
    </text:list-style>
    <text:list-style style:name="id1-3-2-2-1-2-3-3-1-3-2">
      <text:list-level-style-bullet text:bullet-char="•" text:level="1">
        <style:list-level-properties text:min-label-width="10mm"/>
      </text:list-level-style-bullet>
    </text:list-style>
    <text:list-style style:name="id1-3-2-2-1-2-3-3-1-3-3">
      <text:list-level-style-bullet text:bullet-char="•" text:level="1">
        <style:list-level-properties text:min-label-width="10mm"/>
      </text:list-level-style-bullet>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style:style style:family="table-column" style:parent-style-name="colspec" style:name="id1-3-2-4-114-1-1">
      <style:table-column-properties style:rel-column-width="38*"/>
    </style:style>
    <style:style style:family="table-column" style:parent-style-name="colspec" style:name="id1-3-2-4-114-1-2">
      <style:table-column-properties style:rel-column-width="32*"/>
    </style:style>
    <style:style style:family="table-column" style:parent-style-name="colspec" style:name="id1-3-2-4-114-1-3">
      <style:table-column-properties style:rel-column-width="12*"/>
    </style:style>
    <style:style style:family="table-column" style:parent-style-name="colspec" style:name="id1-3-2-4-114-1-4">
      <style:table-column-properties style:rel-column-width="17*"/>
    </style:style>
  </office:automatic-styles>
  <office:body>
    <office:text>
      <text:p text:style-name="new_page_staatscourant"/>
      <text:p text:style-name="single-kop-titel">Afstemmingsverordening Participatiewet, Ioaw en Ioaz gemeente Echt-Susteren 2015 </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11-11-2014 met BBV nummer 382930;</text:p>
            <text:p text:style-name="al"/>
            <text:p text:style-name="al">gelet op het bepaalde in gelet op artikel 8, eerste lid, aanhef en onder a en e van de Participatiewet, artikel 35, eerste lid, aanhef onder b en d van de Wet inkomensvoorziening oudere en gedeeltelijk arbeidsongeschikte werkloze werknemers en artikel 35, eerste lid, aanhef onder b en d van de Wet inkomensvoorziening oudere en gedeeltelijk arbeidsongeschikte gewezen zelfstandigen; </text:p>
            <text:p text:style-name="al"/>
            <text:p text:style-name="al">
            <text:span text:style-name="nadrukvet">Besluit:</text:span>
          </text:p>
            <text:p text:style-name="al">de Afstemmingsverordening Participatiewet, Ioaw en Ioaz gemeente Echt-Susteren 2015 vast te stellen.</text:p>
          </text:section>
        </text:section>
        <text:section text:name="regeling-tekst_id1-3-2-2" text:style-name="regeling-tekst">
          <text:section text:name="hoofdstuk_id1-3-2-2-1" text:style-name="hoofdstuk">
            <text:p text:style-name="hoofdstuk_kop"><text:span text:style-name="label">Hoofdstuk</text:span> <text:span text:style-name="nr"> 1. </text:span> Algemene bepalingen</text:p>
            <text:section text:name="artikel_id1-3-2-2-1-2" text:style-name="artikel">
              <text:p text:style-name="artikel_kop_titel"><text:span text:style-name="artikel_kop_label">Artikel 1. Begripsomschrijvingen</text:span> </text:p>
              <text:list text:style-name="id1-3-2-2-1-2-2">
                <text:list-item text:style-override="id1-3-2-2-1-2-2">
                  <text:number> 1. </text:number>
                  <text:p text:style-name="al">Alle begrippen die in deze verordening worden gebruikt en die niet nader worden omschreven hebben dezelfde betekenis als in de Participatiewet, (PW), de Wet inkomensvoorziening oudere en gedeeltelijk arbeidsongeschikte werkloze werknemers (IOAW), de Wet inkomensvoorziening oudere en gedeeltelijk arbeidsongeschikte gewezen zelfstandigen(IOAZ) en de Algemene wet bestuursrecht (Awb).</text:p>
                </text:list-item>
                <text:list-item text:style-override="id1-3-2-2-1-2-3">
                  <text:number> 2. </text:number>
                  <text:p text:style-name="al">In deze verordening wordt verstaan onder:</text:p>
                  <text:list text:style-name="id1-3-2-2-1-2-3-3">
                    <text:list-item text:style-override="id1-3-2-2-1-2-3-3-1">
                      <text:number>a)</text:number>
                      <text:p text:style-name="al">uitkeringsnorm: </text:p>
                      <text:list text:style-name="id1-3-2-2-1-2-3-3-1-3">
                        <text:list-item text:style-override="id1-3-2-2-1-2-3-3-1-3-1">
                          <text:number>•</text:number>
                          <text:p text:style-name="al">de op de leef- en woonsituatie van toepassing zijnde bijstandsnorm conform de PW, eventueel aangevuld met de bijzondere bijstand voor levensonderhoud voor 18 tot 21 jarigen;</text:p>
                        </text:list-item>
                        <text:list-item text:style-override="id1-3-2-2-1-2-3-3-1-3-2">
                          <text:number>•</text:number>
                          <text:p text:style-name="al">de bijzondere bijstand, voorzover deze te relateren is aan de afstemmingswaardige gedraging; </text:p>
                        </text:list-item>
                        <text:list-item text:style-override="id1-3-2-2-1-2-3-3-1-3-3">
                          <text:number>•</text:number>
                          <text:p text:style-name="al">de op belanghebbende van toepassing zijnde grondslag bedoeld in artikel 5, vierde lid IOAW/IOAZ;</text:p>
                        </text:list-item>
                      </text:list>
                    </text:list-item>
                    <text:list-item text:style-override="id1-3-2-2-1-2-3-3-2">
                      <text:number>b)</text:number>
                      <text:p text:style-name="al">uitkeringsgerechtigde: belanghebbende bedoeld in artikel 1 onder l van de Wet structuur uitvoeringsorganisatie werk en inkomen;</text:p>
                    </text:list-item>
                    <text:list-item text:style-override="id1-3-2-2-1-2-3-3-3">
                      <text:number>c)</text:number>
                      <text:p text:style-name="al">UWV: het Uitvoeringsinstituut werknemersverzekeringen;</text:p>
                    </text:list-item>
                    <text:list-item text:style-override="id1-3-2-2-1-2-3-3-4">
                      <text:number>d)</text:number>
                      <text:p text:style-name="al">wetten: de IOAW, de IOAZ en de Participatiewet </text:p>
                    </text:list-item>
                  </text:list>
                </text:list-item>
              </text:list>
            </text:section>
            <text:section text:name="artikel_id1-3-2-2-1-3" text:style-name="artikel">
              <text:p text:style-name="artikel_kop_titel"><text:span text:style-name="artikel_kop_label">Artikel</text:span> <text:span text:style-name="artikel_kop_nr">2.</text:span> Het verlagen van de uitkering</text:p>
              <text:list text:style-name="id1-3-2-2-1-3-2">
                <text:list-item text:style-override="id1-3-2-2-1-3-2-1">
                  <text:number>1.</text:number>
                  <text:p text:style-name="al"> Als de belanghebbende de in de wetten opgenomen verplichtingen naar het oordeel van het college niet of in onvoldoende mate nakomt wordt de uitkering verlaagd.</text:p>
                </text:list-item>
                <text:list-item text:style-override="id1-3-2-2-1-3-2-2">
                  <text:number>2.</text:number>
                  <text:p text:style-name="al"> De verlaging wordt afgestemd op de ernst van de gedraging, de mate waarin de belanghebbende de gedraging kan worden verweten en de bijzondere persoonlijke omstandigheden waarin de belanghebbende verkeert.</text:p>
                </text:list-item>
              </text:list>
            </text:section>
            <text:section text:name="artikel_id1-3-2-2-1-4" text:style-name="artikel">
              <text:p text:style-name="artikel_kop_titel"><text:span text:style-name="artikel_kop_label">Artikel</text:span> <text:span text:style-name="artikel_kop_nr">3.</text:span> Berekeningsgrondslag</text:p>
              <text:p text:style-name="al">De verlaging wordt opgelegd op de voor de uitkeringsgerechtigde van toepassing zijnde uitkeringsnorm.</text:p>
            </text:section>
            <text:section text:name="artikel_id1-3-2-2-1-5" text:style-name="artikel">
              <text:p text:style-name="artikel_kop_titel"><text:span text:style-name="artikel_kop_label">Artikel</text:span> <text:span text:style-name="artikel_kop_nr">4.</text:span> Het besluit tot opleggen van een verlaging</text:p>
              <text:p text:style-name="al">In het besluit tot het opleggen van een verlaging van de uitkering wordt in ieder geval vermeld: </text:p>
              <text:list text:style-name="id1-3-2-2-1-5-3">
                <text:list-item text:style-override="id1-3-2-2-1-5-3-1">
                  <text:number>a.</text:number>
                  <text:p text:style-name="al">de reden van de verlaging;</text:p>
                </text:list-item>
                <text:list-item text:style-override="id1-3-2-2-1-5-3-2">
                  <text:number>b.</text:number>
                  <text:p text:style-name="al">de duur van de verlaging; </text:p>
                </text:list-item>
                <text:list-item text:style-override="id1-3-2-2-1-5-3-3">
                  <text:number>c.</text:number>
                  <text:p text:style-name="al">het bedrag of percentage waarmee de uitkering wordt verlaagd;</text:p>
                </text:list-item>
                <text:list-item text:style-override="id1-3-2-2-1-5-3-4">
                  <text:number>d.</text:number>
                  <text:p text:style-name="al">de reden van afwijking indien wordt afgeweken van de in deze verordening genoemde percentages en/of duur van de verlaging. </text:p>
                </text:list-item>
              </text:list>
            </text:section>
            <text:section text:name="artikel_id1-3-2-2-1-6" text:style-name="artikel">
              <text:p text:style-name="artikel_kop_titel"><text:span text:style-name="artikel_kop_label">Artikel</text:span> <text:span text:style-name="artikel_kop_nr">5.</text:span> Afzien van verlaging</text:p>
              <text:list text:style-name="id1-3-2-2-1-6-2">
                <text:list-item text:style-override="id1-3-2-2-1-6-2">
                  <text:number> 1. </text:number>
                  <text:p text:style-name="al">Het college ziet af van een verlaging als:</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meer dan één jaar voor constatering daarvan door het college heeft plaatsgevonden, of</text:p>
                    </text:list-item>
                    <text:list-item text:style-override="id1-3-2-2-1-6-2-3-3">
                      <text:number>c.</text:number>
                      <text:p text:style-name="al">de gedraging meer dan één jaar geleden door het college is geconstateerd en naar aanleiding van deze gedraging nog geen besluit door het college heeft plaatsgevonden.</text:p>
                    </text:list-item>
                  </text:list>
                </text:list-item>
                <text:list-item text:style-override="id1-3-2-2-1-6-3">
                  <text:number> 2. </text:number>
                  <text:p text:style-name="al">Als het college afziet van een verlaging wordt de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6.</text:span> Ingangsdatum, tijdvak en recidive</text:p>
              <text:list text:style-name="id1-3-2-2-1-7-2">
                <text:list-item text:style-override="id1-3-2-2-1-7-2-1">
                  <text:number>1.</text:number>
                  <text:p text:style-name="al"> De verlaging wordt met terugwerkende kracht toegepast, voor zover de bijstand nog niet is uitbetaald. Daarbij wordt uitgegaan van de voor die maand geldende uitkeringsnorm.</text:p>
                </text:list-item>
                <text:list-item text:style-override="id1-3-2-2-1-7-2-2">
                  <text:number>2.</text:number>
                  <text:p text:style-name="al"> Voor zover de bijstand over de afgelopen maand reeds is uitbetaald gaat de verlaging de eerstvolgende kalendermaand in. Daarbij wordt uitgegaan van de voor die maand geldende uitkeringsnorm.</text:p>
                </text:list-item>
                <text:list-item text:style-override="id1-3-2-2-1-7-2-3">
                  <text:number>3.</text:number>
                  <text:p text:style-name="al"> De duur van de verlaging is gelijk aan de termijnen die in deze verordening worden vermeld.</text:p>
                </text:list-item>
                <text:list-item text:style-override="id1-3-2-2-1-7-2-4">
                  <text:number>4.</text:number>
                  <text:p text:style-name="al">Indien de belanghebbende, binnen 12 maanden gerekend vanaf de datum van het besluit waarin de verlaging wordt toegepast, opnieuw een verplichting niet nakomt (recidive) worden de termijnen waarnaar in het derde lid wordt verwezen verdubbeld.</text:p>
                </text:list-item>
                <text:list-item text:style-override="id1-3-2-2-1-7-2-5">
                  <text:number>5.</text:number>
                  <text:p text:style-name="al"> Bij derde en meer opvolgende verwijtbare gedragingen wordt de duur waarnaar in het vierde lid wordt verwezen telkens verlengd met één maand extra.</text:p>
                </text:list-item>
              </text:list>
            </text:section>
            <text:section text:name="artikel_id1-3-2-2-1-8" text:style-name="artikel">
              <text:p text:style-name="artikel_kop_titel"><text:span text:style-name="artikel_kop_label">Artikel</text:span> <text:span text:style-name="artikel_kop_nr">7.</text:span> Samenloop van gedragingen</text:p>
              <text:p text:style-name="al">Indien een belanghebbende zich schuldig maakt aan verschillende gedragingen die het niet nakomen van een verplichting als genoemd in artikel 2, eerste lid, inhouden, wordt voor het bepalen van de hoogte van de verlaging uitgegaan van de som van de verlagingen van de afzonderlijke gedragingen, tot een maximum van een verlaging van 100% gedurende één maand.</text:p>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Participatiewet</text:p>
              <text:p text:style-name="al">Gedragingen van een belanghebbende waardoor algemeen geaccepteerde arbeid niet wordt verkregen of een verplichting op grond van de artikelen 9, 9a en 55 van de PW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WV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 het niet of onvoldoende meewerken aan het opstellen, uitvoeren en evalueren van een plan van aanpak als bedoeld in artikel 44a van de PW;</text:p>
                    </text:list-item>
                    <text:list-item text:style-override="id1-3-2-2-2-2-3-2-3-2">
                      <text:number>2°.</text:number>
                      <text:p text:style-name="al"> het onvoldoende nakomen van verplichtingen als bedoeld in de artikelen 9, eerste lid, of 55 van de Participatiewet, voor zover het gaat om een belanghebbende jonger dan 27 jaar, gedurende vier weken na een melding als bedoeld in artikel 43, vierde en vijfde lid, van de PW, voor zover deze verplichtingen niet worden genoemd in artikel 18, vierde lid, van de PW;</text:p>
                    </text:list-item>
                    <text:list-item text:style-override="id1-3-2-2-2-2-3-2-3-3">
                      <text:number>3°.</text:number>
                      <text:p text:style-name="al"> het niet of onvoldoende verrichten van een door het college opgedragen tegenprestatie naar vermogen als bedoeld in artikel 9, eerste lid, onderdeel c, van de PW;</text:p>
                    </text:list-item>
                  </text:list>
                </text:list-item>
                <text:list-item text:style-override="id1-3-2-2-2-2-3-3">
                  <text:number>c.</text:number>
                  <text:p text:style-name="al">derde categorie: het niet of in onvoldoende mate naar vermogen proberen algemeen geaccepteerde arbeid te verkrijgen voor zover dit niet voortvloeit uit een gedraging als bedoeld in artikel 18, vierde lid, van de PW.</text:p>
                </text:list-item>
              </text:list>
            </text:section>
            <text:section text:name="artikel_id1-3-2-2-2-3" text:style-name="artikel">
              <text:p text:style-name="artikel_kop_titel"><text:span text:style-name="artikel_kop_label">Artikel</text:span> <text:span text:style-name="artikel_kop_nr">9.</text:span> Gedragingen IOAW en IOAZ</text:p>
              <text:p text:style-name="al">Gedragingen van een belanghebbende waardoor algemeen geaccepteerde arbeid niet wordt verkregen of een verplichting op grond van de artikelen 37 en 38 van de IOAW/IOAZ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WV of het niet tijdig laten verlengen van de registratie;</text:p>
                </text:list-item>
                <text:list-item text:style-override="id1-3-2-2-2-3-3-2">
                  <text:number>b.</text:number>
                  <text:p text:style-name="al">tweede categorie:</text:p>
                  <text:list text:style-name="id1-3-2-2-2-3-3-2-3">
                    <text:list-item text:style-override="id1-3-2-2-2-3-3-2-3-1">
                      <text:number>1°.</text:number>
                      <text:p text:style-name="al"> het niet of in onvoldoende mate meewerken aan een onderzoek naar de mogelijkheden tot arbeidsinschakeling;</text:p>
                    </text:list-item>
                    <text:list-item text:style-override="id1-3-2-2-2-3-3-2-3-2">
                      <text:number>2°.</text:number>
                      <text:p text:style-name="al"> het niet of onvoldoende gebruik maken van een door het college aangeboden voorziening als bedoeld in de artikelen 36, eerste lid, en 37, eerste lid, onderdeel e, van de IOAW of de IOAZ, voor zover dit niet heeft geleid tot het geen doorgang vinden of tot voortijdige beëindiging van die voorziening;</text:p>
                    </text:list-item>
                    <text:list-item text:style-override="id1-3-2-2-2-3-3-2-3-3">
                      <text:number>3°.</text:number>
                      <text:p text:style-name="al"> het niet of onvoldoende verrichten van een door het college opgedragen tegenprestatie naar vermogen als bedoeld in artikel 37, eerste lid, onderdeel f van de IOAW of de IOAZ;</text:p>
                    </text:list-item>
                  </text:list>
                </text:list-item>
                <text:list-item text:style-override="id1-3-2-2-2-3-3-3">
                  <text:number>c.</text:number>
                  <text:p text:style-name="al">derde categorie:</text:p>
                  <text:list text:style-name="id1-3-2-2-2-3-3-3-3">
                    <text:list-item text:style-override="id1-3-2-2-2-3-3-3-3-1">
                      <text:number>1°.</text:number>
                      <text:p text:style-name="al"> het niet of in onvoldoende mate naar vermogen proberen algemeen geaccepteerde arbeid te verkrijgen;</text:p>
                    </text:list-item>
                    <text:list-item text:style-override="id1-3-2-2-2-3-3-3-3-2">
                      <text:number>2°.</text:number>
                      <text:p text:style-name="al"> het niet aanvaarden van algemeen geaccepteerde arbeid;</text:p>
                    </text:list-item>
                    <text:list-item text:style-override="id1-3-2-2-2-3-3-3-3-3">
                      <text:number>3°.</text:number>
                      <text:p text:style-name="al"> het door eigen toedoen niet behouden van algemeen geaccepteerde arbeid;</text:p>
                    </text:list-item>
                    <text:list-item text:style-override="id1-3-2-2-2-3-3-3-3-4">
                      <text:number>4°.</text:number>
                      <text:p text:style-name="al"> het niet of in onvoldoende mate gebruik maken van door het college aangeboden voorzieningen, waaronder begrepen sociale activering, gericht op arbeidsinschakeling en het niet of in onvoldoende mate mee te werken aan onderzoek naar zijn of haar mogelijkheden tot arbeidsinschakeling.</text:p>
                    </text:list-item>
                  </text:list>
                </text:list-item>
              </text:list>
            </text:section>
            <text:section text:name="artikel_id1-3-2-2-2-4" text:style-name="artikel">
              <text:p text:style-name="artikel_kop_titel"><text:span text:style-name="artikel_kop_label">Artikel</text:span> <text:span text:style-name="artikel_kop_nr">10.</text:span> Hoogte en duur van de verlaging</text:p>
              <text:p text:style-name="al">De verlaging, bij gedragingen als bedoeld in de artikelen 8 en 9, wordt vastgesteld op:</text:p>
              <text:list text:style-name="id1-3-2-2-2-4-3">
                <text:list-item text:style-override="id1-3-2-2-2-4-3-1">
                  <text:number>a.</text:number>
                  <text:p text:style-name="al">10% van de uitkeringsnorm gedurende een maand bij gedragingen van de eerste categorie;</text:p>
                </text:list-item>
                <text:list-item text:style-override="id1-3-2-2-2-4-3-2">
                  <text:number>b.</text:number>
                  <text:p text:style-name="al">50% van de uitkeringsnorm gedurende een maand bij gedragingen van de tweede categorie;</text:p>
                </text:list-item>
                <text:list-item text:style-override="id1-3-2-2-2-4-3-3">
                  <text:number>c.</text:number>
                  <text:p text:style-name="al">100% van de uitkeringsnorm gedurende ee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1.</text:span> Duur verlaging bij schending geüniformeerde arbeidsverplichting</text:p>
              <text:list text:style-name="id1-3-2-2-3-2-2">
                <text:list-item text:style-override="id1-3-2-2-3-2-2-1">
                  <text:number>1.</text:number>
                  <text:p text:style-name="al"> Als een belanghebbende een verplichting als bedoeld in artikel 18, vierde lid, van de PW niet of onvoldoende nakomt, wordt de verlaging vastgesteld op 100% van de uitkeringsnorm gedurende een maand.</text:p>
                </text:list-item>
                <text:list-item text:style-override="id1-3-2-2-3-2-2-2">
                  <text:number>2.</text:number>
                  <text:p text:style-name="al"> Het college kan de verlaging op grond van artikel 18, elfde lid, PW zodra uit houding en gedragingen van de belanghebbende ondubbelzinnig blijkt dat hij de verplichtingen weer nakomt, herzien.</text:p>
                </text:list-item>
                <text:list-item text:style-override="id1-3-2-2-3-2-2-3">
                  <text:number>3.</text:number>
                  <text:p text:style-name="al"> Het verzoek tot herziening op grond van artikel 18, elfde lid PW, dient schriftelijk ingediend te worden bij het college. </text:p>
                </text:list-item>
                <text:list-item text:style-override="id1-3-2-2-3-2-2-4">
                  <text:number>4.</text:number>
                  <text:p text:style-name="al"> Het college kan de verlaging enkel herzien in de gevallen dat de duur van de opgelegde verlaging langer is dan één maand.</text:p>
                </text:list-item>
                <text:list-item text:style-override="id1-3-2-2-3-2-2-5">
                  <text:number>5.</text:number>
                  <text:p text:style-name="al"> Herziening van de verlaging kan niet plaatsvinden vóór de maand waarin het verzoek tot herziening ingediend. </text:p>
                </text:list-item>
                <text:list-item text:style-override="id1-3-2-2-3-2-2-6">
                  <text:number>6.</text:number>
                  <text:p text:style-name="al"> Indien het college de verlaging op grond van artikel 18, elfde lid, PW herziet, wordt de hoogte van het percentage van de verlaging gehalveerd.</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 Participatiewet</text:p>
              <text:p text:style-name="al">Indien een belanghebbende een tekortschietend besef van verantwoordelijkheid voor de voorziening in het bestaan heeft betoond als bedoeld in artikel 18, tweede lid van de PW wordt de uitkeringsnorm op deze gedraging afgestemd met inachtneming van het onderstaande:</text:p>
              <text:list text:style-name="id1-3-2-2-4-2-3">
                <text:list-item text:style-override="id1-3-2-2-4-2-3-1">
                  <text:number>1.</text:number>
                  <text:p text:style-name="al"> Indien een belanghebbende voorafgaande aan de ingangsdatum van de bijstandsverlening het beschikbare vermogen op een onverantwoorde wijze heeft besteed waardoor hij niet langer beschikt over de middelen om in de kosten van het bestaan te voorzien en als gevolg daarvan eerder dan noodzakelijk een beroep moet doen op bijstand wordt de uitkeringsnorm op deze gedraging afgestemd met een verlaging van 100% van de uitkeringsnorm gedurende een maand.</text:p>
                </text:list-item>
                <text:list-item text:style-override="id1-3-2-2-4-2-3-2">
                  <text:number>2.</text:number>
                  <text:p text:style-name="al"> Indien er sprake is van het niet of niet volledig tot uitbetaling komen van een voorliggende voorziening vanwege verrekening, waarbij op grond van een wettelijk voorschrift artikel 4:93 vierde lid van de Awb, buiten toepassing is gelaten wordt de bijstand op deze gedraging afgestemd met een verlaging van 100% van de uitkeringsnorm conform de verordening verrekening bestuurlijke boete bij recidive.</text:p>
                </text:list-item>
                <text:list-item text:style-override="id1-3-2-2-4-2-3-3">
                  <text:number>3.</text:number>
                  <text:p text:style-name="al"> Indien een belanghebbende op een andere wijze door eigen toedoen afhankelijk wordt van de bijstand dan wordt de bijstand op deze gedraging afgestemd met een verlaging van 100% van de uitkeringsnorm gedurende een maand. </text:p>
                </text:list-item>
                <text:list-item text:style-override="id1-3-2-2-4-2-3-4">
                  <text:number>4.</text:number>
                  <text:p text:style-name="al"> Indien de belanghebbende verwijtbaar geen beroep doet op een voorliggende voorziening en de aanspraak op de voorliggende voorziening niet is vast te stellen wordt de uitkeringsnorm op deze gedraging afgestemd met een verlaging van 50% van de uitkeringsnorm gedurende een maand.</text:p>
                </text:list-item>
                <text:list-item text:style-override="id1-3-2-2-4-2-3-5">
                  <text:number>5.</text:number>
                  <text:p text:style-name="al"> Indien een belanghebbende niet of in onvoldoende mate voldoet aan een opgelegde verplichting als bedoeld in artikel 55 van de PW wordt een verlaging toegepast van 50% gedurende een maand.</text:p>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1">
                  <text:number>1.</text:number>
                  <text:p text:style-name="al"> Indien een belanghebbende zich zeer ernstig misdraagt tegenover personen en instanties die zijn belast met de uitvoering van de PW als bedoeld in artikel 9, zesde lid van die wet of onder omstandigheden die rechtstreeks verband houden met de uitvoering van de IOAW of de IOAZ wordt de uitkeringsnorm verlaagd.</text:p>
                </text:list-item>
              </text:list>
              <text:list text:style-name="id1-3-2-2-4-3-3">
                <text:list-item text:style-override="id1-3-2-2-4-3-3-1">
                  <text:number>2.</text:number>
                  <text:p text:style-name="al"> De verlaging wordt in geval van een ernstige misdraging in de vorm van verbaal geweld, discriminatie of intimidatie op de volgende wijze vastgesteld:</text:p>
                  <text:list text:style-name="id1-3-2-2-4-3-3-1-3">
                    <text:list-item text:style-override="id1-3-2-2-4-3-3-1-3-1">
                      <text:number>a)</text:number>
                      <text:p text:style-name="al">50% van de uitkeringsnorm gedurende een maand bij een ernstige misdraging;</text:p>
                    </text:list-item>
                    <text:list-item text:style-override="id1-3-2-2-4-3-3-1-3-2">
                      <text:number>b)</text:number>
                      <text:p text:style-name="al">100% van de uitkeringsnorm gedurende een maand bij een tweede ernstige misdraging binnen een periode van 24 maanden na de vorige misdraging;</text:p>
                    </text:list-item>
                    <text:list-item text:style-override="id1-3-2-2-4-3-3-1-3-3">
                      <text:number>c)</text:number>
                      <text:p text:style-name="al">100% van de uitkeringsnorm gedurende 2 maanden vanaf een derde ernstige misdraging binnen een periode van 24 maanden na de vorige misdraging</text:p>
                    </text:list-item>
                  </text:list>
                </text:list-item>
              </text:list>
              <text:list text:style-name="id1-3-2-2-4-3-4">
                <text:list-item text:style-override="id1-3-2-2-4-3-4">
                  <text:number> 3. </text:number>
                  <text:p text:style-name="al">De verlaging wordt in geval van een ernstige misdraging in de vorm van zaakgericht fysiek geweld of mensgericht fysiek geweld op de volgende wijze vastgesteld:</text:p>
                  <text:list text:style-name="id1-3-2-2-4-3-4-3">
                    <text:list-item text:style-override="id1-3-2-2-4-3-4-3-1">
                      <text:number>a)</text:number>
                      <text:p text:style-name="al">100% van de uitkeringsnorm gedurende 1 maand bij een eerste ernstige misdraging;</text:p>
                    </text:list-item>
                    <text:list-item text:style-override="id1-3-2-2-4-3-4-3-2">
                      <text:number>b)</text:number>
                      <text:p text:style-name="al">100% van de uitkeringsnorm gedurende 2 maanden bij een tweede ernstige misdraging binnen een periode van 24 maanden na de vorige misdraging;</text:p>
                    </text:list-item>
                    <text:list-item text:style-override="id1-3-2-2-4-3-4-3-3">
                      <text:number>c)</text:number>
                      <text:p text:style-name="al">100% van de uitkeringsnorm gedurende 3 maanden vanaf een derde ernstige misdraging binnen een periode van 24 maanden na de vorige misdraging.</text:p>
                    </text:list-item>
                  </text:list>
                </text:list-item>
                <text:list-item text:style-override="id1-3-2-2-4-3-5">
                  <text:number> 4. </text:number>
                  <text:p text:style-name="al">Van een zeer ernstige misdraging is sprake als verwijtbaarheid is vastgesteld en dit gedrag in het normale menselijke verkeer onacceptabel is.</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4.</text:span> Intrekken oude verordening</text:p>
              <text:p text:style-name="al">De Afstemmingsverordening WWB 2013 en de Afstemmingsverordening Ioaw/Ioaz 2013 worden ingetrokken op 1 januari 2015.</text:p>
            </text:section>
            <text:section text:name="artikel_id1-3-2-2-5-3" text:style-name="artikel">
              <text:p text:style-name="artikel_kop_titel"><text:span text:style-name="artikel_kop_label">Artikel</text:span> <text:span text:style-name="artikel_kop_nr">15.</text:span> Inwerkingtreding en citeertitel</text:p>
              <text:list text:style-name="id1-3-2-2-5-3-2">
                <text:list-item text:style-override="id1-3-2-2-5-3-2-1">
                  <text:number>1.</text:number>
                  <text:p text:style-name="al">Deze verordening treedt in werking op 1 januari 2015.</text:p>
                </text:list-item>
                <text:list-item text:style-override="id1-3-2-2-5-3-2-2">
                  <text:number>2.</text:number>
                  <text:p text:style-name="al">Deze verordening wordt aangehaald als: Afstemmingsverordening Participatiewet, Ioaw en Ioaz gemeente Echt-Susteren 2015.</text:p>
                </text:list-item>
              </text:list>
            </text:section>
            <text:p text:style-name="hoofdstuk_bottom"/>
          </text:section>
        </text:section>
        <text:section text:name="regeling-sluiting_id1-3-2-3" text:style-name="regeling-sluiting">
          <text:section text:name="ondertekening_id1-3-2-3-1">
            <text:p><text:span text:style-name="deze">Aldus besloten in de openbare vergadering van de raad d.d. 18-12-2014. </text:span></text:p>
            <text:p><text:span text:style-name="organisatie">De raad voornoemd, </text:span></text:p>
            <text:p><text:span text:style-name="ondertekening_naam">
            <text:span text:style-name="voornaam">mr. M.M.W.H.Y. </text:span>
            <text:span text:style-name="achternaam">Hermans CMC</text:span>
          </text:span></text:p>
            <text:p><text:span text:style-name="functie">griffier</text:span></text:p>
            <text:p><text:span text:style-name="ondertekening_naam">
            <text:span text:style-name="voornaam"> drs. J.W.M.M.J. </text:span>
            <text:span text:style-name="achternaam">Hessels</text:span>
          </text:span></text:p>
            <text:p><text:span text:style-name="functie">burgemeester</text:span></text:p>
          </text:section>
        </text:section>
        <text:section text:name="bijlage_id1-3-2-4" text:style-name="bijlage">
          <text:p text:style-name="bijlage_top"/>
          <text:p text:style-name="hoofdstuk_kop">Bijlage</text:p>
          <text:p text:style-name="tussenkopcur">Afstemmingverordening Participatiewet, IOAW en IOAZ gemeente Echt-Susteren 2015</text:p>
          <text:p text:style-name="tussenkopcur">Algemeen</text:p>
          <text:p text:style-name="tussenkopcur">Rechten en plichten in de Participatiewet (PW)</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bijstand is altijd verbonden aan de plicht zich in te zetten om weer onafhankelijk te worden van de uitkering.</text:p>
          <text:p text:style-name="al">Artikel 18, eerste lid, van de PW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W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gedeeltelijk) van een verlaging afzien als het college daartoe zeer dringende reden aanwezig acht.</text:p>
          <text:p text:style-name="al">Met ingang van 1 januari 2015 zijn in artikel 18, vierde lid, van de PW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W).</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W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W).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text:p>
          <text:p text:style-name="al">Artikel 18, derde lid, van de PW is naar het oordeel van het ministerie van Sociale Zaken en Werkgelegenheid niet van toepassing als sprake is van schending van een van de geüniformeerde arbeidsverplichtingen (artikel 18, vierde lid, van de PW). Ten aanzien van geüniformeerde arbeidsverplichtingen is artikel 18, elfde lid, van de PW van toepassing. Verschil tussen artikel 18, derde lid, en artikel 18, elfde lid, van de PW is dat artikel 18, elfde lid, pas wordt toegepast als belanghebbende daarom vraagt.</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W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IOAZ). Het gemeentelijk beleid moet vastgelegd worden in een verordening (artikel van de 35 IOAW/IOAZ).</text:p>
          <text:p text:style-name="al"/>
          <text:p text:style-name="tussenkopcur">Keuze blijvend of tijdelijk weigeren in de IOAW/IOAZ</text:p>
          <text:p text:style-name="al">Het college heeft de vrijheid om de uitkering blijvend of tijdelijk te weigeren als belanghebbende onder</text:p>
          <text:p text:style-name="al">meer verwijtbaar werkloos raakt. Wil het college gebruik maken van die bevoegdheid dan moet dat in de verordening geregeld zijn. In de verordening is geregeld dat het college de uitkering alleen tijdelijk weigert. Dit ter voorkoming van vergaande nadelige gevolgen voor de belanghebbende bij blijvende weigering van de uitkering. Gehele weigering van de uitkering heeft tot gevolg dat de IOAW/IOAZ-ers mogelijk een beroep op de bijstand moeten doen, waar de vermogenstoets geldt. Daarnaast betreft het een kwetsbare doelgroep, die uit ouderen bestaat.</text:p>
          <text:p text:style-name="al"/>
          <text:p text:style-name="al">
          <text:span text:style-name="nadrukcur">Niet verlenen van medewerking</text:span>
        </text:p>
          <text:p text:style-name="al">Het niet verlenen van medewerking (art. 17 lid 2, PW en artikel 13, lid 2 IOAW/IOAZ)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text:p>
          <text:p text:style-name="al"/>
          <text:p text:style-name="al">
          <text:span text:style-name="nadrukcur">Schenden van de inlichtingenplicht</text:span>
        </text:p>
          <text:p text:style-name="al">De bestuurlijke boete is per 1 januari 2013 opnieuw ingevoerd in de Wet werk en bijstand (thans: PW), IOAW en IOAZ. Deze moet worden opgelegd bij een schending van de inlichtingenplicht en komt in de plaats van de verlaging van de bijstand.</text:p>
          <text:p text:style-name="al">
          <text:span text:style-name="nadrukvet">Hoofdstuk 1.</text:span>
          <text:span text:style-name="nadrukvet"> Algemene bepalingen</text:span>
          <text:span text:style-name="nadrukvet"/>
        </text:p>
          <text:p text:style-name="tussenkopcur">Artikel 1. Begripsomschrijvingen</text:p>
          <text:p text:style-name="al">Begrippen die al zijn omschreven in de PW, de IOAW, de IOAZ of de Awb worden niet afzonderlijk gedefinieerd in deze verordening. Deze zijn vanzelfsprekend van toepassing op deze verordening.</text:p>
          <text:p text:style-name="al"/>
          <text:p text:style-name="tussenkopcur">Artikel 2. Het verlagen van de uitkering</text:p>
          <text:p text:style-name="al">Het eerste lid van dit artikel geeft de omvang van de werking van deze verordening aan en met name dat het hier een uitwerking betreft van artikel 18 tweede lid van de PW.</text:p>
          <text:p text:style-name="al">In de Afstemmingsverordening zijn voor allerlei gedragingen standaardverlagingen vastgesteld in de vorm van een vaste (procentuele) verlaging van de uitkeringsnorm. In dit tweede lid is de hoofdregel neergelegd: de verlaging afstemmen op de ernst van het feit dat zich heeft voorgedaan, de afweging in hoeverre de betrokken persoon hiervoor verantwoordelijk is en de eventuele individuele bijzondere omstandigheden die van belang kunnen zijn in verband met de gevolgen van de tijdelijke verlaging voor de persoon of het gezin. Deze bepaling brengt met zich mee dat bij elke verlaging zal moeten worden nagegaan of gelet op deze drie criteria afwijking van de hoogte en de duur van de voorgeschreven standaardverlaging geboden is. Afwijking van de standaardverlaging kan zowel tot een verzwaring als een matiging van de hoogte en/of de duur van de verlaging leiden.</text:p>
          <text:p text:style-name="al">Matiging van de verlaging kan bijvoorbeeld aan de orde komen bij:</text:p>
          <text:list text:style-name="id1-3-2-4-35">
            <text:list-item text:style-override="id1-3-2-4-35-1">
              <text:number>-</text:number>
              <text:p text:style-name="al">bijzondere financiële of sociale omstandigheden van de belanghebbende;</text:p>
            </text:list-item>
            <text:list-item text:style-override="id1-3-2-4-35-2">
              <text:number>-</text:number>
              <text:p text:style-name="al">proportionaliteit: de zwaarte van de verlaging is niet evenredig aan de ernst van de gedraging en de mate van verwijtbaarheid.</text:p>
            </text:list-item>
          </text:list>
          <text:p text:style-name="tussenkopcur"/>
          <text:p text:style-name="tussenkopcur">Artikel 3 Berekeningsgrondslag</text:p>
          <text:p text:style-name="al">In dit artikel is het uitgangspunt vastgelegd dat een verlaging wordt berekend over de uitkeringsnorm. Onder de uitkeringsnorm wordt verstaan de wettelijke norm inclusief vakantietoeslag. Bij een uitkering op grond van de IOAW/IOAZ wordt gekeken naar de grondslag als bedoeld in artikel 5 van de IOAW/IOAZ.</text:p>
          <text:p text:style-name="al">Een verlaging kan ook worden toegepast op de bijzondere bijstand die aan een belanghebbende wordt verstrekt. Bijvoorbeeld aan een belanghebbende waar bijzondere bijstand aan wordt verleend met toepassing van artikel 12 van de PW. Personen van 18 tot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text:p>
          <text:p text:style-name="al"/>
          <text:p text:style-name="tussenkopcur">Artikel 4.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tussenkopcur">Artikel 5. Afzien van verlaging</text:p>
          <text:p text:style-name="al">Indien elke verwijtbaarheid ontbreekt dient het college af te zien van een verlaging. Dit wordt in het eerste lid nogmaals benadrukt. Een andere reden om af te zien van een verlaging is dat de gedraging te lang geleden heeft plaatsgevonden (verjaring). Omwille van de effectiviteit (‘lik op stuk’) is het nodig dat een verlaging spoedig nadat de gedraging heeft plaatsgehad, wordt toegepast. Om deze reden wordt onder b. geregeld dat het college geen verlagingen toepast bij gedragingen die langer dan één jaar geleden hebben plaatsgevonden.</text:p>
          <text:p text:style-name="al">Daarnaast wordt ook geen verlaging toegepast wanneer de verwijtbare gedraging langer dan één jaar geleden door het college is geconstateerd maar het college tot dusver heeft nagelaten een besluit te nemen.</text:p>
          <text:p text:style-name="al">Het tweede lid regelt dat een belanghebbende schriftelijk op de hoogte wordt gesteld van het afzien van een verlaging. Dit is van belang in verband met eventuele recidive.</text:p>
          <text:p text:style-name="al"/>
          <text:p text:style-name="tussenkopcur">Artikel 6. Ingangsdatum, tijdvak en recidive</text:p>
          <text:p text:style-name="al">De verlaging wordt naar de toekomst toegepast, tenzij de uitkering nog niet is uitbetaald. De verlaging dient na constatering in beginsel zo spoedig mogelijk geëffectueerd te worden zodat oorzaak en gevolg maximaal aan elkaar worden gekoppeld.</text:p>
          <text:p text:style-name="al">In de leden 3 tot en met 5 is de systematiek geregeld indien sprake is van herhaling van een verwijtbare gedraging. Indien binnen één jaar na een eerste verwijtbare gedraging opnieuw sprake is van een verwijtbare gedraging, wordt de grotere mate van verwijtbaarheid tot uitdrukking gebracht in een verdubbeling van de duur van de verlaging. Bij een derde en meer opvolgende verwijtbare gedragingen wordt de duur van de verlaging telkens verlengd met één maand extra.</text:p>
          <text:p text:style-name="al">Er is geen sprake van recidive als is afgezien van een afstemming omdat de verwijtbaarheid geheel heeft ontbroken. Met eerste verwijtbare gedraging wordt de eerste gedraging bedoeld die aanleiding is geweest tot een verlaging, ook indien de verlaging wegens zeer bijzondere omstandigheden niet is geëffectueerd.</text:p>
          <text:p text:style-name="al">Voor het bepalen van de aanvang van de termijn van 12 maanden, geldt het tijdstip waarop het besluit (waarin de verlaging is medegedeeld), bekend is gemaakt (verzenddatum beschikking).</text:p>
          <text:p text:style-name="al"/>
          <text:p text:style-name="tussenkopcur">Artikel 7. Samenloop van gedragingen</text:p>
          <text:p text:style-name="al">De regeling voor de samenloop van gedragingen heeft betrekking op verschillende gedragingen van een uitkeringsgerechtigde. Bijvoorbeeld: belanghebbende staat niet ingeschreven bij het UWV en werkt onvoldoende mee aan een door het college opgedragen tegenprestatie naar vermogen. De verlaging van de uitkeringsnorm wordt dan vastgesteld aan de hand van de cumulatie van de verschillende percentages van de beide categorieën. In dit geval bedraagt de verlaging niet meer dan 60% gedurende één maand.</text:p>
          <text:p text:style-name="al">De verlaging van de uitkeringsnorm kan niet meer bedragen dan de hoogte van de volledige uitkering (100%) gedurende één maand.</text:p>
          <text:p text:style-name="al"/>
          <text:p text:style-name="tussenkopcur">Hoofdstuk 2. Niet nakomen van de niet geüniformeerde verplichtingen met betrekking tot de arbeidsinschakeling</text:p>
          <text:p text:style-name="tussenkopcur">Artikel 8. Gedragingen Participatiewet</text:p>
          <text:p text:style-name="al">De artikelen 8 en 10 dienen in onderlinge samenhang worden gelezen. In artikel 8 worden de schendingen van verplichtingen uit de PW geformuleerd. De verwijtbare gedragingen die genoemd zijn in artikel 8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W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 </text:p>
          <text:p text:style-name="al"/>
          <text:p text:style-name="al">
          <text:span text:style-name="nadrukcur">Inspanningen in eerste vier weken na de melding (onderdeel b)</text:span>
        </text:p>
          <text:p text:style-name="al">De plicht tot arbeidsinschakeling geldt vanaf datum melding (zie artikel 9, eerste lid, van de PW). Specifiek voor personen jonger dan 27 jaar geldt dat zij worden beoordeeld op hun inspanningen in de eerste vier weken na de melding (artikel 43, vierde en vijfde lid, van de PW). Is geen enkele inspanning verricht, dan bestaat op grond van artikel 13, tweede lid, onderdeel d, van de PW geen recht op bijstand. Zijn er wel inspanningen verricht, maar naar het oordeel van het college onvoldoende, dan verlaagt het college de uitkering. De verlaging kan in principe al worden toegepast op basis van de grondslagen zoals genoemd in artikel 3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8, , onderdeel b, ten tweede).</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W. In artikel 18, vierde lid, van de PW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W). In deze verordening is de duur vastgelegd in artikel 10.</text:p>
          <text:p text:style-name="al">Er is dus geen sprake van een verwijtbare gedraging zoals bedoeld in artikel 8, onderdeel c, als het niet naar vermogen proberen te verkrijgen van algemeen geaccepteerde arbeid voortvloeit uit een gedraging zoals bedoeld in artikel 18, vierde lid, van de PW zoals: </text:p>
          <text:list text:style-name="id1-3-2-4-70">
            <text:list-item text:style-override="id1-3-2-4-70-1">
              <text:number>-</text:number>
              <text:p text:style-name="al">het niet verkrijgen of niet behouden van kennis en vaardigheden die noodzakelijk zijn voor het verkrijgen van algemeen geaccepteerde arbeid, en</text:p>
            </text:list-item>
            <text:list-item text:style-override="id1-3-2-4-70-2">
              <text:number>-</text:number>
              <text:p text:style-name="al">het belemmeren van het verkrijgen van algemeen geaccepteerde arbeid door kleding, gebrek aan persoonlijke verzorging en gedrag.</text:p>
              <text:p text:style-name="al"/>
            </text:list-item>
          </text:list>
          <text:p text:style-name="tussenkopcur">Artikel 9. Gedragingen IOAW en IOAZ</text:p>
          <text:p text:style-name="al">De artikelen 9 en 10 dienen in onderlinge samenhang worden gelezen. In artikel 9 worden de schendingen van verplichtingen uit de IOAW en de IOAZ geformuleerd. De verwijtbare gedragingen die genoemd zijn in artikel 9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tussenkopcur">Artikel 10. Hoogte en duur van de verlaging</text:p>
          <text:p text:style-name="al">Dit artikel behoeft geen verdere toelichting.</text:p>
          <text:p text:style-name="al"/>
          <text:p text:style-name="tussenkopcur">Hoofdstuk 3. Niet nakomen van de geüniformeerde verplichtingen met betrekking tot de arbeidsinschakeling</text:p>
          <text:p text:style-name="tussenkopcur">Artikel 11. Duur verlaging bij schending geüniformeerde arbeidsverplichting</text:p>
          <text:p text:style-name="al">Met ingang van 1 januari 2015 zijn in artikel 18, vierde lid, van de PW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W).</text:p>
          <text:p text:style-name="al">Het gaat om de volgende verplichtingen:</text:p>
          <text:list text:style-name="id1-3-2-4-81">
            <text:list-item text:style-override="id1-3-2-4-81-1">
              <text:number>a.</text:number>
              <text:p text:style-name="al"> het aanvaarden of het behouden van algemeen geaccepteerde arbeid; </text:p>
            </text:list-item>
            <text:list-item text:style-override="id1-3-2-4-81-2">
              <text:number>b.</text:number>
              <text:p text:style-name="al"> het uitvoering geven aan de door het college opgelegde verplichting om ingeschreven te staan bij een uitzendbureau;</text:p>
            </text:list-item>
            <text:list-item text:style-override="id1-3-2-4-81-3">
              <text:number>c.</text:number>
              <text:p text:style-name="al"> het naar vermogen verkrijgen van algemeen geaccepteerde arbeid in een andere dan de gemeente van inwoning, alvorens naar die andere gemeente te verhuizen;</text:p>
            </text:list-item>
            <text:list-item text:style-override="id1-3-2-4-81-4">
              <text:number>d.</text:number>
              <text:p text:style-name="al"> bereid zijn om te reizen over een afstand met een totale reisduur van 3 uur per dag, indien dat noodzakelijk is voor het naar vermogen verkrijgen, het aanvaarden of het behouden van algemeen geaccepteerde arbeid;</text:p>
            </text:list-item>
            <text:list-item text:style-override="id1-3-2-4-81-5">
              <text:number>e.</text:number>
              <text:p text:style-name="al"> 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uitkeringsnorm, kan aangaan;</text:p>
            </text:list-item>
            <text:list-item text:style-override="id1-3-2-4-81-6">
              <text:number>f.</text:number>
              <text:p text:style-name="al"> het verkrijgen en behouden van kennis en vaardigheden, noodzakelijk voor het naar vermogen verkrijgen, het aanvaarden of het behouden van algemeen geaccepteerde arbeid;</text:p>
            </text:list-item>
            <text:list-item text:style-override="id1-3-2-4-81-7">
              <text:number>g.</text:number>
              <text:p text:style-name="al"> het naar vermogen verkrijgen, het aanvaarden of het behouden van algemeen geaccepteerde arbeid niet belemmeren door kleding, gebrek aan persoonlijke verzorging of gedrag;</text:p>
            </text:list-item>
            <text:list-item text:style-override="id1-3-2-4-81-8">
              <text:number>h.</text:number>
              <text:p text:style-name="al"> het gebruik maken van door het college aangeboden voorzieningen, waaronder begrepen sociale activering, gericht op arbeidsinschakeling en mee te werken aan onderzoek naar zijn of haar mogelijkheden tot arbeidsinschakeling.</text:p>
            </text:list-item>
          </text:list>
          <text:p text:style-name="al">In deze verordening is geregeld dat bij overtreding van een van deze geüniformeerde verplichtingen de bijstand verlaagd wordt met een percentage van 100% gedurende één maand.</text:p>
          <text:p text:style-name="al">In artikel 18 lid 11 van de PW is opgenomen dat wanneer het college naar aanleiding van de schending van de geüniformeerde verplichtingen de bijstand heeft verlaagd het college, op verzoek van de belanghebbende, deze verlaging kan herzien, zodra uit de houding en gedragingen van de belanghebbende ondubbelzinnig blijkt dat hij de verplichtingen weer nakomt. </text:p>
          <text:p text:style-name="al">Herziening van deze verlaging vindt alleen plaats voor zover de verlaging langer duurt dan één maand. Praktisch betekent dat dat enkel herziening plaats vindt bij recidive. In dit artikel is verder geregeld dat het verzoek om herziening schriftelijk ingediend te worden bij het college.</text:p>
          <text:p text:style-name="al">Herziening kan plaatsvinden vanaf de maand dat het verzoek wordt ontvangen. Tenslotte is geregeld dat het college in dit soort gevallen de verlaging herziet en het percentage van de verlaging halveert gedurende de verder opgelegde periode.</text:p>
          <text:p text:style-name="al"/>
          <text:p text:style-name="tussenkopcur">Hoofdstuk 4. Overige gedragingen die leiden tot een verlaging</text:p>
          <text:p text:style-name="tussenkopcur">Artikel 12. Tekortschietend besef van verantwoordelijkheid Participatiewet</text:p>
          <text:p text:style-name="al">Aan de PW ligt het beginsel ten grondslag dat een ieder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text:p>
          <text:p text:style-name="al">Hiervan is in ieder geval sprake bij de volgende gedragingen (als die er toe leiden dat belanghebbende eerder, langer of voor een hoger bedrag is aangewezen op bijstand): </text:p>
          <text:list text:style-name="id1-3-2-4-91">
            <text:list-item text:style-override="id1-3-2-4-91-1">
              <text:number>•</text:number>
              <text:p text:style-name="al"> het te snel interen van vermogen (eerste lid)</text:p>
            </text:list-item>
            <text:list-item text:style-override="id1-3-2-4-91-2">
              <text:number>•</text:number>
              <text:p text:style-name="al"> het door eigen schuld verliezen van het recht op een uitkering of een andere voorliggende voorziening </text:p>
            </text:list-item>
          </text:list>
          <text:p text:style-name="al"/>
          <text:p text:style-name="tussenkopcur">Met betrekking tot het tweede lid:</text:p>
          <text:p text:style-name="al">Op 1 januari 2013 is de Wet aanscherping handhaving en sanctiebeleid SZW in werking getreden. </text:p>
          <text:p text:style-name="al">Deze wet beoogt een aanscherping van het sanctieregime in de sociale zekerheid. In deze wet is </text:p>
          <text:p text:style-name="al">geregeld dat een belanghebbende die herhaaldelijk fraudeert met een sociale zekerheidsuitkering (anders dan de bijstand) een boete krijgt van 150% van het benadelingsbedrag. Deze boete wordt volledig verrekend met de uitkering waardoor een belanghebbende feitelijk niet tot uitbetaling komt. Indien de belanghebbende geen andere middelen van het bestaan heeft kan hij een beroep doen op de bijstand als vangnetvoorziening. </text:p>
          <text:p text:style-name="al">Het feit dat het recht op een passende en toereikende voorziening verloren is gegaan wordt aangemerkt als tekortschietend besef van verantwoordelijkheid. Een en ander levert daarom maatregelwaardig gedrag op, op basis waarvan de bijstand kan worden verlaagd. </text:p>
          <text:p text:style-name="al"/>
          <text:p text:style-name="tussenkopcur">Met betrekking tot het vierde lid:</text:p>
          <text:p text:style-name="al">Lid 4 doelt op situaties waar een belanghebbende verzaakt om een beroep te doen op een voorliggende voorziening maar waarin niet duidelijk is hoe hoog de claim op de voorliggende voorziening is. Bijvoorbeeld in de gevallen waarin een belanghebbende nog een loonvordering heeft op een ex-werkgever maar waarin niet duidelijk is hoe hoog deze vordering is.</text:p>
          <text:p text:style-name="al"/>
          <text:p text:style-name="tussenkopcur">Artikel 13.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en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waaronder mede worden verstaan bedreigingen aan de medewerker en of diens gezin, valt onder de noemer 'zeer ernstige misdraging'.</text:p>
          <text:p text:style-name="al">Met ingang van 1 januari 2015 is de verplichting om zich te onthouden van zeer ernstige misdragingen een zelfstandige verplichting die is opgenomen in artikel 9, zesde lid, van de PW.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text:p>
          <text:p text:style-name="al">Bij de PW gaat het met ingang van 1 januari 2015 om alle vormen van zeer ernstige misdragingen tegenover de met de uitvoering van de PW belaste personen en instanties (college, SVB en re-integratiebedrijven) tijdens het verrichten van hun werkzaamheden. Met de zinsnede 'tijdens het verrichten van de werkzaamheden' wordt aangegeven dat de misdraging dient plaats te vinden in het kader van de uitvoering van de PW. Dat is anders als betrokkenen elkaar buiten werktijd tegen komen: dan is alleen het strafrecht van toepassing.</text:p>
          <text:p text:style-name="al">In tegenstelling tot bij de PW kan het college in het geval van een IOAW/IOAZ uitkering alleen een verlaging opleggen als er een verband bestaat tussen de ernstige misdraging en (mogelijke) belemmeringen bij het vaststellen van het recht op een uitkering. De IOAW en IOAZ bevatten namelijk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eerst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stennis maken - dan is binnen de IOAW en IOAZ tegen deze gedraging geen sanctie mogelijk.</text:p>
          <text:p text:style-name="al">Voor het bepalen van de verwijtbaarheid van de misdraging zal gekeken moeten worden naar de soort gedraging, de mate waarin de gedraging te verwijten valt en de omstandigheden waaronder de misdraging heeft plaatsgevonden.</text:p>
          <text:p text:style-name="al">In dit verband kan in het algemeen een onderscheid gemaakt worden tussen <text:span text:style-name="nadrukcur">instrumenteel </text:span>geweld en <text:span text:style-name="nadrukcur">frustratiegeweld. </text:span>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text:p>
          <text:p text:style-name="al">In het tweede en derde lid is tevens onderscheid gemaakt tussen fysiek en niet fysiek geweld. Daarbij wordt fysiek geweld in welke vorm dan ook als een ernstiger incident beschouwd dan wanneer dit niet heeft plaatsgevonden.</text:p>
          <text:p text:style-name="al">Daarnaast is sprake van een steeds zwaardere afstemming (verlaging) van de bijstand naarmate deze vergelijkbare incidenten door dezelfde persoon vaker voorkomen.</text:p>
          <text:p text:style-name="al">Hierdoor ontstaat een meer gedifferentieerd uitgewerkt en gestructureerd systeem waarbij meer recht wordt gedaan een stapsgewijze progressieve reactie op onacceptabele incidenten.</text:p>
          <text:p text:style-name="al">Het toepassen van een verlaging staat overigens geheel los van het doen van aangifte bij de politie. Bij gemeenten is een intern agressieprotocol opgesteld met instructies hoe te handelen bij agressie.</text:p>
          <text:p text:style-name="al">Schematisch:</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1">
                  <text:p text:style-name="table_al">Niet fysiek geweld </text:p>
                  <text:p text:style-name="table_al">(verbaal, discriminatie of intimidatie)</text:p>
                </table:table-cell>
                <table:table-cell table:style-name="entry" table:number-rows-spanned="1" table:number-columns-spanned="1">
                  <text:p text:style-name="table_al">1<text:span text:style-name="sup">e</text:span> keer </text:p>
                </table:table-cell>
                <table:table-cell table:style-name="entry" table:number-rows-spanned="1" table:number-columns-spanned="1">
                  <text:p text:style-name="table_al">5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sup">e</text:span> keer &lt; 24 maanden</text:p>
                </table:table-cell>
                <table:table-cell table:style-name="entry" table:number-rows-spanned="1" table:number-columns-spanned="1">
                  <text:p text:style-name="table_al">1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span text:style-name="sup">e</text:span> keer of meer &lt; 24 maanden</text:p>
                </table:table-cell>
                <table:table-cell table:style-name="entry" table:number-rows-spanned="1" table:number-columns-spanned="1">
                  <text:p text:style-name="table_al">1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Fysiek geweld</text:p>
                  <text:p text:style-name="table_al">(zaak- of mensgericht)</text:p>
                </table:table-cell>
                <table:table-cell table:style-name="entry" table:number-rows-spanned="1" table:number-columns-spanned="1">
                  <text:p text:style-name="table_al">1<text:span text:style-name="sup">e</text:span> keer </text:p>
                </table:table-cell>
                <table:table-cell table:style-name="entry" table:number-rows-spanned="1" table:number-columns-spanned="1">
                  <text:p text:style-name="table_al">1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sup">e</text:span> keer &lt; 24 maanden</text:p>
                </table:table-cell>
                <table:table-cell table:style-name="entry" table:number-rows-spanned="1" table:number-columns-spanned="1">
                  <text:p text:style-name="table_al">1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span text:style-name="sup">e</text:span> keer of meer &lt; 24 maanden</text:p>
                </table:table-cell>
                <table:table-cell table:style-name="entry" table:number-rows-spanned="1" table:number-columns-spanned="1">
                  <text:p text:style-name="table_al">100%</text:p>
                </table:table-cell>
                <table:table-cell table:style-name="entry" table:number-rows-spanned="1" table:number-columns-spanned="1">
                  <text:p text:style-name="table_al">3 maanden</text:p>
                </table:table-cell>
              </table:table-row>
            </table:table>
            <text:p text:style-name="table_bottom"/>
          </text:section>
          <text:p text:style-name="tussenkopcur">Hoofdstuk 6. Slotbepalingen</text:p>
          <text:p text:style-name="tussenkopcur">Artikel 14. Intrekken oude verordening</text:p>
          <text:p text:style-name="al">Dit artikel behoeft geen toelichting.</text:p>
          <text:p text:style-name="al"/>
          <text:p text:style-name="tussenkopcur">Artikel 15. Inwerkingtreding en citeertitel</text:p>
          <text:p text:style-name="al">Dit artikel behoeft geen toelicht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8174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4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4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gemeente Echt-Suste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742</meta:user-defined>
    <meta:user-defined meta:name="OVERHEIDop.GmbID/DC.identifier">gmb-2014-81742</meta:user-defined>
    <meta:user-defined meta:name="OVERHEID.Gemeente/DC.creator">Echt-Suste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Gemeente/DC.spatial">Leusden</meta:user-defined>
    <meta:user-defined meta:name="OVERHEIDop.versieInformatie"/>
  </office:meta>
</office:document-meta>
</file>