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McDonald's Vlaardingen, Westlandseweg 280,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text:p>
            <text:p text:style-name="common-al">Verordening Vlaardingen 2014, vergunning heeft verleend voor:</text:p>
            <text:p text:style-name="common-al"/>
            <text:p text:style-name="common-al">McDonald’s Vlaardingen</text:p>
            <text:p text:style-name="common-al">Adres: Westlandseweg 280</text:p>
            <text:p text:style-name="common-al">Aanvrager: McDonald’s Nederland B.V., de heer M. A. de Kemp</text:p>
            <text:p text:style-name="common-al">Verzonden: 11 december 2014</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 </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173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3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3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McDonald's Vlaardingen, Westlandseweg 280,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738</meta:user-defined>
    <meta:user-defined meta:name="OVERHEIDop.GmbID/DC.identifier">gmb-2014-81738</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X 262</meta:user-defined>
    <meta:user-defined meta:name="OVERHEIDop.woonplaats">Vlaardingen</meta:user-defined>
    <meta:user-defined meta:name="OVERHEIDop.straatnaam">Westlandse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412 437028</meta:user-defined>
    <meta:user-defined meta:name="OVERHEIDop.versieInformatie"/>
  </office:meta>
</office:document-meta>
</file>